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FE0051CE70F93187.png" manifest:media-type="image/png"/>
  <manifest:file-entry manifest:full-path="Pictures/100002010000001000000010B977452A23D0B694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1.27cm" fo:margin-bottom="0cm" loext:contextual-spacing="false"/>
      <style:text-properties style:font-name="Arial" fo:font-size="12pt" style:font-size-asian="12pt" style:font-size-complex="12pt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Standard"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language="it" fo:country="IT" fo:font-style="normal" fo:font-weight="bold" style:letter-kerning="true" style:font-name-asian="Wingding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name-asian="Webdings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name-asian="Wingdings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style:font-name="Arial" fo:font-size="12pt" fo:font-weight="bold" style:font-name-asian="Webdings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Arial" fo:font-size="12pt" fo:language="it" fo:country="IT" officeooo:paragraph-rsid="0014b036" style:font-size-asian="12pt" style:language-asian="en" style:country-asian="US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writing-mode="lr-tb"/>
      <style:text-properties fo:color="#000000" style:font-name="Arial" fo:font-size="12pt" fo:language="it" fo:country="IT" officeooo:paragraph-rsid="0014b036" style:font-size-asian="12pt" style:language-asian="en" style:country-asian="US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Arial" fo:font-size="12pt" fo:language="it" fo:country="IT" officeooo:paragraph-rsid="0014b036" style:font-size-asian="12pt" style:language-asian="en" style:country-asian="US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51cm"/>
          <style:tab-stop style:position="1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251cm"/>
          <style:tab-stop style:position="1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it" fo:country="IT" fo:font-weight="normal" officeooo:paragraph-rsid="0014b036" style:letter-kerning="true" style:font-name-asian="Wingdings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5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fo:font-size="12pt" officeooo:paragraph-rsid="0014b036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.9cm" fo:margin-right="0cm" fo:margin-top="0.199cm" fo:margin-bottom="0cm" loext:contextual-spacing="false" fo:text-align="justify" style:justify-single-word="false" fo:orphans="2" fo:widows="2" fo:hyphenation-ladder-count="no-limit" fo:text-indent="-0.185cm" style:auto-text-indent="false" style:writing-mode="lr-tb"/>
      <style:text-properties officeooo:paragraph-rsid="0014b036" fo:hyphenate="false" fo:hyphenation-remain-char-count="2" fo:hyphenation-push-char-count="2"/>
    </style:style>
    <style:style style:name="P27" style:family="paragraph" style:parent-style-name="Header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8" style:family="paragraph" style:parent-style-name="Header">
      <style:paragraph-properties fo:line-height="200%">
        <style:tab-stops>
          <style:tab-stop style:position="9.001cm" style:leader-style="solid" style:leader-text="_"/>
          <style:tab-stop style:position="12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Header">
      <style:paragraph-properties fo:line-height="200%">
        <style:tab-stops>
          <style:tab-stop style:position="6.251cm" style:leader-style="solid" style:leader-text="_"/>
          <style:tab-stop style:position="14.0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30" style:family="paragraph" style:parent-style-name="Header">
      <style:paragraph-properties fo:line-height="200%">
        <style:tab-stops>
          <style:tab-stop style:position="8.001cm" style:leader-style="solid" style:leader-text="_"/>
          <style:tab-stop style:position="12.502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size-asian="12pt" style:font-size-complex="12pt"/>
    </style:style>
    <style:style style:name="P31" style:family="paragraph" style:parent-style-name="Header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2" style:family="paragraph" style:parent-style-name="Header">
      <style:paragraph-properties fo:line-height="200%">
        <style:tab-stops>
          <style:tab-stop style:position="8.00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3" style:family="paragraph" style:parent-style-name="Header">
      <style:paragraph-properties fo:line-height="200%">
        <style:tab-stops>
          <style:tab-stop style:position="9.00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5" style:family="paragraph" style:parent-style-name="Header">
      <style:paragraph-properties fo:line-height="150%">
        <style:tab-stops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6" style:family="paragraph" style:parent-style-name="Header">
      <style:paragraph-properties fo:line-height="150%">
        <style:tab-stops>
          <style:tab-stop style:position="6.00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7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8" style:family="paragraph" style:parent-style-name="Header">
      <style:paragraph-properties fo:text-align="justify" style:justify-single-word="false">
        <style:tab-stops>
          <style:tab-stop style:position="6.001cm" style:leader-style="solid" style:leader-text="_"/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39" style:family="paragraph" style:parent-style-name="Header">
      <style:paragraph-properties fo:line-height="150%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40" style:family="paragraph" style:parent-style-name="Header">
      <style:paragraph-properties fo:line-height="150%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41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fo:font-weight="bold" style:font-name-asian="Webdings" style:font-size-asian="12pt" style:font-weight-asian="bold" style:font-name-complex="Arial" style:font-size-complex="12pt"/>
    </style:style>
    <style:style style:name="P42" style:family="paragraph" style:parent-style-name="Header" style:list-style-name="WW8Num4">
      <style:paragraph-properties fo:line-height="200%">
        <style:tab-stops>
          <style:tab-stop style:position="17.002cm" style:leader-style="solid" style:leader-text="_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43" style:family="paragraph" style:parent-style-name="Header" style:list-style-name="WW8Num3">
      <style:paragraph-properties fo:line-height="150%"/>
      <style:text-properties style:font-name="Arial" fo:font-size="12pt" style:font-name-asian="Webdings" style:font-size-asian="12pt" style:font-name-complex="Arial" style:font-size-complex="12pt"/>
    </style:style>
    <style:style style:name="P44" style:family="paragraph" style:parent-style-name="Header" style:list-style-name="WW8Num2">
      <style:paragraph-properties fo:line-height="150%" fo:text-align="justify" style:justify-single-word="false"/>
      <style:text-properties style:font-name="Arial" fo:font-size="12pt" style:font-name-asian="Webdings" style:font-size-asian="12pt" style:font-name-complex="Arial" style:font-size-complex="12pt"/>
    </style:style>
    <style:style style:name="P45" style:family="paragraph" style:parent-style-name="Header" style:list-style-name="WW8Num2">
      <style:paragraph-properties fo:line-height="150%"/>
      <style:text-properties style:font-name="Arial" fo:font-size="12pt" style:font-name-asian="Webdings" style:font-size-asian="12pt" style:font-name-complex="Arial" style:font-size-complex="12pt"/>
    </style:style>
    <style:style style:name="P46" style:family="paragraph" style:parent-style-name="Header" style:list-style-name="WW8Num1">
      <style:paragraph-properties fo:margin-left="1.335cm" fo:margin-right="0cm" fo:line-height="150%" fo:text-indent="-0.335cm" style:auto-text-indent="false">
        <style:tab-stops>
          <style:tab-stop style:position="1.635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name-asian="Webdings" style:font-size-asian="12pt" style:font-name-complex="Arial" style:font-size-complex="12pt"/>
    </style:style>
    <style:style style:name="P47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/>
    </style:style>
    <style:style style:name="P48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size-complex="7pt"/>
    </style:style>
    <style:style style:name="P49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/>
    </style:style>
    <style:style style:name="P50" style:family="paragraph" style:parent-style-name="Heading_20_2" style:master-page-name="">
      <loext:graphic-properties draw:fill="none"/>
      <style:paragraph-properties fo:margin-left="12cm" fo:margin-right="0cm" fo:margin-top="0.423cm" fo:margin-bottom="0.106cm" loext:contextual-spacing="false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text-transform="uppercase" style:font-name="Arial" fo:font-size="12pt" fo:font-style="normal" officeooo:paragraph-rsid="00171d73" style:font-size-asian="12pt" style:font-style-asian="normal" style:font-name-complex="Arial" style:font-size-complex="12pt"/>
    </style:style>
    <style:style style:name="P51" style:family="paragraph" style:parent-style-name="Heading_20_2">
      <style:paragraph-properties fo:margin-left="12.488cm" fo:margin-right="0cm" fo:text-align="justify" style:justify-single-word="false" fo:text-indent="0cm" style:auto-text-indent="false"/>
      <style:text-properties style:font-name="Arial" fo:font-size="12pt" fo:font-style="normal" fo:font-weight="bold" officeooo:paragraph-rsid="00171d73" style:font-size-asian="12pt" style:font-style-asian="normal" style:font-weight-asian="bold" style:font-name-complex="Arial" style:font-size-complex="12pt" style:font-style-complex="normal"/>
    </style:style>
    <style:style style:name="P52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style:font-size-asian="12pt" style:font-name-complex="Arial" style:font-size-complex="12pt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language="en" fo:country="GB" style:font-size-asian="7pt" style:font-size-complex="7pt"/>
    </style:style>
    <style:style style:name="T4" style:family="text">
      <style:text-properties fo:font-size="7pt" fo:language="en" fo:country="GB" officeooo:rsid="00171d73" style:font-size-asian="7pt" style:font-size-complex="7pt"/>
    </style:style>
    <style:style style:name="T5" style:family="text">
      <style:text-properties style:font-name="Arial" style:font-name-asian="Arial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-asian="Webdings" style:font-name-complex="Webdings"/>
    </style:style>
    <style:style style:name="T9" style:family="text">
      <style:text-properties style:font-name-asian="Webdings" style:font-name-complex="Arial"/>
    </style:style>
    <style:style style:name="T10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/>
    </style:style>
    <style:style style:name="T11" style:family="text">
      <style:text-properties fo:color="#000000" style:font-name="Arial" fo:language="it" fo:country="IT" fo:font-weight="bold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12" style:family="text">
      <style:text-properties fo:color="#000000" style:font-name="Arial" fo:language="it" fo:country="IT" fo:font-weight="bold" officeooo:rsid="0014b036" style:letter-kerning="true" style:language-asian="zh" style:country-asian="CN" style:font-weight-asian="bold" style:font-name-complex="Arial" style:language-complex="hi" style:country-complex="IN" style:font-weight-complex="bold"/>
    </style:style>
    <style:style style:name="T13" style:family="text">
      <style:text-properties fo:color="#000000" style:font-name="Arial" fo:language="it" fo:country="IT" fo:font-weight="bold" style:letter-kerning="true" style:font-name-asian="Times New Roman" style:language-asian="zh" style:country-asian="CN" style:font-weight-asian="bold" style:font-name-complex="Arial" style:language-complex="hi" style:country-complex="IN" style:font-weight-complex="bold"/>
    </style:style>
    <style:style style:name="T14" style:family="text">
      <style:text-properties fo:color="#000000" style:font-name="Arial" fo:language="it" fo:country="IT" fo:font-weight="bold" style:letter-kerning="true" fo:background-color="#ffffff" loext:char-shading-value="0" style:language-asian="zh" style:country-asian="CN" style:font-weight-asian="bold" style:font-name-complex="Arial" style:language-complex="hi" style:country-complex="IN" style:font-weight-complex="bold"/>
    </style:style>
    <style:style style:name="T15" style:family="text">
      <style:text-properties fo:color="#000000" style:font-name="Arial" fo:language="it" fo:country="IT" style:letter-kerning="true" style:language-asian="zh" style:country-asian="CN" style:font-name-complex="Arial" style:language-complex="hi" style:country-complex="IN"/>
    </style:style>
    <style:style style:name="T16" style:family="text">
      <style:text-properties fo:color="#000000" style:font-name="Arial" fo:language="it" fo:country="IT" officeooo:rsid="0014b036" style:letter-kerning="true" style:language-asian="zh" style:country-asian="CN" style:font-name-complex="Arial" style:language-complex="hi" style:country-complex="IN"/>
    </style:style>
    <style:style style:name="T17" style:family="text">
      <style:text-properties fo:color="#000000" style:font-name="Arial" fo:language="it" fo:country="IT" style:letter-kerning="true" style:font-name-asian="Times New Roman" style:language-asian="zh" style:country-asian="CN" style:font-name-complex="Arial" style:language-complex="hi" style:country-complex="IN"/>
    </style:style>
    <style:style style:name="T18" style:family="text">
      <style:text-properties fo:color="#000000" style:font-name="Arial" fo:language="it" fo:country="IT" style:letter-kerning="true" fo:background-color="#ffffff" loext:char-shading-value="0" style:language-asian="zh" style:country-asian="CN" style:font-name-complex="Arial" style:language-complex="hi" style:country-complex="IN"/>
    </style:style>
    <style:style style:name="T19" style:family="text">
      <style:text-properties fo:color="#000000" style:font-name="Arial" fo:font-size="12pt" fo:language="it" fo:country="IT" fo:font-weight="bold" style:letter-kerning="true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0" style:family="text">
      <style:text-properties fo:color="#000000" style:text-line-through-style="none" style:text-line-through-type="none" style:font-name="Arial" fo:font-size="12pt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1" style:family="text">
      <style:text-properties fo:color="#000000" style:text-line-through-style="none" style:text-line-through-type="none" style:font-name="Arial" fo:font-size="12pt" fo:language="it" fo:country="IT" fo:font-style="normal" style:text-underline-style="none" fo:font-weight="normal" officeooo:rsid="0014b036" style:letter-kerning="tru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2" style:family="text">
      <style:text-properties fo:color="#3333ff" style:text-line-through-style="none" style:text-line-through-type="none" style:font-name="Arial" fo:font-size="12pt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2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24" style:family="text">
      <style:text-properties style:font-name="Aria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"/>
      <text:h text:style-name="P50" text:outline-level="2">al comune di cervia</text:h>
      <text:h text:style-name="P51" text:outline-level="2">PIAZZA GARIBALDI 1</text:h>
      <text:p text:style-name="P10"/>
      <text:p text:style-name="P10"/>
      <text:p text:style-name="P12">Segnalazione Certificata di inizio attività </text:p>
      <text:p text:style-name="P12">ai sensi dell’art. 19 Legge n. 241/1991 e smi</text:p>
      <text:p text:style-name="P12">LUMINARIE</text:p>
      <text:p text:style-name="P23"/>
      <text:p text:style-name="P22"/>
      <text:p text:style-name="P27">Il/La sottoscritto/a <text:tab/></text:p>
      <text:p text:style-name="P28">nato/a a <text:tab/>(Prov.) <text:tab/>il <text:tab/></text:p>
      <text:p text:style-name="P29">residente a <text:tab/>Via/P.za <text:tab/>n. <text:tab/></text:p>
      <text:p text:style-name="P30"><text:span text:style-name="T7">C.F. </text:span><text:span text:style-name="T8"><text:s text:c="30"/></text:span><text:span text:style-name="T9"><text:s text:c="3"/>Tel. <text:tab/>____Fax. <text:tab/></text:span></text:p>
      <text:list xml:id="list961776689" text:style-name="WW8Num4">
        <text:list-item>
          <text:p text:style-name="P42">1) ditta individuale <text:tab/></text:p>
        </text:list-item>
        <text:list-item>
          <text:p text:style-name="P42">2) legale rappresentante della Società <text:tab/></text:p>
        </text:list-item>
      </text:list>
      <text:p text:style-name="P31">con sede legale in Via/Piazza <text:tab/></text:p>
      <text:p text:style-name="P32">Partita IVA<text:tab/> Iscrizione Registro Imprese <text:tab/></text:p>
      <text:p text:style-name="P33">Titolare dell’attività di <text:tab/> con insegna <text:tab/></text:p>
      <text:list xml:id="list115613244422619" text:continue-numbering="true" text:style-name="WW8Num4">
        <text:list-item>
          <text:p text:style-name="P42">3) impresa installatrice (specificare i dati dell’impresa) <text:tab/></text:p>
        </text:list-item>
      </text:list>
      <text:p text:style-name="P31"><text:tab/></text:p>
      <text:p text:style-name="P34"/>
      <text:p text:style-name="P39">SEGNALA</text:p>
      <text:p text:style-name="P41"/>
      <text:p text:style-name="P35">che saranno posti in opera ADDOBBI <text:s/>LUMINOSI in occasione di <text:s/><text:tab/></text:p>
      <text:p text:style-name="P36">dal giorno _______________ al giorno <text:s/>_________________ nelle seguenti vie :</text:p>
      <text:p text:style-name="P36">__________________________________________________________________________________________________________________________________________________________________________________________________________________________________________</text:p>
      <text:p text:style-name="P36"><text:soft-page-break/>Lo smontaggio avverrà entro il giorno________________________________________________</text:p>
      <text:list xml:id="list2205504625" text:style-name="WW8Num3">
        <text:list-item>
          <text:p text:style-name="P43">L’installazione non riguarda alberature</text:p>
        </text:list-item>
        <text:list-item>
          <text:p text:style-name="P43">L’installazione riguarda alberature con le seguenti caratteristiche:</text:p>
        </text:list-item>
      </text:list>
      <text:list xml:id="list2222696154" text:style-name="WW8Num1">
        <text:list-item>
          <text:p text:style-name="P46">Su pianta singola o gruppi di piante consecutive</text:p>
        </text:list-item>
        <text:list-item>
          <text:p text:style-name="P46">Su piante trasversali per tratto di strada di ml.____________</text:p>
        </text:list-item>
      </text:list>
      <text:p text:style-name="P37"/>
      <text:p text:style-name="P38">Il sottoscritto, ai sensi degli artt. 45 e 47 del DPR n. 445/2000, consapevole <text:s/>che le dichiarazioni false, la falsità negli atti e l’uso di atti falsi comportano l’applicazione delle sanzioni penali, nonché la decadenza dei benefici eventualmente conseguenti al provvedimento <text:s/>emanato, sulla base di dichiarazioni non veritiere, ai sensi degli artt. 75 e <text:s/>76 <text:s/>del <text:s/>D.P.R. citato.</text:p>
      <text:p text:style-name="P37"/>
      <text:p text:style-name="P39">DICHIARA</text:p>
      <text:p text:style-name="P40"/>
      <text:list xml:id="list492442082" text:style-name="WW8Num2">
        <text:list-item>
          <text:p text:style-name="P44">Le installazioni avverranno nel rispetto dell’art. 42 del “Regolamento comunale del verde pubblico e privato” e in modo tale che sia garantita la massima sicurezza per i cittadini. La ditta installatrice e l’organizzatore si assumono ogni e qualsiasi responsabilità comunque connessa all’installazione, al mantenimento in opera, allo smontaggio ed al funzionamento dell’impianto, sollevando il <text:s/>Comune da ogni e qualsiasi responsabilità per eventuali danni che dovessero derivare a terzi.</text:p>
        </text:list-item>
        <text:list-item>
          <text:p text:style-name="P44">Non sarà effettuato l’ancoraggio ai pali e lampioni della pubblica illuminazione, alle strutture di sostegno di cavi ENEL, TELECOM, a qualsiasi opera o cosa di pubblico interesse.</text:p>
        </text:list-item>
        <text:list-item>
          <text:p text:style-name="P44">L’ancoraggio diretto sulla facciata degli edifici avverrà con l’assenso scritto del proprietario e si provvederà al ripristino in perfetta regola d’arte della facciata in modo tale da non deturparne l’aspetto estetico.</text:p>
        </text:list-item>
        <text:list-item>
          <text:p text:style-name="P44">l’impianto sarà installato dall’impresa ___________________________________________ <text:s/>avente sede legale a ______________________ in via ______________________________ P.IVA ___________________________________</text:p>
        </text:list-item>
        <text:list-item>
          <text:p text:style-name="P44">L’impianto di illuminazione e l’allacciamento alla linea elettrica avverrà nel pieno rispetto delle norme di cui alle Legge n. 46 del 05.03.1990 (art. 9). La dichiarazione di <text:soft-page-break/>conformità, firmata da tecnico qualificato, e la dichiarazione di corretta installazione saranno tenute presso la sede dell’esercizio a disposizione degli organi di vigilanza.</text:p>
        </text:list-item>
        <text:list-item>
          <text:p text:style-name="P44">L’alimentazione elettrica sarà in bassa tensione (12 – 24 V), l’impianto deve essere protetto con interruttore differenziale magnetotermico a monte della linea di alimentazione, idoneo al carico dell’impianto e posizionato ad altezza non inferiore a tre metri dal piano del marciapiedi.</text:p>
        </text:list-item>
        <text:list-item>
          <text:p text:style-name="P44">Nel caso di installazione di luminarie trasversali alla strada queste saranno collocati ad una altezza non inferiore a m. 6 dal piano viabile.</text:p>
        </text:list-item>
        <text:list-item>
          <text:p text:style-name="P45">Saranno rispettate le disposizioni previste dal Codice della Strada.</text:p>
        </text:list-item>
      </text:list>
      <text:p text:style-name="P34"/>
      <text:p text:style-name="P34"/>
      <text:p text:style-name="P8">Data ______________________<text:tab/> <text:s text:c="15"/>Firma _______________________________</text:p>
      <text:p text:style-name="P8"/>
      <text:p text:style-name="P8"/>
      <text:p text:style-name="P8"/>
      <text:p text:style-name="P9"/>
      <text:p text:style-name="P6">Informativa sul trattamento dei dati personali</text:p>
      <text:p text:style-name="P24"/>
      <text:p text:style-name="P19">Il Comune di Cervia, ai sensi dell’art. 13 del Regolamento (UE) 2016/679 del Parlamento europeo (Regolamento generale sulla protezione dei dati personali), fornisce le seguenti informazioni: </text:p>
      <text:p text:style-name="P25"><text:span text:style-name="T11">a)</text:span><text:span text:style-name="T15"> il Titolar</text:span><text:span text:style-name="T17">e del trattamento dei dati personali è il Comune di Cervia con sede in Piazza Garibaldi, 1 a Cervia; </text:span></text:p>
      <text:p text:style-name="P25"><text:span text:style-name="T11">b)</text:span><text:span text:style-name="T15"> il Comune di Cervia ha designato quale Responsabile della Protezione dei Dati la società Lepida S.p.A., come da atto di Giunta Comunale n. 96 del 08/05/2018 (</text:span><text:span text:style-name="T10">dpo-team@lepida.it</text:span><text:span text:style-name="T15">);</text:span></text:p>
      <text:p text:style-name="P25"><text:span text:style-name="T13">c)</text:span><text:span text:style-name="T17"> l’Ente</text:span><text:span text:style-name="T15"> ha designato soggetto attuatore degli adempimenti necessari per la conformità dei trattamenti di dati personali attinenti l'esecuzione del presente procedimento il Dirigente del Settore </text:span><text:span text:style-name="T16">Programmazione e Gestione del territorio</text:span><text:span text:style-name="T15">, </text:span><text:span text:style-name="T16">Ing. Daniele Capitani,</text:span><text:span text:style-name="T15"> mail </text:span><text:span text:style-name="T12">capitani</text:span><text:span text:style-name="T10">d@comunecervia.it</text:span><text:span text:style-name="T15">;</text:span></text:p>
      <text:p text:style-name="P25"><text:span text:style-name="T11">d)</text:span><text:span text:style-name="T15"> il conferimento dei dati personali relativi al servizio richiesto o alla comunicazione inoltrata ha natura obbligatoria in quanto il mancato conferimento comporta l’impossibilità di accogliere la domanda;</text:span></text:p>
      <text:p text:style-name="P25"><text:span text:style-name="T11">e)</text:span><text:span text:style-name="T15"> il trattamento dei dati personali verrà effettuato da personale interno all’Ente, previamente autorizzato e designato quale incaricato del trattamento, esclusivamente per lo svolgimento di funzioni istituzionali e con finalità di carattere amministrativo/contabile, nonché per l’assolvimento di obblighi di legge; </text:span></text:p>
      <text:p text:style-name="P26"><text:span text:style-name="T19">f)</text:span><text:span text:style-name="Strong_20_Emphasis"><text:span text:style-name="T20"> i dati personali potranno essere trasmessi a soggetti terzi per l’espletamento di attività e relativi trattamenti connessi allo svolgimento</text:span></text:span><text:span text:style-name="Strong_20_Emphasis"><text:span text:style-name="T22"> </text:span></text:span><text:span text:style-name="Strong_20_Emphasis"><text:span text:style-name="T20">del servizio richiesto; nello specifico potranno essere trasmessi </text:span></text:span><text:span text:style-name="Strong_20_Emphasis"><text:span text:style-name="T21">ad ARPAE e alle autorità di pubblica sicurezza</text:span></text:span><text:span text:style-name="Strong_20_Emphasis"><text:span text:style-name="T20">;</text:span></text:span></text:p>
      <text:p text:style-name="P25"><text:soft-page-break/><text:span text:style-name="T11">g)</text:span><text:span text:style-name="T15"> i dati personali sono custoditi all’interno degli applicativi per la gestione dei flussi documentali e della contabilità dell’Ente e per la conservazione, a norma di legge, degli atti o dei documenti che li contengono; </text:span></text:p>
      <text:p text:style-name="P25"><text:span text:style-name="T14">h)</text:span><text:span text:style-name="T18"> in qualità di interessato, l’utente in qualunque momento ha diritto di accesso ai propri dati personali, di ottenere la rettifica o la cancellazione degli stessi o la limitazione del trattamento che lo riguardano, di opporsi al trattamento, di proporre reclamo al Garante per la protezione dei dati personali ai sensi dell’art. 77 del Regolamento.</text:span></text:p>
      <text:p text:style-name="P20"/>
      <text:p text:style-name="P21">Per prendere visione dell’informativa sul trattamento dei dati personali in formato esteso si rimanda al sito del Comune di Cervia, nella pagina dedicata all’informativa sulla privacy.</text:p>
      <text:p text:style-name="P11"/>
      <text:p text:style-name="P7">Art.8 Legge n.241/1990</text:p>
      <text:p text:style-name="P7"/>
      <text:p text:style-name="P5">L’unità organizzativa competente a curare la relativa istruttoria è il Servizio Sviluppo Economico sito a Cervia in Piazza XXV Aprile 11 tel. 0544/979162 <text:s text:c="7"/>fax 0544/979101</text:p>
      <text:p text:style-name="P4">orario di ricevimento: il martedì dalle ore 9,00 alle ore 13,00 - il giovedì dalle ore 9,00 alle ore 13,00 e dalle ore 15,00 alle ore 17,00</text:p>
      <text:p text:style-name="P5">Il responsabile del procedimento è il Dott. Nicola Buda;</text:p>
      <text:p text:style-name="P5">Il termine di conclusione del procedimento (60 gg.) decorre dal ricevimento della denuncia/richiesta regolare e completa Decorso tale termine può essere proposto ricorso avverso il silenzio, anche senza necessità di preventiva diffida, entro un anno dalla scadenza del termine dello stesso.</text:p>
      <text:p text:style-name="P5">Presso l’unità organizzativa competente è possibile prendere visione degli atti del procedimento, nei limiti previsti dalla legge sul diritto di accesso.</text:p>
      <text:p text:style-name="P8"/>
      <text:p text:style-name="P8"/>
      <text:p text:style-name="P16">Art.42 - <text:s/>Regolamento comunale del verde pubblico e privato, approvato con delibera CC n. 19 / 2009</text:p>
      <text:p text:style-name="P14"/>
      <text:p text:style-name="P15">Addobbo alberi singoli o gruppo di alberi consecutivi su filare</text:p>
      <text:p text:style-name="P18"><text:span text:style-name="T5">• </text:span><text:span text:style-name="T6">Le luminarie o altre strutture devono essere installate su alberi singoli o su gruppi di alberi consecutivi lungo un filare e devono essere poste esclusivamente lungo il tronco o lungo le ramificazioni principali e non nelle chiome e opportunamente fissate.</text:span></text:p>
      <text:p text:style-name="P18"><text:span text:style-name="T5">• </text:span><text:span text:style-name="T6">L’alimentazione elettrica deve essere in bassa tensione (12-24 V), l’impianto deve essere protetto con interruttore differenziale magnetotermico a monte della linea di alimentazione, idoneo al carico dell’impianto e posizionato ad altezza non inferiore a 3 m dal piano del marciapiede.</text:span></text:p>
      <text:p text:style-name="P18"><text:span text:style-name="T5">• </text:span><text:span text:style-name="T6">L’impianto deve essere eseguito a regola d’arte e la dichiarazione di conformità dell’impianto elettrico ai sensi delle norme vigenti e la dichiarazione di corretto montaggio in ottemperanza alle prescrizioni devono essere detenute presso la sede a disposizione degli organi di vigilanza.</text:span></text:p>
      <text:p text:style-name="P13"/>
      <text:p text:style-name="P13"/>
      <text:p text:style-name="P13"/>
      <text:p text:style-name="P13"/>
      <text:p text:style-name="P13"><text:soft-page-break/>Addobbi su alberi posti trasversalmente ad una strada</text:p>
      <text:p text:style-name="P18"><text:span text:style-name="T5">• </text:span><text:span text:style-name="T6">Le luminarie o altre strutture devono essere installate trasversalmente su viali per tratti consecutivi non inferiori a 100 m con estremi collocati sulle ramificazioni principali dei due alberi posti ai lati della via e opportunamente fissati.</text:span></text:p>
      <text:p text:style-name="P18"><text:span text:style-name="T5">• </text:span><text:span text:style-name="T6">Le luminarie o altre strutture devono essere collocate trasversalmente ad una altezza non inferiore a 6 m dal piano viabile.</text:span></text:p>
      <text:p text:style-name="P18"><text:span text:style-name="T5">• </text:span><text:span text:style-name="T6">L’alimentazione elettrica deve essere in bassa tensione (12-24 V), l’impianto deve essere protetto con interruttore differenziale magnetotermico a monte della linea di alimentazione, idoneo al carico dell’impianto e posizionato ad altezza non inferiore a 3 m dal piano del marciapiede.</text:span></text:p>
      <text:p text:style-name="P18"><text:span text:style-name="T5">• </text:span><text:span text:style-name="T6">L’impianto deve essere eseguito a regola d’arte e la dichiarazione di conformità dell’impianto elettrico ai sensi delle norme vigenti e la dichiarazione di corretto montaggio in ottemperanza alle prescrizioni devono essere detenute presso la sede a disposizione degli organi di vigilanza.</text:span></text:p>
      <text:p text:style-name="P13"/>
      <text:p text:style-name="P13">Norme generali</text:p>
      <text:p text:style-name="P18"><text:span text:style-name="T5">• </text:span><text:span text:style-name="T6">Per l’installazione è da evitarsi l’uso di legature in ferro e sono consentiti solo materiali estensibili quali corda, spago, plastica.</text:span></text:p>
      <text:p text:style-name="P18"><text:span text:style-name="T5">• </text:span><text:span text:style-name="T6">Per la durata dell’autorizzazione il soggetto autorizzato è obbligato a mantenere tutte le installazioni in efficienza. In caso di pericolo o segnalazione di problematiche o danneggiamenti il soggetto autorizzato deve eseguire l’intervento di ripristino nelle 24 ore successive. Il mancato rispetto comporterà l’applicazione della sanzione.</text:span></text:p>
      <text:p text:style-name="P18"><text:span text:style-name="T5">• </text:span><text:span text:style-name="T6">Tutti i materiali installati, inclusi quelli utilizzati per le legature, devono essere asportati entro e non oltre il termine della durata dell’autorizzazione. Il mancato rispetto comporterà l’applicazione della sanzione e l’obbligo di rimozione entro i 15 giorni successivi.</text:span></text:p>
      <text:p text:style-name="P1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dnote" style:family="paragraph" style:parent-style-name="Standard" style:class="extra">
      <style:paragraph-properties style:text-autospace="no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CM2" style:family="paragraph" style:parent-style-name="Default" style:next-style-name="Default">
      <style:paragraph-properties style:line-height-at-least="0.407cm"/>
      <style:text-properties fo:color="#000000" style:font-name-complex="Times New Roman" style:font-family-complex="'Times New Roman'" style:font-family-generic-complex="roman" style:font-pitch-complex="variable"/>
    </style:style>
    <style:style style:name="CM4" style:family="paragraph" style:parent-style-name="Default" style:next-style-name="Default">
      <style:paragraph-properties fo:margin-top="0cm" fo:margin-bottom="0.141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811cm"/>
      <style:text-properties fo:color="#000000" style:font-name-complex="Times New Roman" style:font-family-complex="'Times New Roman'" style:font-family-generic-complex="roman" style:font-pitch-complex="variable"/>
    </style:style>
    <style:style style:name="CM3" style:family="paragraph" style:parent-style-name="Default" style:next-style-name="Default">
      <style:paragraph-properties fo:margin-top="0cm" fo:margin-bottom="0.57cm" loext:contextual-spacing="false"/>
      <style:text-properties fo:color="#000000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Helvetica" fo:font-family="Helvetic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Helvetica" style:font-family-complex="Helvetica" style:font-family-generic-complex="swiss" style:font-pitch-complex="variable" style:font-size-complex="12pt" style:language-complex="ar" style:country-complex="SA"/>
    </style:style>
    <style:style style:name="descrizione" style:family="paragraph" style:parent-style-name="Standard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3176" style:font-name="Verdana" fo:font-family="Verdana" style:font-family-generic="swiss" style:font-pitch="variable" fo:font-size="8.5pt" style:text-underline-style="none" style:font-size-asian="8.5pt" style:font-name-complex="Times New Roman" style:font-family-complex="'Times New Roman'" style:font-family-generic-complex="roman" style:font-pitch-complex="variable" style:font-size-complex="8.5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">
        <style:list-level-properties text:list-level-position-and-space-mode="label-alignment">
          <style:list-level-label-alignment text:label-followed-by="listtab" text:list-tab-stop-position="0.935cm" fo:text-indent="-0.3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">
        <style:list-level-properties text:list-level-position-and-space-mode="label-alignment">
          <style:list-level-label-alignment text:label-followed-by="listtab" text:list-tab-stop-position="0.935cm" fo:text-indent="-0.3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106cm" fo:text-indent="-0.635cm" fo:margin-left="0.741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106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106cm" fo:text-indent="-0.635cm" fo:margin-left="0.741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106cm" fo:text-indent="-0.635cm" fo:margin-left="0.741cm"/>
        </style:list-level-properties>
        <style:text-properties style:font-name="Aria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1.27cm" fo:margin-bottom="0cm" loext:contextual-spacing="false"/>
      <style:text-properties style:font-name="Arial" fo:font-size="12pt" style:font-size-asian="12pt" style:font-size-complex="12pt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/>
    </style:style>
    <style:style style:name="MP6" style:family="paragraph" style:parent-style-name="Footer">
      <style:paragraph-properties>
        <style:tab-stops>
          <style:tab-stop style:position="9.208cm"/>
        </style:tab-stops>
      </style:paragraph-properties>
      <style:text-properties style:font-name="Arial" fo:font-size="7pt" style:font-size-asian="7pt" style:font-size-complex="7pt"/>
    </style:style>
    <style:style style:name="MP7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  <style:text-properties style:font-name="Arial"/>
    </style:style>
    <style:style style:name="MT1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rial" fo:font-size="7pt" style:font-size-asian="7pt" style:font-size-complex="7pt"/>
    </style:style>
    <style:style style:name="MT3" style:family="text">
      <style:text-properties fo:font-size="8pt" fo:font-weight="bold" style:font-size-asian="8pt" style:font-weight-asian="bold" style:font-size-complex="8pt" style:font-weight-complex="bold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anguage="en" fo:country="GB" style:font-size-asian="7pt" style:font-size-complex="7pt"/>
    </style:style>
    <style:style style:name="MT6" style:family="text">
      <style:text-properties fo:font-size="7pt" fo:language="en" fo:country="GB" officeooo:rsid="00171d73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cm" fo:margin-left="0cm" fo:margin-right="0cm" fo:margin-bottom="2.081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Mod. <text:keywords>SVE_29_00</text:keywords></text:p>
      </style:header-first>
      <style:footer>
        <text:p text:style-name="MP3"><draw:line text:anchor-type="char" draw:z-index="19" draw:style-name="Mgr1" draw:text-style-name="MP4" svg:x1="1.901cm" svg:y1="26.665cm" svg:x2="19.901cm" svg:y2="26.665cm"><text:p/></draw:line><text:span text:style-name="MT1">Servizio Sviluppo Economico<text:tab/>Comune di Cervia<text:tab/></text:span><text:span text:style-name="MT2">P.iva/CF 00360090393</text:span><text:span text:style-name="MT1"><text:tab/></text:span><text:span text:style-name="Page_20_Number"><text:span text:style-name="MT1"><text:page-number text:select-page="current">5</text:page-number></text:span></text:span><text:span text:style-name="MT1"> di </text:span><text:span text:style-name="Page_20_Number"><text:span text:style-name="MT1"><text:page-count style:num-format="1">5</text:page-count></text:span></text:span></text:p>
        <text:p text:style-name="MP5"><text:span text:style-name="MT3">Settore Lavori Pubblici, Sviluppo Economico e Residenziale</text:span><text:span text:style-name="MT4"><text:tab/>Piazza G. Garibaldi, 1 - 48015 Cervia (RA)</text:span></text:p>
        <text:p text:style-name="MP6">Piazza XXV Aprile, 11 - 1° piano<text:tab/>Tel. 0544.979.111 - Fax 0544.72.340</text:p>
        <text:p text:style-name="MP5"><text:span text:style-name="MT5">Tel. 0544.9791</text:span><text:span text:style-name="MT6">62</text:span><text:span text:style-name="MT5">– Fax 0544.914901<text:tab/></text:span><text:span text:style-name="MT4"><draw:frame draw:style-name="Mfr1" draw:name="Immagine4" text:anchor-type="as-char" svg:width="0.198cm" svg:height="0.198cm" draw:z-index="6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5"><text:span text:style-name="MT4"><draw:frame draw:style-name="Mfr1" draw:name="Immagine5" text:anchor-type="as-char" svg:width="0.199cm" svg:height="0.199cm" draw:z-index="10"><draw:image xlink:href="Pictures/100002010000001000000010B977452A23D0B694.png" xlink:type="simple" xlink:show="embed" xlink:actuate="onLoad" loext:mime-type="image/png"/></draw:frame></text:span><text:span text:style-name="MT5"><text:s/>sviluppoeconomico@comunecervia.it<text:tab/></text:span><text:span text:style-name="MT4"><draw:frame draw:style-name="Mfr1" draw:name="Immagine6" text:anchor-type="as-char" svg:width="0.199cm" svg:height="0.199cm" draw:z-index="14"><draw:image xlink:href="Pictures/1000020100000030000000300022C5AE70C0DF25.png" xlink:type="simple" xlink:show="embed" xlink:actuate="onLoad" loext:mime-type="image/png"/></draw:frame></text:span><text:span text:style-name="MT5"> www.comunecervia.it</text:span></text:p>
      </style:footer>
      <style:footer-first>
        <text:p text:style-name="MP7"><draw:line text:anchor-type="char" draw:z-index="15" draw:style-name="Mgr1" draw:text-style-name="MP4" svg:x1="1.901cm" svg:y1="26.665cm" svg:x2="19.901cm" svg:y2="26.665cm"><text:p/></draw:line><text:span text:style-name="MT3">Servizio Sviluppo Economico<text:tab/>Comune di Cervia<text:tab/></text:span><text:span text:style-name="MT4">P.iva/CF 00360090393</text:span></text:p>
        <text:p text:style-name="MP5"><text:span text:style-name="MT3">Settore Lavori Pubblici, Sviluppo Economico e Residenziale</text:span><text:span text:style-name="MT4"><text:tab/>Piazza G. Garibaldi, 1 - 48015 Cervia (RA)</text:span></text:p>
        <text:p text:style-name="MP6">Piazza XXV Aprile, 11 - 1° piano<text:tab/>Tel. 0544.979.111 - Fax 0544.72.340</text:p>
        <text:p text:style-name="MP5"><text:span text:style-name="MT5">Tel. 0544.9791</text:span><text:span text:style-name="MT6">62</text:span><text:span text:style-name="MT5"> – Fax 0544.914901<text:tab/></text:span><text:span text:style-name="MT4"><draw:frame draw:style-name="Mfr1" draw:name="Immagine1" text:anchor-type="as-char" svg:width="0.198cm" svg:height="0.198cm" draw:z-index="0"><draw:image xlink:href="Pictures/100002010000002000000020FE0051CE70F93187.png" xlink:type="simple" xlink:show="embed" xlink:actuate="onLoad" loext:mime-type="image/png"/></draw:frame></text:span><text:span text:style-name="MT5"> comune.cervia@legalmail.it</text:span></text:p>
        <text:p text:style-name="MP5"><text:span text:style-name="MT4"><draw:frame draw:style-name="Mfr1" draw:name="Immagine2" text:anchor-type="as-char" svg:width="0.199cm" svg:height="0.199cm" draw:z-index="1"><draw:image xlink:href="Pictures/100002010000001000000010B977452A23D0B694.png" xlink:type="simple" xlink:show="embed" xlink:actuate="onLoad" loext:mime-type="image/png"/></draw:frame></text:span><text:span text:style-name="MT5"><text:s/>sviluppoeconomico@comunecervia.it<text:tab/></text:span><text:span text:style-name="MT4"><draw:frame draw:style-name="Mfr1" draw:name="Immagine3" text:anchor-type="as-char" svg:width="0.199cm" svg:height="0.199cm" draw:z-index="2"><draw:image xlink:href="Pictures/1000020100000030000000300022C5AE70C0DF25.png" xlink:type="simple" xlink:show="embed" xlink:actuate="onLoad" loext:mime-type="image/png"/></draw:frame></text:span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CERVIA</dc:title>
    <meta:keyword>SVE_29_00</meta:keyword>
    <meta:initial-creator>Cervia</meta:initial-creator>
    <meta:creation-date>2017-03-23T09:58:00</meta:creation-date>
    <dc:date>2019-03-13T11:56:12.100000000</dc:date>
    <meta:print-date>2011-05-18T09:45:00</meta:print-date>
    <meta:editing-cycles>6</meta:editing-cycles>
    <meta:editing-duration>PT3M51S</meta:editing-duration>
    <meta:generator>LibreOffice/5.4.5.1$Windows_x86 LibreOffice_project/79c9829dd5d8054ec39a82dc51cd9eff340dbee8</meta:generator>
    <meta:document-statistic meta:table-count="0" meta:image-count="6" meta:object-count="0" meta:page-count="5" meta:paragraph-count="78" meta:word-count="1422" meta:character-count="10297" meta:non-whitespace-character-count="8856"/>
  </office:meta>
</office:document-meta>
</file>