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Black2" svg:font-family="'Arial Black'"/>
    <style:font-face style:name="Calibri" svg:font-family="Calibri, Arial, Helvetica, sans-serif"/>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9.375cm" fo:margin-left="-0.677cm" table:align="left"/>
    </style:style>
    <style:style style:name="Tabella1.A" style:family="table-column">
      <style:table-column-properties style:column-width="19.375cm"/>
    </style:style>
    <style:style style:name="Tabella1.A1" style:family="table-cell">
      <style:table-cell-properties fo:padding="0.097cm" fo:border="0.05pt solid #000000"/>
    </style:style>
    <style:style style:name="Tabella4" style:family="table">
      <style:table-properties style:width="19.433cm" fo:margin-left="-0.677cm" table:align="left"/>
    </style:style>
    <style:style style:name="Tabella4.A" style:family="table-column">
      <style:table-column-properties style:column-width="19.433cm"/>
    </style:style>
    <style:style style:name="Tabella4.A1" style:family="table-cell">
      <style:table-cell-properties fo:padding="0.097cm" fo:border="0.05pt solid #000000"/>
    </style:style>
    <style:style style:name="Tabella2" style:family="table">
      <style:table-properties style:width="19.343cm" fo:margin-left="-0.617cm" table:align="left"/>
    </style:style>
    <style:style style:name="Tabella2.A" style:family="table-column">
      <style:table-column-properties style:column-width="19.343cm"/>
    </style:style>
    <style:style style:name="Tabella2.A1" style:family="table-cell">
      <style:table-cell-properties fo:padding="0.097cm" fo:border="0.05pt solid #000000"/>
    </style:style>
    <style:style style:name="Tabella3" style:family="table">
      <style:table-properties style:width="19.639cm" fo:margin-left="-0.854cm" table:align="left"/>
    </style:style>
    <style:style style:name="Tabella3.A" style:family="table-column">
      <style:table-column-properties style:column-width="19.639cm"/>
    </style:style>
    <style:style style:name="Tabella3.A1" style:family="table-cell">
      <style:table-cell-properties fo:padding="0.097cm" fo:border="0.05pt solid #000000"/>
    </style:style>
    <style:style style:name="Tabella5" style:family="table">
      <style:table-properties style:width="19.667cm" fo:margin-left="-0.882cm" table:align="left"/>
    </style:style>
    <style:style style:name="Tabella5.A" style:family="table-column">
      <style:table-column-properties style:column-width="19.667cm"/>
    </style:style>
    <style:style style:name="Tabella5.A1" style:family="table-cell">
      <style:table-cell-properties fo:padding="0.097cm" fo:border="0.05pt solid #000000"/>
    </style:style>
    <style:style style:name="P1" style:family="paragraph" style:parent-style-name="Standard">
      <style:paragraph-properties fo:text-align="center" style:justify-single-word="false"/>
      <style:text-properties officeooo:paragraph-rsid="0005df15"/>
    </style:style>
    <style:style style:name="P2" style:family="paragraph" style:parent-style-name="Standard">
      <style:paragraph-properties fo:text-align="center" style:justify-single-word="false"/>
      <style:text-properties style:font-name="Arial" fo:font-weight="normal" officeooo:paragraph-rsid="0005df15" style:font-weight-asian="normal" style:font-weight-complex="normal"/>
    </style:style>
    <style:style style:name="P3" style:family="paragraph" style:parent-style-name="Standard">
      <style:paragraph-properties fo:line-height="150%" fo:text-align="start" style:justify-single-word="false"/>
      <style:text-properties style:font-name="Arial" fo:font-weight="normal" officeooo:rsid="0012099c" officeooo:paragraph-rsid="001b2a65" style:font-weight-asian="normal" style:font-weight-complex="normal"/>
    </style:style>
    <style:style style:name="P4" style:family="paragraph" style:parent-style-name="Standard">
      <style:paragraph-properties style:line-height-at-least="0.801cm" fo:text-align="center" style:justify-single-word="false"/>
      <style:text-properties style:font-name="Arial" officeooo:paragraph-rsid="0005df15"/>
    </style:style>
    <style:style style:name="P5" style:family="paragraph" style:parent-style-name="Standard">
      <style:paragraph-properties fo:text-align="center" style:justify-single-word="false"/>
      <style:text-properties style:font-name="Arial" fo:font-size="8pt" fo:font-weight="normal" officeooo:paragraph-rsid="0005df15" style:font-size-asian="7pt" style:font-weight-asian="normal" style:font-size-complex="8pt" style:font-weight-complex="normal"/>
    </style:style>
    <style:style style:name="P6" style:family="paragraph" style:parent-style-name="Standard">
      <style:paragraph-properties fo:line-height="115%" fo:text-align="start" style:justify-single-word="false"/>
      <style:text-properties style:font-name="Arial" fo:font-size="10pt" officeooo:rsid="000e7479" officeooo:paragraph-rsid="00102360" style:font-size-asian="10pt" style:font-size-complex="10pt"/>
    </style:style>
    <style:style style:name="P7" style:family="paragraph" style:parent-style-name="Standard">
      <style:paragraph-properties fo:line-height="150%" fo:text-align="start" style:justify-single-word="false"/>
      <style:text-properties style:font-name="Arial" fo:font-size="9pt" fo:font-weight="normal" officeooo:rsid="0012099c" officeooo:paragraph-rsid="001b2a65" style:font-size-asian="7.84999990463257pt" style:font-weight-asian="normal" style:font-size-complex="9pt" style:font-weight-complex="normal"/>
    </style:style>
    <style:style style:name="P8" style:family="paragraph" style:parent-style-name="Standard">
      <style:paragraph-properties fo:line-height="115%" fo:text-align="center" style:justify-single-word="false"/>
      <style:text-properties style:font-name="Arial" fo:font-size="6pt" officeooo:rsid="000e7479" officeooo:paragraph-rsid="0017f0c8" style:font-size-asian="5.25pt" style:font-size-complex="6pt"/>
    </style:style>
    <style:style style:name="P9" style:family="paragraph" style:parent-style-name="Standard">
      <style:paragraph-properties style:line-height-at-least="0.801cm" fo:text-align="justify" style:justify-single-word="false"/>
      <style:text-properties officeooo:paragraph-rsid="0005df15"/>
    </style:style>
    <style:style style:name="P10" style:family="paragraph" style:parent-style-name="Standard">
      <style:paragraph-properties style:line-height-at-least="0.801cm" fo:text-align="start" style:justify-single-word="false"/>
      <style:text-properties style:font-name="Arial1" officeooo:rsid="000b04db" officeooo:paragraph-rsid="000b04db" style:font-name-asian="Arial1" style:font-name-complex="Arial1"/>
    </style:style>
    <style:style style:name="P11" style:family="paragraph" style:parent-style-name="Standard">
      <style:paragraph-properties fo:line-height="115%" fo:text-align="center" style:justify-single-word="false"/>
      <style:text-properties style:font-name="Arial Black" fo:font-weight="bold" officeooo:rsid="00102360" officeooo:paragraph-rsid="0017f0c8" style:font-weight-asian="bold" style:font-weight-complex="bold"/>
    </style:style>
    <style:style style:name="P12" style:family="paragraph" style:parent-style-name="Standard">
      <style:paragraph-properties fo:line-height="115%" fo:text-align="justify" style:justify-single-word="false"/>
      <style:text-properties style:font-name="Arial Black" fo:font-size="10pt" officeooo:paragraph-rsid="001b2a65" style:font-size-asian="10pt" style:font-size-complex="10pt"/>
    </style:style>
    <style:style style:name="P13" style:family="paragraph" style:parent-style-name="Standard">
      <style:paragraph-properties fo:line-height="150%" fo:text-align="start" style:justify-single-word="false"/>
      <style:text-properties officeooo:paragraph-rsid="0017f0c8"/>
    </style:style>
    <style:style style:name="P14" style:family="paragraph" style:parent-style-name="Standard">
      <style:paragraph-properties fo:line-height="150%" fo:text-align="start" style:justify-single-word="false"/>
      <style:text-properties officeooo:paragraph-rsid="001b2a65"/>
    </style:style>
    <style:style style:name="P15" style:family="paragraph" style:parent-style-name="Standard">
      <style:paragraph-properties fo:line-height="150%" fo:text-align="start" style:justify-single-word="false"/>
      <style:text-properties officeooo:paragraph-rsid="00202122"/>
    </style:style>
    <style:style style:name="P16" style:family="paragraph" style:parent-style-name="Standard">
      <style:paragraph-properties fo:line-height="150%" fo:text-align="start" style:justify-single-word="false"/>
      <style:text-properties officeooo:rsid="0012099c" officeooo:paragraph-rsid="0017f0c8"/>
    </style:style>
    <style:style style:name="P17" style:family="paragraph" style:parent-style-name="Standard">
      <style:paragraph-properties fo:line-height="115%" fo:text-align="justify" style:justify-single-word="false"/>
      <style:text-properties fo:font-size="10pt" officeooo:paragraph-rsid="001b2a65" style:font-size-asian="10pt" style:font-size-complex="10pt"/>
    </style:style>
    <style:style style:name="P18" style:family="paragraph" style:parent-style-name="Standard">
      <style:paragraph-properties fo:line-height="115%" fo:text-align="justify" style:justify-single-word="false"/>
      <style:text-properties fo:font-size="10pt" officeooo:paragraph-rsid="0021a0cb" style:font-size-asian="10pt" style:font-size-complex="10pt"/>
    </style:style>
    <style:style style:name="P19" style:family="paragraph" style:parent-style-name="Standard">
      <style:paragraph-properties fo:line-height="115%" fo:text-align="center" style:justify-single-word="false"/>
      <style:text-properties officeooo:paragraph-rsid="001b2a65"/>
    </style:style>
    <style:style style:name="P20" style:family="paragraph" style:parent-style-name="Standard">
      <style:paragraph-properties fo:line-height="115%" fo:text-align="center" style:justify-single-word="false"/>
      <style:text-properties fo:font-size="6pt" officeooo:paragraph-rsid="00063615" style:font-size-asian="5.25pt" style:font-size-complex="6pt"/>
    </style:style>
    <style:style style:name="P21" style:family="paragraph" style:parent-style-name="Standard">
      <style:paragraph-properties fo:line-height="115%" fo:text-align="center" style:justify-single-word="false"/>
      <style:text-properties fo:font-size="6pt" officeooo:paragraph-rsid="001b2a65" style:font-size-asian="5.25pt" style:font-size-complex="6pt"/>
    </style:style>
    <style:style style:name="P22" style:family="paragraph" style:parent-style-name="Standard">
      <style:paragraph-properties fo:text-align="center" style:justify-single-word="false"/>
      <style:text-properties style:font-name="Arial Black1" fo:font-size="6pt" fo:font-weight="bold" officeooo:paragraph-rsid="0005df15" style:font-size-asian="5.25pt" style:font-weight-asian="bold" style:font-size-complex="6pt" style:font-weight-complex="bold"/>
    </style:style>
    <style:style style:name="P23" style:family="paragraph" style:parent-style-name="Standard">
      <style:paragraph-properties fo:line-height="100%" fo:text-align="center" style:justify-single-word="false"/>
      <style:text-properties fo:font-variant="normal" fo:text-transform="none" fo:color="#000000" style:font-name="Calibri" fo:font-size="10pt" fo:letter-spacing="normal" fo:font-style="italic" fo:font-weight="normal" officeooo:rsid="0012099c" officeooo:paragraph-rsid="0012099c" style:font-size-asian="10pt" style:font-weight-asian="bold" style:font-size-complex="10pt" style:font-weight-complex="bold" loext:padding="0cm" loext:border="none"/>
    </style:style>
    <style:style style:name="P24" style:family="paragraph" style:parent-style-name="Standard">
      <style:paragraph-properties fo:margin-top="0cm" fo:margin-bottom="0.101cm" loext:contextual-spacing="false" fo:line-height="115%" fo:text-align="center" style:justify-single-word="false"/>
      <style:text-properties style:font-name="Arial Black" fo:font-weight="bold" officeooo:rsid="00063615" officeooo:paragraph-rsid="00102360" style:font-weight-asian="bold" style:font-weight-complex="bold"/>
    </style:style>
    <style:style style:name="P25" style:family="paragraph" style:parent-style-name="Standard">
      <style:paragraph-properties fo:margin-top="0cm" fo:margin-bottom="0.101cm" loext:contextual-spacing="false" fo:line-height="115%" fo:text-align="justify" style:justify-single-word="false"/>
      <style:text-properties style:font-name="Arial" officeooo:rsid="000b191d" officeooo:paragraph-rsid="00102360"/>
    </style:style>
    <style:style style:name="P26" style:family="paragraph" style:parent-style-name="Standard">
      <style:paragraph-properties fo:margin-top="0cm" fo:margin-bottom="0.101cm" loext:contextual-spacing="false" fo:line-height="115%" fo:text-align="justify" style:justify-single-word="false"/>
      <style:text-properties fo:font-size="10pt" officeooo:paragraph-rsid="00093436" style:font-size-asian="10pt" style:font-size-complex="10pt"/>
    </style:style>
    <style:style style:name="P27" style:family="paragraph" style:parent-style-name="Standard">
      <style:paragraph-properties fo:margin-top="0cm" fo:margin-bottom="0.101cm" loext:contextual-spacing="false" fo:line-height="115%" fo:text-align="justify" style:justify-single-word="false"/>
      <style:text-properties fo:font-size="10pt" officeooo:paragraph-rsid="000c9421" style:font-size-asian="10pt" style:font-size-complex="10pt"/>
    </style:style>
    <style:style style:name="P28" style:family="paragraph" style:parent-style-name="Table_20_Contents">
      <style:paragraph-properties fo:text-align="center" style:justify-single-word="false"/>
      <style:text-properties style:font-name="Arial Black" fo:font-weight="bold" officeooo:rsid="00110e57" officeooo:paragraph-rsid="00110e57" style:font-weight-asian="bold" style:font-weight-complex="bold"/>
    </style:style>
    <style:style style:name="P29" style:family="paragraph" style:parent-style-name="Table_20_Contents">
      <style:paragraph-properties fo:text-align="center" style:justify-single-word="false"/>
      <style:text-properties style:font-name="Arial Black" fo:font-weight="bold" officeooo:rsid="0012099c" officeooo:paragraph-rsid="0012099c" style:font-weight-asian="bold" style:font-weight-complex="bold"/>
    </style:style>
    <style:style style:name="P30" style:family="paragraph" style:parent-style-name="Table_20_Contents">
      <style:paragraph-properties fo:text-align="start" style:justify-single-word="false">
        <style:tab-stops>
          <style:tab-stop style:position="1.588cm"/>
        </style:tab-stops>
      </style:paragraph-properties>
      <style:text-properties style:font-name="Arial Black" fo:font-size="10pt" fo:font-weight="bold" officeooo:rsid="0012099c" officeooo:paragraph-rsid="001ee185" style:font-name-asian="Arial1" style:font-size-asian="8.75pt" style:font-weight-asian="bold" style:font-name-complex="Arial1" style:font-size-complex="10pt" style:font-weight-complex="bold"/>
    </style:style>
    <style:style style:name="P31" style:family="paragraph" style:parent-style-name="Table_20_Contents">
      <style:paragraph-properties fo:text-align="center" style:justify-single-word="false"/>
      <style:text-properties fo:font-size="10pt" officeooo:rsid="0012099c" officeooo:paragraph-rsid="0012099c" style:font-size-asian="8.75pt" style:font-size-complex="10pt"/>
    </style:style>
    <style:style style:name="P32" style:family="paragraph" style:parent-style-name="Table_20_Contents">
      <style:paragraph-properties fo:text-align="start" style:justify-single-word="false"/>
      <style:text-properties officeooo:paragraph-rsid="001ee185"/>
    </style:style>
    <style:style style:name="P33" style:family="paragraph" style:parent-style-name="Table_20_Contents">
      <style:paragraph-properties fo:text-align="start" style:justify-single-word="false">
        <style:tab-stops>
          <style:tab-stop style:position="1.588cm"/>
        </style:tab-stops>
      </style:paragraph-properties>
      <style:text-properties officeooo:paragraph-rsid="001ee185"/>
    </style:style>
    <style:style style:name="P34" style:family="paragraph" style:parent-style-name="Table_20_Contents">
      <style:paragraph-properties fo:line-height="115%" fo:text-align="start" style:justify-single-word="false"/>
      <style:text-properties style:font-name="Arial" fo:font-weight="normal" officeooo:rsid="0012099c" officeooo:paragraph-rsid="001ee185" style:font-weight-asian="normal" style:font-weight-complex="normal"/>
    </style:style>
    <style:style style:name="P35" style:family="paragraph" style:parent-style-name="Table_20_Contents">
      <style:paragraph-properties fo:text-align="center" style:justify-single-word="false"/>
      <style:text-properties fo:font-variant="normal" fo:text-transform="none" fo:color="#000000" style:font-name="Calibri" fo:font-size="10pt" fo:letter-spacing="normal" fo:font-style="italic" fo:font-weight="normal" officeooo:rsid="0012099c" officeooo:paragraph-rsid="0012099c" style:font-size-asian="10pt" style:font-weight-asian="bold" style:font-size-complex="10pt" style:font-weight-complex="bold" loext:padding="0cm" loext:border="none"/>
    </style:style>
    <style:style style:name="P36" style:family="paragraph" style:parent-style-name="Standard">
      <loext:graphic-properties draw:fill="none"/>
      <style:paragraph-properties fo:margin-left="-0.499cm" fo:margin-right="0cm" fo:line-height="115%" fo:text-align="center" style:justify-single-word="false" fo:text-indent="0cm" style:auto-text-indent="false" fo:background-color="transparent"/>
      <style:text-properties style:font-name="Arial Black1" fo:font-size="12pt" fo:font-weight="bold" officeooo:rsid="001b2a65" officeooo:paragraph-rsid="001b2a65" style:font-size-asian="12pt" style:font-weight-asian="bold" style:font-size-complex="12pt" style:font-weight-complex="bold"/>
    </style:style>
    <style:style style:name="P37" style:family="paragraph" style:parent-style-name="Standard">
      <loext:graphic-properties draw:fill="none"/>
      <style:paragraph-properties fo:margin-left="0cm" fo:margin-right="0cm" fo:margin-top="0cm" fo:margin-bottom="0.101cm" loext:contextual-spacing="false" fo:line-height="115%" fo:text-align="justify" style:justify-single-word="false" fo:text-indent="0cm" style:auto-text-indent="false" fo:background-color="transparent"/>
      <style:text-properties officeooo:paragraph-rsid="001b2a65"/>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0pt" fo:letter-spacing="normal" fo:font-style="italic" fo:font-weight="normal" style:font-size-asian="10pt" style:font-size-complex="10pt" loext:padding="0cm" loext:border="none"/>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0pt" fo:letter-spacing="normal" fo:font-style="italic" fo:font-weight="normal" style:font-size-asian="10pt" style:font-size-complex="10pt" loext:padding="0cm" loext:border="none"/>
    </style:style>
    <style:style style:name="P40" style:family="paragraph" style:parent-style-name="Standard">
      <loext:graphic-properties draw:fill="none"/>
      <style:paragraph-properties fo:margin-left="0.4cm" fo:margin-right="0cm" fo:line-height="115%" fo:text-align="start" style:justify-single-word="false" fo:text-indent="0cm" style:auto-text-indent="false" fo:background-color="transparent"/>
      <style:text-properties style:font-name="Arial Black1" fo:font-size="12pt" fo:font-weight="bold" officeooo:rsid="001b2a65" officeooo:paragraph-rsid="001b2a65" style:font-size-asian="12pt" style:font-weight-asian="bold" style:font-size-complex="12pt" style:font-weight-complex="bold"/>
    </style:style>
    <style:style style:name="P41"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style:font-name="Arial" fo:font-weight="normal" officeooo:paragraph-rsid="000e7479" style:font-weight-asian="normal" style:font-weight-complex="normal"/>
    </style:style>
    <style:style style:name="P42" style:family="paragraph" style:parent-style-name="Standard">
      <style:paragraph-properties fo:line-height="150%" fo:text-align="start" style:justify-single-word="false"/>
      <style:text-properties officeooo:paragraph-rsid="0027ba87"/>
    </style:style>
    <style:style style:name="P43" style:family="paragraph" style:parent-style-name="Table_20_Contents">
      <style:paragraph-properties fo:line-height="150%" fo:text-align="start" style:justify-single-word="false"/>
      <style:text-properties officeooo:rsid="0012099c" officeooo:paragraph-rsid="001b930f"/>
    </style:style>
    <style:style style:name="P44" style:family="paragraph" style:parent-style-name="Table_20_Contents">
      <style:paragraph-properties fo:line-height="100%" fo:text-align="start" style:justify-single-word="false"/>
      <style:text-properties fo:font-size="8pt" officeooo:rsid="0012099c" officeooo:paragraph-rsid="001b930f" style:font-size-asian="7pt" style:font-size-complex="8pt"/>
    </style:style>
    <style:style style:name="P45"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0pt" fo:letter-spacing="normal" fo:font-style="italic" fo:font-weight="normal" style:font-size-asian="10pt" style:font-size-complex="10pt" loext:padding="0cm" loext:border="none"/>
    </style:style>
    <style:style style:name="P46" style:family="paragraph" style:parent-style-name="Text_20_body" style:list-style-name="L1">
      <style:paragraph-properties fo:margin-top="0cm" fo:margin-bottom="0cm" loext:contextual-spacing="false" fo:line-height="100%" fo:text-align="justify" style:justify-single-word="false" fo:orphans="2" fo:widows="2"/>
      <style:text-properties fo:font-variant="normal" fo:text-transform="none" fo:color="#000000" style:font-name="Calibri" fo:font-size="10pt" fo:letter-spacing="normal" fo:font-style="italic" fo:font-weight="normal" style:font-size-asian="10pt" style:font-size-complex="10pt" loext:padding="0cm" loext:border="none"/>
    </style:style>
    <style:style style:name="P47" style:family="paragraph" style:parent-style-name="Text_20_body" style:list-style-name="L1">
      <style:paragraph-properties fo:margin-top="0cm" fo:margin-bottom="0cm" loext:contextual-spacing="false" fo:line-height="100%" fo:text-align="justify" style:justify-single-word="false" fo:orphans="2" fo:widows="2"/>
      <style:text-properties fo:font-variant="normal" fo:text-transform="none" fo:color="#000000" style:font-name="Calibri" fo:font-size="10pt" fo:letter-spacing="normal" fo:font-style="italic" fo:font-weight="normal" officeooo:paragraph-rsid="001d3140" style:font-size-asian="10pt" style:font-size-complex="10pt" loext:padding="0cm" loext:border="none"/>
    </style:style>
    <style:style style:name="T1" style:family="text">
      <style:text-properties style:font-name="Arial Black1" fo:font-size="14pt" fo:font-weight="bold" style:font-size-asian="14pt" style:font-weight-asian="bold" style:font-size-complex="14pt" style:font-weight-complex="bold"/>
    </style:style>
    <style:style style:name="T2" style:family="text">
      <style:text-properties style:font-name="Arial"/>
    </style:style>
    <style:style style:name="T3" style:family="text">
      <style:text-properties style:font-name="Arial" officeooo:rsid="0007f961"/>
    </style:style>
    <style:style style:name="T4" style:family="text">
      <style:text-properties style:font-name="Arial" officeooo:rsid="00093436"/>
    </style:style>
    <style:style style:name="T5" style:family="text">
      <style:text-properties style:font-name="Arial" officeooo:rsid="000b04db"/>
    </style:style>
    <style:style style:name="T6" style:family="text">
      <style:text-properties style:font-name="Arial" style:text-underline-style="solid" style:text-underline-width="auto" style:text-underline-color="font-color" officeooo:rsid="0007f961"/>
    </style:style>
    <style:style style:name="T7" style:family="text">
      <style:text-properties style:font-name="Arial" officeooo:rsid="000b191d"/>
    </style:style>
    <style:style style:name="T8" style:family="text">
      <style:text-properties style:font-name="Arial" officeooo:rsid="000c9421"/>
    </style:style>
    <style:style style:name="T9" style:family="text">
      <style:text-properties style:font-name="Arial" officeooo:rsid="000e7479"/>
    </style:style>
    <style:style style:name="T10" style:family="text">
      <style:text-properties style:font-name="Arial" style:text-underline-style="none" officeooo:rsid="0007f961"/>
    </style:style>
    <style:style style:name="T11" style:family="text">
      <style:text-properties style:font-name="Arial" fo:font-weight="normal" style:font-weight-asian="normal" style:font-weight-complex="normal"/>
    </style:style>
    <style:style style:name="T12" style:family="text">
      <style:text-properties style:font-name="Arial" fo:font-weight="normal" officeooo:rsid="00102360" style:font-weight-asian="normal" style:font-weight-complex="normal"/>
    </style:style>
    <style:style style:name="T13" style:family="text">
      <style:text-properties style:font-name="Arial" fo:font-weight="normal" officeooo:rsid="000e7479" style:font-weight-asian="normal" style:font-weight-complex="normal"/>
    </style:style>
    <style:style style:name="T14" style:family="text">
      <style:text-properties style:font-name="Arial" fo:font-weight="normal" officeooo:rsid="0012099c" style:font-weight-asian="normal" style:font-weight-complex="normal"/>
    </style:style>
    <style:style style:name="T15" style:family="text">
      <style:text-properties style:font-name="Arial" fo:font-weight="normal" officeooo:rsid="0015b62f" style:font-weight-asian="normal" style:font-weight-complex="normal"/>
    </style:style>
    <style:style style:name="T16" style:family="text">
      <style:text-properties style:font-name="Arial" fo:font-weight="normal" officeooo:rsid="00202122" style:font-weight-asian="normal" style:font-weight-complex="normal"/>
    </style:style>
    <style:style style:name="T17" style:family="text">
      <style:text-properties style:font-name="Arial" officeooo:rsid="00102360"/>
    </style:style>
    <style:style style:name="T18" style:family="text">
      <style:text-properties style:font-name="Arial" officeooo:rsid="00110e57"/>
    </style:style>
    <style:style style:name="T19" style:family="text">
      <style:text-properties style:font-name="Arial" officeooo:rsid="0012099c"/>
    </style:style>
    <style:style style:name="T20" style:family="text">
      <style:text-properties style:font-name="Arial" officeooo:rsid="0013d4a4"/>
    </style:style>
    <style:style style:name="T21" style:family="text">
      <style:text-properties style:font-name="Arial" fo:font-size="12pt" style:text-underline-style="none" officeooo:rsid="0017f0c8" style:font-size-asian="12pt" style:font-size-complex="12pt"/>
    </style:style>
    <style:style style:name="T22" style:family="text">
      <style:text-properties style:font-name="Arial" fo:font-size="10pt" style:text-underline-style="none" officeooo:rsid="0007f961" style:font-size-asian="10pt" style:font-size-complex="10pt"/>
    </style:style>
    <style:style style:name="T23" style:family="text">
      <style:text-properties style:font-name="Arial" fo:font-size="10pt" style:text-underline-style="none" officeooo:rsid="000c9421" style:font-size-asian="10pt" style:font-size-complex="10pt"/>
    </style:style>
    <style:style style:name="T24" style:family="text">
      <style:text-properties style:font-name="Arial" fo:font-size="10pt" style:text-underline-style="none" officeooo:rsid="0017f0c8" style:font-size-asian="10pt" style:font-size-complex="10pt"/>
    </style:style>
    <style:style style:name="T25" style:family="text">
      <style:text-properties style:font-name="Arial" fo:font-size="10pt" style:text-underline-style="none" officeooo:rsid="000b191d" style:font-size-asian="10pt" style:font-size-complex="10pt"/>
    </style:style>
    <style:style style:name="T26" style:family="text">
      <style:text-properties style:font-name="Arial" fo:font-size="10pt" style:text-underline-style="none" officeooo:rsid="001b2a65" style:font-size-asian="10pt" style:font-size-complex="10pt"/>
    </style:style>
    <style:style style:name="T27" style:family="text">
      <style:text-properties style:font-name="Arial" fo:font-size="10pt" style:text-underline-style="none" officeooo:rsid="0021a0cb" style:font-size-asian="10pt" style:font-size-complex="10pt"/>
    </style:style>
    <style:style style:name="T28" style:family="text">
      <style:text-properties style:font-name="Arial" fo:font-size="10pt" style:text-underline-style="none" officeooo:rsid="00239222" style:font-size-asian="10pt" style:font-size-complex="10pt"/>
    </style:style>
    <style:style style:name="T29" style:family="text">
      <style:text-properties style:font-name="Arial" fo:font-size="10pt" style:text-underline-style="none" fo:font-weight="normal" officeooo:rsid="0019336b" style:font-size-asian="10pt" style:font-weight-asian="normal" style:font-size-complex="10pt" style:font-weight-complex="normal"/>
    </style:style>
    <style:style style:name="T30" style:family="text">
      <style:text-properties style:font-name="Arial" fo:font-size="10pt" style:text-underline-style="none" fo:font-weight="normal" officeooo:rsid="001b2a65" style:font-size-asian="10pt" style:font-weight-asian="normal" style:font-size-complex="10pt" style:font-weight-complex="normal"/>
    </style:style>
    <style:style style:name="T31" style:family="text">
      <style:text-properties style:font-name="Arial" fo:font-size="10pt" style:text-underline-style="none" fo:font-weight="normal" officeooo:rsid="0007f961" style:font-size-asian="10pt" style:font-weight-asian="normal" style:font-size-complex="10pt" style:font-weight-complex="normal"/>
    </style:style>
    <style:style style:name="T32" style:family="text">
      <style:text-properties style:font-name="Arial" fo:font-size="10pt" style:text-underline-style="none" fo:font-weight="normal" officeooo:rsid="000b191d" style:font-size-asian="10pt" style:font-weight-asian="normal" style:font-size-complex="10pt" style:font-weight-complex="normal"/>
    </style:style>
    <style:style style:name="T33" style:family="text">
      <style:text-properties style:font-name="Arial" fo:font-size="10pt" style:text-underline-style="none" fo:font-weight="normal" officeooo:rsid="000c9421" style:font-size-asian="10pt" style:font-weight-asian="normal" style:font-size-complex="10pt" style:font-weight-complex="normal"/>
    </style:style>
    <style:style style:name="T34" style:family="text">
      <style:text-properties style:font-name="Arial" officeooo:rsid="0021a0cb"/>
    </style:style>
    <style:style style:name="T35" style:family="text">
      <style:text-properties style:font-name="Arial1" officeooo:rsid="00063615"/>
    </style:style>
    <style:style style:name="T36" style:family="text">
      <style:text-properties style:font-name="Arial1" fo:font-weight="bold" officeooo:rsid="000b04db" style:font-name-asian="Arial1" style:font-weight-asian="bold" style:font-name-complex="Arial1" style:font-weight-complex="bold"/>
    </style:style>
    <style:style style:name="T37" style:family="text">
      <style:text-properties style:font-name="Arial1" fo:font-size="18pt" fo:font-weight="bold" officeooo:rsid="000b04db" style:font-name-asian="Arial1" style:font-size-asian="18pt" style:font-weight-asian="bold" style:font-name-complex="Arial1" style:font-size-complex="18pt" style:font-weight-complex="bold"/>
    </style:style>
    <style:style style:name="T38" style:family="text">
      <style:text-properties fo:font-size="9.5pt" style:font-size-asian="9.5pt" style:font-size-complex="9.5pt"/>
    </style:style>
    <style:style style:name="T39" style:family="text">
      <style:text-properties fo:font-size="9.5pt" officeooo:rsid="00063615" style:font-size-asian="9.5pt" style:font-size-complex="9.5pt"/>
    </style:style>
    <style:style style:name="T40" style:family="text">
      <style:text-properties style:font-name="Arial Black2" fo:font-size="14pt" fo:font-weight="bold" officeooo:rsid="000e7479" style:font-size-asian="14pt" style:font-weight-asian="bold" style:font-size-complex="14pt" style:font-weight-complex="bold"/>
    </style:style>
    <style:style style:name="T41" style:family="text">
      <style:text-properties style:font-name="Arial Black" fo:font-weight="bold" officeooo:rsid="0012099c" style:font-weight-asian="bold" style:font-weight-complex="bold"/>
    </style:style>
    <style:style style:name="T42" style:family="text">
      <style:text-properties style:font-name="Arial Black" fo:font-weight="bold" officeooo:rsid="0012099c" style:font-name-asian="Arial1" style:font-weight-asian="bold" style:font-name-complex="Arial1" style:font-weight-complex="bold"/>
    </style:style>
    <style:style style:name="T43" style:family="text">
      <style:text-properties style:font-name="Arial Black" fo:font-weight="bold" officeooo:rsid="001ee185" style:font-name-asian="Arial1" style:font-weight-asian="bold" style:font-name-complex="Arial1" style:font-weight-complex="bold"/>
    </style:style>
    <style:style style:name="T44" style:family="text">
      <style:text-properties style:font-name="Arial Black" fo:font-weight="bold" officeooo:rsid="000b04db" style:font-name-asian="Arial1" style:font-weight-asian="bold" style:font-name-complex="Arial1" style:font-weight-complex="bold"/>
    </style:style>
    <style:style style:name="T45" style:family="text">
      <style:text-properties style:font-name="Arial Black" fo:font-size="12pt" officeooo:rsid="00102360" style:font-size-asian="12pt" style:font-size-complex="12pt"/>
    </style:style>
    <style:style style:name="T46" style:family="text">
      <style:text-properties style:font-name="Arial Black" fo:font-size="12pt" officeooo:rsid="00110e57" style:font-size-asian="12pt" style:font-size-complex="12pt"/>
    </style:style>
    <style:style style:name="T47" style:family="text">
      <style:text-properties style:font-name="Arial Black" fo:font-size="12pt" officeooo:rsid="0017f0c8" style:font-size-asian="12pt" style:font-size-complex="12pt"/>
    </style:style>
    <style:style style:name="T48" style:family="text">
      <style:text-properties style:font-name="Arial Black" fo:font-size="18pt" fo:font-weight="bold" officeooo:rsid="0012099c" style:font-name-asian="Arial1" style:font-size-asian="18pt" style:font-weight-asian="bold" style:font-name-complex="Arial1" style:font-size-complex="18pt" style:font-weight-complex="bold"/>
    </style:style>
    <style:style style:name="T49" style:family="text">
      <style:text-properties fo:font-size="10pt" style:font-size-asian="10pt" style:font-size-complex="10pt"/>
    </style:style>
    <style:style style:name="T50" style:family="text">
      <style:text-properties fo:font-size="10.5pt" style:font-size-asian="10.5pt" style:font-size-complex="10.5pt"/>
    </style:style>
    <style:style style:name="T51" style:family="text">
      <style:text-properties officeooo:rsid="001d3140"/>
    </style:style>
    <style:style style:name="T52" style:family="text">
      <style:text-properties officeooo:rsid="0027ba8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text:span text:style-name="T1">Comunicazione per artisti di strada</text:span><text:span text:style-name="T40">¹</text:span><text:span text:style-name="T1"> </text:span></text:p>
      <text:p text:style-name="P2">(da presentarsi almeno 5 gg prima dello svolgimento dell’attività) </text:p>
      <text:p text:style-name="P5"/>
      <text:p text:style-name="P41"><text:span text:style-name="T39">(1) </text:span><text:span text:style-name="T38">Per artisti di strada e mestieri girovaghi si intendono tutti coloro che svolgono, in spazi pubblici o aperti al pubblico, attività artistiche o servizi senza l’impiego di palcoscenico, di platea e apprezzabili attrezzature, attività artistiche di tipo musicale, teatrale, figurativo ed espressivo nel senso più ampio (giocolieri, mimi, danzatori, saltimbanchi, cantanti, suonatori, musicisti, ritrattisti, o similari), gratuitamente o accettando una libera offerta dello spettatore</text:span></text:p>
      <table:table table:name="Tabella1" table:style-name="Tabella1">
        <table:table-column table:style-name="Tabella1.A"/>
        <table:table-row table:style-name="TableLine181073168">
          <table:table-cell table:style-name="Tabella1.A1" office:value-type="string">
            <text:p text:style-name="P9"><text:span text:style-name="T2">Il sottoscritto: ______________________________________________________________________ nato a ______________________________________________________ il ____________________ Residente in ______________________________________________________________________ Via _______________________________________________ Tel. ___________________________ e-mai</text:span><text:span text:style-name="T5">l </text:span><text:span text:style-name="T2">/ </text:span><text:span text:style-name="T5">pec </text:span><text:span text:style-name="T2">_______________________________________________________________________ esercente il mestiere di girovago di (specificare) </text:span><text:span text:style-name="T35">¹</text:span><text:span text:style-name="T2"> <text:s/>_________________________________________</text:span></text:p>
            <text:p text:style-name="P4">_________________________________________________________________________________</text:p>
            <text:p text:style-name="P10">□ allegare documento di riconoscimento in corso di <text:span text:style-name="T52">v</text:span>alidità</text:p>
          </table:table-cell>
        </table:table-row>
      </table:table>
      <text:p text:style-name="P20"/>
      <table:table table:name="Tabella4" table:style-name="Tabella4">
        <table:table-column table:style-name="Tabella4.A"/>
        <table:table-row table:style-name="TableLine181070992">
          <table:table-cell table:style-name="Tabella4.A1" office:value-type="string">
            <text:p text:style-name="P19"><text:span text:style-name="T47">Il RICHIEDENTE </text:span><text:span text:style-name="T46">NELLO SVOLGIMENTO DELLA PROPRIA ATTIVITÀ </text:span><text:span text:style-name="T45">DICHIARA:</text:span></text:p>
            <text:p text:style-name="P18"><text:span text:style-name="T2">- </text:span><text:span text:style-name="T17">di essere a conoscenza </text:span><text:span text:style-name="T8">che t</text:span><text:span text:style-name="T2">ale attività non può essere esercitata presso Uffici Pubblici, scuole, caserme, luoghi di culto, ospedali e in altri luoghi dove può arrecare disturbo a chi lavora, studia o necessità comunque di condizioni di quiete </text:span><text:span text:style-name="T34">e comunque nel rispetto delle norme <text:s/>vigenti inerenti l’inquinamento acustico .</text:span></text:p>
            <text:p text:style-name="P17"><text:span text:style-name="T18">- di essere</text:span><text:span text:style-name="T2"> svolta senza creare intralcio </text:span><text:span text:style-name="T8">a</text:span><text:span text:style-name="T2">lla circolazione veicolare, pedonale e comunque lontano da intersezioni e semafor</text:span><text:span text:style-name="T8">i, </text:span><text:span text:style-name="T18">d</text:span><text:span text:style-name="T8">alle vetrine e agli ingessi degli esercizi commerciali e/o pubblici esercizi </text:span><text:span text:style-name="T18">e</text:span><text:span text:style-name="T8"> nel rispetto delle prescrizioni </text:span><text:span text:style-name="T18">di cui alle normative e ai regolamenti</text:span><text:span text:style-name="T8"> <text:s/></text:span><text:span text:style-name="T18">vigenti</text:span></text:p>
            <text:p text:style-name="P17"><text:span text:style-name="T18">– di r</text:span><text:span text:style-name="T8">ispettare le precedenti occupazioni concesse e </text:span><text:span text:style-name="T18">di</text:span><text:span text:style-name="T8"> </text:span><text:span text:style-name="T18">n</text:span><text:span text:style-name="T8">on arrecare disturbo o molestia ai passanti.</text:span></text:p>
            <text:p text:style-name="P17"><text:span text:style-name="T8">- che </text:span><text:span text:style-name="T19">per</text:span><text:span text:style-name="T8"> l’area utilizzata </text:span><text:span text:style-name="T19">pur non es</text:span><text:span text:style-name="T20">s</text:span><text:span text:style-name="T19">endo</text:span><text:span text:style-name="T9"> dovuto il pagamento del canone di occupazione in quanto l</text:span><text:span text:style-name="T20">a stessa</text:span><text:span text:style-name="T9"> si realizza in modo itinerante, </text:span><text:span text:style-name="T8">dovrà essere mantenuta e lasciata pulita e in ordine.</text:span></text:p>
            <text:p text:style-name="P12"><text:span text:style-name="T8">- </text:span><text:span text:style-name="T9">che ogni responsabilità diretta e indiretta nei confronti di terzi viene assunta dal titolare del presente NULLA OSTA </text:span><text:span text:style-name="T18">ed e</text:span><text:span text:style-name="T9">ventuali danneggiamenti alle strutture e/o aree antistanti e limitrofe dovranno essere risarciti a cura e spese del richiedente, il quale solleva questo settore da ogni responsabilità per danni alle persone e alle cose di terzi, nonché da ogni pretesa di azione al riguardo che ne derivi, in qualsiasi momento e modo, quanto scritto, forma oggetto del presente nulla osta;</text:span></text:p>
          </table:table-cell>
        </table:table-row>
      </table:table>
      <text:p text:style-name="P21"/>
      <table:table table:name="Tabella2" table:style-name="Tabella2">
        <table:table-column table:style-name="Tabella2.A"/>
        <table:table-row table:style-name="TableLine181071128">
          <table:table-cell table:style-name="Tabella2.A1" office:value-type="string">
            <text:p text:style-name="P24">PRESO ATTO: </text:p>
            <text:p text:style-name="P25"><text:span text:style-name="T50">d</text:span><text:span text:style-name="T49">ell’art. 17 “occupazioni occasionali” del Regolamento per l’applicazione del canone patrimoniale di concessione, autorizzazione o esposizione pubblicitaria e del canone mercatale</text:span></text:p>
            <text:p text:style-name="P26"><text:span text:style-name="T4">d</text:span><text:span text:style-name="T3">el Regolamento di Polizia e Sicurezza Urbana del Comune di Cervia </text:span><text:span text:style-name="T4">con particolare riferimento:</text:span></text:p>
            <text:p text:style-name="P26"><text:span text:style-name="T4">- </text:span><text:span text:style-name="T7">a</text:span><text:span text:style-name="T4">l Capo 2</text:span><text:span text:style-name="T3"> - Individuazione delle aree di particolare decoro </text:span><text:span text:style-name="T9">e degli</text:span><text:span text:style-name="T4"> </text:span><text:span text:style-name="T3">artt. 6, 7 </text:span><text:span text:style-name="T4">dettaglio e individuazione delle aree di particolare tutela <text:s/>ai sensi dell’art. 9, comma 1° e 3° del D.L. 20 febbraio 2017, n. 14.</text:span></text:p>
            <text:p text:style-name="P27"><text:span text:style-name="T4">- </text:span><text:span text:style-name="T7">a</text:span><text:span text:style-name="T4">ll’art</text:span><text:span text:style-name="T3"> 25 ”Artisti di strada e mestieri girovaghi”: - È vietato nel territorio Comunale esercitare attività di artisti di strada e mestieri girovaghi senza autorizzazione del Comune ovvero non rispettando quanto prescritto nell’autorizzazione o negli specifici regolamenti di settore. - che lo svolgimento dell’attività degli artisti di strada che comporta l'impiego di sorgenti sonore è consentito su tutto il territorio comunale, salvo deroghe, tra le 9.00 e le 13.00 e tra le 15.30 e le 22.00 </text:span><text:span text:style-name="T6">per un massimo di 30 minuti nello stesso luogo, spostandosi successivamente di almeno 200 m.</text:span><text:span text:style-name="T10">,</text:span></text:p>
            <text:p text:style-name="P37"><text:span text:style-name="T29">- </text:span><text:span text:style-name="T30">che </text:span><text:span text:style-name="T29">salvo l’applicazione</text:span><text:span text:style-name="T31"> </text:span><text:span text:style-name="T32">del D. Lgs 31/03/98 nr.114</text:span><text:span text:style-name="T31"> </text:span><text:span text:style-name="T33">che </text:span><text:span text:style-name="T32">è vietata la vendita di prodotti anche del proprio artigianato,</text:span><text:span text:style-name="T24"> </text:span><text:span text:style-name="T27">e per </text:span><text:span text:style-name="T28">il rispetto delle norme inerenti l'inquinamento acustico, per</text:span><text:span text:style-name="T24"> quanto sopra ogni inadempimento sarà sanzionato </text:span><text:span text:style-name="T26">dall’</text:span><text:span text:style-name="T22">articolo </text:span><text:span text:style-name="T26">25</text:span><text:span text:style-name="T22"> del </text:span><text:span text:style-name="T26">Regolamento </text:span><text:span text:style-name="T22">di Polizia <text:s/>e Sicurezza Urbana con una sanzione amministrativa pecuniaria da € 50 a € 500, - </text:span><text:span text:style-name="T26">e </text:span><text:span text:style-name="T25">che q</text:span><text:span text:style-name="T22">ualora le violazioni </text:span><text:span text:style-name="T26">al medesimo articolo</text:span><text:span text:style-name="T22"> avvengano in un’area di particolare tutela così come individuata dagli artt. 6 e 7 del </text:span><text:span text:style-name="T23">medesimo regolamento</text:span><text:span text:style-name="T22">, al trasgressore v</text:span><text:span text:style-name="T26">errà</text:span><text:span text:style-name="T22"> ordinato l’allontanamento dal luogo ove è stato commesso il fatto, con ordine scritto e motivato </text:span><text:span text:style-name="T26">e tale</text:span><text:span text:style-name="T22"> ordine </text:span><text:span text:style-name="T26">verrà</text:span><text:span text:style-name="T22"> emesso nelle forme e nelle modalità previste dall’art. 10 del D.L. 20 febbraio 2017, n. 14, </text:span><text:span text:style-name="T26">e</text:span><text:span text:style-name="T22"> trasmesso con immediatezza al Questore di Ravenna. </text:span><text:span text:style-name="T21"><text:s text:c="2"/></text:span></text:p>
          </table:table-cell>
        </table:table-row>
      </table:table>
      <table:table table:name="Tabella3" table:style-name="Tabella3">
        <table:table-column table:style-name="Tabella3.A"/>
        <text:soft-page-break/>
        <table:table-row table:style-name="TableLine180859048">
          <table:table-cell table:style-name="Tabella3.A1" office:value-type="string">
            <text:p text:style-name="P36">PRESO ATTO DI QUANTO SOPRA</text:p>
            <text:p text:style-name="P40">IL Sottoscritto _________________________________________________________________________</text:p>
            <text:p text:style-name="P11">CHIEDE NULLA OSTA</text:p>
            <text:p text:style-name="P13"><text:span text:style-name="T12">Per esercitare la propria attività di artista di strada </text:span><text:span text:style-name="T13">nei seguenti giorni ___________________________</text:span></text:p>
            <text:p text:style-name="P42"><text:span text:style-name="T13">__________________________________________________________________________________ a far tempo dal ____________________________ al <text:s/>___________________________ nelle seguenti Vie /</text:span><text:span text:style-name="T12">Piazze</text:span><text:span text:style-name="T13">_________________________________________________________________________</text:span></text:p>
            <text:p text:style-name="P15"><text:span text:style-name="T13">__</text:span><text:span text:style-name="T16">______________________________________________________________________________</text:span><text:span text:style-name="T13">__</text:span></text:p>
            <text:p text:style-name="P16"><text:span text:style-name="T13">s</text:span><text:span text:style-name="T11">pecificare in modo dettagliato oggetti, strumentazioni, o altri strumenti utilizzati :</text:span></text:p>
            <text:p text:style-name="P3">______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14"><text:span text:style-name="T14"><text:s text:c="7"/></text:span><text:span text:style-name="T15">Data</text:span><text:span text:style-name="T14">_______________________ <text:s text:c="29"/></text:span><text:span text:style-name="T15">Firma </text:span><text:span text:style-name="T14">________________________</text:span></text:p>
          </table:table-cell>
        </table:table-row>
      </table:table>
      <text:p text:style-name="P8"/>
      <table:table table:name="Tabella5" table:style-name="Tabella5">
        <table:table-column table:style-name="Tabella5.A"/>
        <table:table-row table:style-name="TableLine180861904">
          <table:table-cell table:style-name="Tabella5.A1" office:value-type="string">
            <text:p text:style-name="P28">PER QUANTO SOPRA</text:p>
            <text:p text:style-name="P32"><text:span text:style-name="T37"><text:s text:c="7"/>□ <text:s text:c="2"/></text:span><text:span text:style-name="T36"><text:s text:c="2"/></text:span><text:span text:style-name="T44"><text:s/></text:span><text:span text:style-name="T43">SI </text:span><text:span text:style-name="T41">CONCEDE <text:s text:c="2"/></text:span></text:p>
            <text:p text:style-name="P33"><text:span text:style-name="T48"><text:s text:c="6"/></text:span><text:span text:style-name="T37">□ </text:span><text:span text:style-name="T36"><text:s text:c="5"/></text:span><text:span text:style-name="T42">NON </text:span><text:span text:style-name="T43">SI </text:span><text:span text:style-name="T42">CONCEDE</text:span></text:p>
            <text:p text:style-name="P30"/>
            <text:p text:style-name="P29">NULLA OSTA ALL’ESERCIZIO DI QUANTO SOPRA COMUNICATO</text:p>
            <text:p text:style-name="P34"><text:span text:style-name="T37">□</text:span>___________________________________________________________________________________________________________________________________________________________________</text:p>
            <text:p text:style-name="P35"/>
            <text:p text:style-name="P23">Informativa sul trattamento dei dati personali</text:p>
            <text:p text:style-name="P38">Il Comune di Cervia, ai sensi dell’art. 13 del Regolamento (UE) 2016/679 del Parlamento europeo (Regolamento</text:p>
            <text:p text:style-name="P38">generale sulla protezione dei dati personali), fornisce le seguenti informazioni:</text:p>
            <text:list xml:id="list335632367" text:style-name="L1">
              <text:list-item>
                <text:p text:style-name="P45">il Titolare del trattamento dei dati personali è il Comune di Cervia con sede in Piazza Garibaldi, 1 a Cervia;</text:p>
              </text:list-item>
              <text:list-item>
                <text:p text:style-name="P47">il Comune di Cervia ha designato quale Responsabile della Protezione dei Dati la società Lepida S.p.A., (dpo-team@lepida.it);</text:p>
              </text:list-item>
              <text:list-item>
                <text:p text:style-name="P46">l’Ente ha designato soggetto attuatore degli adempimenti necessari per la conformità dei trattamenti di dati personali attinenti all'esecuzione del presente procedimento il Dirigente del Settore Polizia Locale, Giorgio Benvenuti, mail polizialocale@comunecervia.it ;</text:p>
              </text:list-item>
              <text:list-item>
                <text:p text:style-name="P46">il trattamento dei dati personali verrà effettuato da personale interno all’Ente, previamente autorizzato e designato quale incaricato del trattamento, esclusivamente per lo svolgimento di funzioni istituzionali e con finalità di carattere amministrativo, nonché per l’assolvimento di obblighi di legge;</text:p>
              </text:list-item>
              <text:list-item>
                <text:p text:style-name="P46">Il conferimento dei dati è obbligatorio: l'eventuale rifiuto di conferire i dati richiesti nella modulistica comporta l'impossibilità di svolgimento del procedimento amministrativo.</text:p>
              </text:list-item>
              <text:list-item>
                <text:p text:style-name="P46">I dati acquisiti possono essere oggetto di comunicazione, anche per via telematica, ad altri Enti Pubblici per lo <text:span text:style-name="T51">s</text:span>volgimento di funzioni istituzionali</text:p>
              </text:list-item>
              <text:list-item>
                <text:p text:style-name="P46">i dati personali sono custoditi all’interno degli applicativi per la gestione dei flussi documentali e della contabilità dell’Ente e per la conservazione, a norma di legge, degli atti o dei documenti che li contengono;</text:p>
              </text:list-item>
              <text:list-item>
                <text:p text:style-name="P46"><text:s/>in qualità di interessato, l’utente 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p>
              </text:list-item>
            </text:list>
            <text:p text:style-name="P39">Per prendere visione dell’informativa sul trattamento dei dati personali in formato esteso si rimanda al sito del Comune di Cervia, nella pagina dedicata all’informativa sulla privacy.</text:p>
            <text:p text:style-name="P31"/>
            <text:p text:style-name="P31"/>
            <text:p text:style-name="P43"><text:s/><text:span text:style-name="T11"><text:s text:c="2"/></text:span><text:span text:style-name="T15">Data</text:span><text:span text:style-name="T11">_______________________ <text:s text:c="36"/></text:span><text:span text:style-name="T15">Firma </text:span><text:span text:style-name="T11">_______________________</text:span></text:p>
            <text:p text:style-name="P44"><text:span text:style-name="T11"/></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Black2" svg:font-family="'Arial Black'"/>
    <style:font-face style:name="Calibri" svg:font-family="Calibri, Arial, Helvetica, sans-serif"/>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982cm" style:type="center"/>
          <style:tab-stop style:position="17.96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982cm" style:type="center"/>
          <style:tab-stop style:position="17.963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93cm" style:type="center"/>
          <style:tab-stop style:position="18.785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499cm" fo:margin-left="1.529cm" fo:margin-right="0.6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25T11:21:47.708000000</meta:creation-date>
    <dc:date>2023-07-24T09:08:20.924000000</dc:date>
    <meta:editing-duration>PT19M34S</meta:editing-duration>
    <meta:editing-cycles>9</meta:editing-cycles>
    <meta:generator>LibreOffice/6.4.7.2$Windows_x86 LibreOffice_project/639b8ac485750d5696d7590a72ef1b496725cfb5</meta:generator>
    <meta:print-date>2023-07-24T09:00:54.764000000</meta:print-date>
    <meta:document-statistic meta:table-count="5" meta:image-count="0" meta:object-count="0" meta:page-count="2" meta:paragraph-count="45" meta:word-count="1021" meta:character-count="8132" meta:non-whitespace-character-count="7050"/>
  </office:meta>
</office:document-meta>
</file>