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3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.2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134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.769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15" style:family="paragraph" style:parent-style-name="Corpo_20_del_20_testo_20_2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18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19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20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ext_20_body" style:list-style-name="WW8Num4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-complex="Arial" style:font-size-complex="8pt"/>
    </style:style>
    <style:style style:name="T12" style:family="text">
      <style:text-properties style:font-name-asian="Arial" style:font-name-complex="Arial" style:font-size-complex="8pt"/>
    </style:style>
    <style:style style:name="T13" style:family="text">
      <style:text-properties style:font-name="Webdings" fo:font-size="14pt" style:font-name-asian="Webdings" style:font-size-asian="14pt" style:font-name-complex="Webdings" style:font-size-complex="14pt"/>
    </style:style>
    <style:style style:name="T14" style:family="text">
      <style:text-properties style:text-position="super 58%" style:font-name="Arial" fo:font-size="11pt" style:font-size-asian="11pt" style:font-name-complex="Arial" style:font-size-complex="11pt"/>
    </style:style>
    <style:style style:name="T15" style:family="text">
      <style:text-properties fo:color="#00ff00" style:font-name="Arial" fo:font-size="11pt" style:font-size-asian="11pt" style:font-name-complex="Arial" style:font-size-complex="11pt"/>
    </style:style>
    <style:style style:name="T16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7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8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19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9pt" fo:language="it" fo:country="IT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language-complex="mr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Book Antiqua" fo:font-size="12pt" fo:font-style="normal" style:text-underline-style="none" style:font-size-asian="12pt" style:font-style-asian="normal" style:font-name-complex="Book Antiqua" style:font-size-complex="9pt" style:language-complex="mr" style:country-complex="I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PAT_06_02</text:p>
      <text:p text:style-name="P1">Class. 4.8</text:p>
      <text:p text:style-name="P15"><text:tab/>ALLA DIRIGENTE</text:p>
      <text:p text:style-name="P3"><text:tab/><text:tab/> <text:s text:c="27"/>DEL SERVIZIO PATRIMONIO</text:p>
      <text:p text:style-name="P8">PIAZZA GARIBALDI 1</text:p>
      <text:p text:style-name="P8">48015 CERVIA (RA)</text:p>
      <text:p text:style-name="P2"/>
      <text:p text:style-name="P10"><text:span text:style-name="T8">Richiesta di rinnovo del contratto di <text:s/>_________________</text:span><text:span text:style-name="Footnote_20_Symbol"><text:span text:style-name="T8"><text:note text:id="ftn1" text:note-class="footnote"><text:note-citation>1</text:note-citation><text:note-body><text:p text:style-name="Footnote"><text:span text:style-name="T2"><text:s/></text:span><text:span text:style-name="T3">Specificare se si tratta di locazione, affitto d’azienda o comodato</text:span></text:p></text:note-body></text:note></text:span></text:span><text:span text:style-name="T8"> rep. ______/____</text:span></text:p>
      <text:p text:style-name="P6"/>
      <text:p text:style-name="P6"><text:span text:style-name="T6">Il/La sottoscritto/a ____________________________ nato/a a ______________________ (____) il ______________ residente a _______________________________________________ (____) in via _______________________________ n°_____ int. ____ <text:s/>Tel.:_________________ Tel. cell. ___________________ e-mail: ______________________________________________ C.F</text:span><text:span text:style-name="T9">. </text:span><text:span text:style-name="T13"></text:span><text:span text:style-name="T9"> </text:span><text:span text:style-name="T13"></text:span><text:span text:style-name="T9"> </text:span><text:span text:style-name="T13"></text:span><text:span text:style-name="T9"> </text:span><text:span text:style-name="T13"></text:span><text:span text:style-name="T9"> </text:span><text:span text:style-name="T13"></text:span><text:span text:style-name="T9"> </text:span></text:p>
      <text:p text:style-name="P6"><text:span text:style-name="T6">in qualità di ________________________________</text:span><text:span text:style-name="Footnote_20_anchor"><text:span text:style-name="T14"><text:note text:id="ftn2" text:note-class="footnote"><text:note-citation>2</text:note-citation><text:note-body><text:p text:style-name="Text_20_body"><text:span text:style-name="T12"><text:s/></text:span><text:span text:style-name="T11">Se la richiesta viene effettuata per conto di terzi, specificare la qualifica: legale rappresentante, presidente, vice-presidente, ecc.</text:span></text:p></text:note-body></text:note></text:span></text:span><text:span text:style-name="T6"> della _______________________________</text:span><text:span text:style-name="Footnote_20_anchor"><text:span text:style-name="T14"><text:note text:id="ftn3" text:note-class="footnote"><text:note-citation>3</text:note-citation><text:note-body><text:p text:style-name="Text_20_body"><text:span text:style-name="T12"><text:s/></text:span><text:span text:style-name="T11">Se la richiesta viene effettuata per conto di terzi, specificare se si tratta di: associazione, fondazione, istituto, ente/organismo privato, ente/organismo pubblico, altro.</text:span></text:p></text:note-body></text:note></text:span></text:span><text:span text:style-name="T6"> <text:s/>Denominazione _____________________________ con sede</text:span><text:span text:style-name="T15"> </text:span><text:span text:style-name="T6">legale a ________________________ Via ________________________________</text:span></text:p>
      <text:p text:style-name="P6"><text:span text:style-name="T7"><text:s/></text:span><text:span text:style-name="T6">C.F</text:span><text:span text:style-name="T9">. </text:span><text:span text:style-name="T13"></text:span><text:span text:style-name="T9"> </text:span><text:span text:style-name="T13"></text:span><text:span text:style-name="T9"> </text:span><text:span text:style-name="T13"></text:span><text:span text:style-name="T9"> </text:span><text:span text:style-name="T13"></text:span><text:span text:style-name="T9"> </text:span><text:span text:style-name="T13"></text:span><text:span text:style-name="T9"> </text:span><text:span text:style-name="T6">P. IVA </text:span><text:span text:style-name="T13"></text:span><text:span text:style-name="T9"> </text:span><text:span text:style-name="T6">Tel. ____________________ Cell. _____________________ fax ___________________, e-mail ___________________________</text:span></text:p>
      <text:p text:style-name="P6"><text:span text:style-name="T1">In qualità di ______________________________</text:span><text:span text:style-name="Footnote_20_Symbol"><text:span text:style-name="T1"><text:note text:id="ftn4" text:note-class="footnote"><text:note-citation>4</text:note-citation><text:note-body><text:p text:style-name="Footnote"><text:span text:style-name="T2"><text:s/></text:span><text:span text:style-name="T3">Specificare se: conduttore, affittuario, comodatario o altro</text:span></text:p></text:note-body></text:note></text:span></text:span><text:span text:style-name="T1"> dell’immobile situato nel territorio del Comune di Cervia (Ra), denominato ______________________________________, situato in via _________________________________________________ Foglio __________ Mappale _________ Sub ______, come da contratto rep. _______/______ del ___/___/____che scadrà in data ___/___/____ </text:span><text:span text:style-name="T5">C H I E D E </text:span><text:span text:style-name="T6">il rinnovo del contratto sopra specificato. A tal fine dichiara:</text:span></text:p>
      <text:list xml:id="list3677164012" text:style-name="WW8Num3">
        <text:list-item>
          <text:p text:style-name="P5">di non avere a proprio carico debiti nei confronti del Comune di Cervia;</text:p>
        </text:list-item>
        <text:list-item>
          <text:p text:style-name="P7"><text:span text:style-name="T6">di _____</text:span><text:span text:style-name="Footnote_20_Symbol"><text:span text:style-name="T6"><text:note text:id="ftn5" text:note-class="footnote"><text:note-citation>5</text:note-citation><text:note-body><text:p text:style-name="Footnote"><text:span text:style-name="T2"><text:s/></text:span><text:span text:style-name="T3">Se non si è iscritti all’Albo, indicare “non”, altrimenti barrare.</text:span></text:p></text:note-body></text:note></text:span></text:span><text:span text:style-name="T6"> essere iscritta all’Albo delle Libere Forme Associative di cui all’art.28 dello Statuto Comunale.</text:span></text:p>
        </text:list-item>
        <text:list-item>
          <text:p text:style-name="P5">Altro: _____________________________________________________________________</text:p>
        </text:list-item>
      </text:list>
      <text:p text:style-name="P11">_________________________________________________________________________</text:p>
      <text:p text:style-name="P11">_________________________________________________________________________</text:p>
      <text:list xml:id="list170747486629940" text:continue-numbering="true" text:style-name="WW8Num3">
        <text:list-item>
          <text:p text:style-name="P5"><text:soft-page-break/>di essere consapevole che, in caso di dichiarazioni non veritiere, decade dai benefici conseguenti all’atto emanato sulla base della presente dichiarazione, come previsto dall’art. 75, DPR 44572000;</text:p>
        </text:list-item>
        <text:list-item>
          <text:p text:style-name="P5">di essere consapevole delle responsabilità e delle pene stabilite dalla legge per false attestazioni <text:s/>e mendaci dichiarazioni, effettuate sotto la sua personale responsabilità.</text:p>
        </text:list-item>
      </text:list>
      <text:p text:style-name="P4">La risposta può essere inviata:</text:p>
      <text:list xml:id="list2498745192" text:style-name="WW8Num2">
        <text:list-item>
          <text:p text:style-name="P12">all’indirizzo del richiedente</text:p>
        </text:list-item>
        <text:list-item>
          <text:p text:style-name="P12">alla sede sopra specificata</text:p>
        </text:list-item>
        <text:list-item>
          <text:p text:style-name="P12">al seguente indirizzo:</text:p>
        </text:list-item>
      </text:list>
      <text:p text:style-name="P13">via _______________________ n°______int. ____ <text:s/>_____________________ (____)</text:p>
      <text:list xml:id="list170748558819702" text:continue-numbering="true" text:style-name="WW8Num2">
        <text:list-item>
          <text:p text:style-name="P12">al seguente numero di fax: _______________</text:p>
        </text:list-item>
      </text:list>
      <text:p text:style-name="P9">Data, ______________________</text:p>
      <text:p text:style-name="P6"><text:span text:style-name="T6"><text:tab/><text:tab/><text:tab/><text:tab/><text:tab/><text:tab/> <text:s text:c="8"/><text:tab/><text:tab/><text:tab/><text:tab/>FIRMA</text:span><text:span text:style-name="Footnote_20_anchor"><text:span text:style-name="T14"><text:note text:id="ftn6" text:note-class="footnote"><text:note-citation>6</text:note-citation><text:note-body><text:p text:style-name="P16"><text:span text:style-name="T10"><text:s/></text:span><text:span text:style-name="Corpo_20_del_20_testo_20_Carattere"><text:span text:style-name="T11">se la firma non viene apposta in presenza del dipendente addetto, occorre allegare la fotocopia di un documento di identità (art. 38, comma 3, D.P.R. 445/2000)</text:span></text:span></text:p><text:p text:style-name="Footnote"/></text:note-body></text:note></text:span></text:span><text:span text:style-name="T6"> </text:span></text:p>
      <text:p text:style-name="P4"><text:tab/><text:tab/><text:tab/><text:tab/><text:tab/><text:tab/><text:tab/>_____________________________________</text:p>
      <text:h text:style-name="P18" text:outline-level="1">Informativa all’interessato</text:h>
      <text:p text:style-name="P20">Il Comune di Cervia, ai sensi dell’art. 13 del Regolamento (UE) 2016/679 del Parlamento europeo (Regolamento generale sulla protezione dei dati personali), fornisce le seguenti informazioni: </text:p>
      <text:list xml:id="list3836911320" text:style-name="WW8Num4">
        <text:list-item>
          <text:p text:style-name="P21"><text:span text:style-name="Strong_20_Emphasis"><text:span text:style-name="T16">il Titolare del</text:span></text:span><text:span text:style-name="Strong_20_Emphasis"><text:span text:style-name="T17"> </text:span></text:span><text:span text:style-name="Strong_20_Emphasis"><text:span text:style-name="T16">trattamento</text:span></text:span><text:span text:style-name="Strong_20_Emphasis"><text:span text:style-name="T17"> </text:span></text:span><text:span text:style-name="Strong_20_Emphasis"><text:span text:style-name="T16">dei</text:span></text:span><text:span text:style-name="Strong_20_Emphasis"><text:span text:style-name="T17"> </text:span></text:span><text:span text:style-name="Strong_20_Emphasis"><text:span text:style-name="T16">dati personali è il Comune di Cervia con sede in Piazza Garibaldi, 1 a Cervia </text:span></text:span><text:span text:style-name="Strong_20_Emphasis"><text:span text:style-name="T18">(</text:span></text:span><text:a xlink:type="simple" xlink:href="mailto:comune.cervia@legalmail.it" text:style-name="Internet_20_link" text:visited-style-name="Visited_20_Internet_20_Link"><text:span text:style-name="Strong_20_Emphasis"><text:span text:style-name="T19">comune.cervia@legalmail.it</text:span></text:span></text:a><text:span text:style-name="Strong_20_Emphasis"><text:span text:style-name="T18">)</text:span></text:span><text:span text:style-name="Strong_20_Emphasis"><text:span text:style-name="T21">; </text:span></text:span><text:span text:style-name="Strong_20_Emphasis"><text:span text:style-name="T16"><text:s/></text:span></text:span></text:p>
        </text:list-item>
        <text:list-item>
          <text:p text:style-name="P21"><text:span text:style-name="Strong_20_Emphasis"><text:span text:style-name="T16">il Comune di Cervia</text:span></text:span><text:span text:style-name="Strong_20_Emphasis"><text:span text:style-name="T17"> </text:span></text:span><text:span text:style-name="Strong_20_Emphasis"><text:span text:style-name="T16">ha designato quale Responsabile della Protezione dei Dati la società Lepida S.p.A., come da atto di Giunta Comunale n. 96 dell’08/05/2018</text:span></text:span><text:span text:style-name="Strong_20_Emphasis"><text:span text:style-name="T17"> </text:span></text:span><text:span text:style-name="Strong_20_Emphasis"><text:span text:style-name="T16">(</text:span></text:span><text:a xlink:type="simple" xlink:href="mailto:dpo-team@lepida.it" text:style-name="Internet_20_link" text:visited-style-name="Visited_20_Internet_20_Link"><text:span text:style-name="Strong_20_Emphasis"><text:span text:style-name="T19">dpo-team@lepida.it</text:span></text:span></text:a><text:span text:style-name="Strong_20_Emphasis"><text:span text:style-name="T26">)</text:span></text:span><text:span text:style-name="Strong_20_Emphasis"><text:span text:style-name="T27">;</text:span></text:span></text:p>
        </text:list-item>
        <text:list-item>
          <text:p text:style-name="P21"><text:span text:style-name="Strong_20_Emphasis"><text:span text:style-name="T16">l’Ente ha</text:span></text:span><text:span text:style-name="Strong_20_Emphasis"><text:span text:style-name="T17"> </text:span></text:span><text:span text:style-name="Strong_20_Emphasis"><text:span text:style-name="T16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19">poggialid@comunecervia.it;</text:span></text:span></text:a></text:p>
        </text:list-item>
        <text:list-item>
          <text:p text:style-name="P21"><text:span text:style-name="Strong_20_Emphasis"><text:span text:style-name="T16">il conferimento dei dati personali relativi al servizio richiesto o alla comunicazione inoltrata ha natura obbligatoria in quanto il mancato conferimento</text:span></text:span><text:span text:style-name="Strong_20_Emphasis"><text:span text:style-name="T17"> </text:span></text:span><text:span text:style-name="Strong_20_Emphasis"><text:span text:style-name="T16">comporta l’impossibilità di</text:span></text:span><text:span text:style-name="Strong_20_Emphasis"><text:span text:style-name="T17"> </text:span></text:span><text:span text:style-name="Strong_20_Emphasis"><text:span text:style-name="T16">accogliere</text:span></text:span><text:span text:style-name="Strong_20_Emphasis"><text:span text:style-name="T17"> </text:span></text:span><text:span text:style-name="Strong_20_Emphasis"><text:span text:style-name="T16">la domanda;</text:span></text:span></text:p>
        </text:list-item>
        <text:list-item>
          <text:p text:style-name="P21"><text:span text:style-name="Strong_20_Emphasis"><text:span text:style-name="T20">il trattamento dei dati personali verrà</text:span></text:span><text:span text:style-name="Strong_20_Emphasis"><text:span text:style-name="T24"> </text:span></text:span><text:span text:style-name="Strong_20_Emphasis"><text:span text:style-name="T20">effettuato da personale interno all’Ente, previamente autorizzato e designato quale incaricato del trattamento, esclusivamente per</text:span></text:span><text:span text:style-name="Strong_20_Emphasis"><text:span text:style-name="T24"> </text:span></text:span><text:span text:style-name="Strong_20_Emphasis"><text:span text:style-name="T20">lo svolgimento di funzioni istituzionali e con</text:span></text:span><text:span text:style-name="Strong_20_Emphasis"><text:span text:style-name="T24"> </text:span></text:span><text:span text:style-name="Strong_20_Emphasis"><text:span text:style-name="T20">finalità di carattere amministrativo/contabile,</text:span></text:span><text:span text:style-name="Strong_20_Emphasis"><text:span text:style-name="T24"> </text:span></text:span><text:span text:style-name="Strong_20_Emphasis"><text:span text:style-name="T20">nonché per l’assolvimento di obblighi di legge; </text:span></text:span></text:p>
        </text:list-item>
        <text:list-item>
          <text:p text:style-name="P21"><text:span text:style-name="Strong_20_Emphasis"><text:span text:style-name="T22">i dati personali potranno</text:span></text:span><text:span text:style-name="Strong_20_Emphasis"><text:span text:style-name="T23"> </text:span></text:span><text:span text:style-name="Strong_20_Emphasis"><text:span text:style-name="T22">essere trasmessi a soggetti terzi per l’espletamento di attività e relativi </text:span></text:span><text:span text:style-name="Strong_20_Emphasis"><text:span text:style-name="T28">trattamenti connessi allo svolgimento del servizio richiesto cioè</text:span></text:span><text:span text:style-name="Strong_20_Emphasis"><text:span text:style-name="T31"> al Tecnico incaricato per identificare l’a</text:span></text:span><text:span text:style-name="Strong_20_Emphasis"><text:span text:style-name="T25">rea, ad altre P.A. e gestori di pubblici servizi per adempimenti di competenza o a cui sia necessario chiedere p</text:span></text:span><text:span text:style-name="Strong_20_Emphasis"><text:span text:style-name="T31">arere in merito (Hera, Enel, Provincia, Regione, Consorzio di Bonifica, Ausl, Servizio tecnico di bacino Romagna, Parco del Delta), alla Tesoreria comunale per le attività strettamente connesse all’incasso</text:span></text:span><text:span text:style-name="Strong_20_Emphasis"><text:span text:style-name="T32">.</text:span></text:span><text:span text:style-name="Strong_20_Emphasis"><text:span text:style-name="T31"> </text:span></text:span><text:span text:style-name="Strong_20_Emphasis"><text:span text:style-name="T30">Nei casi previsti dalla normativa i dati potranno, altresì, essere diffusi sul sito istituzionale del Comune di Cervia nella misura strettamente necessaria a garantire la trasparenza nella gestione dei procedimenti collegati al presente provvedimento</text:span></text:span><text:span text:style-name="Strong_20_Emphasis"><text:span text:style-name="T29">;</text:span></text:span></text:p>
        </text:list-item>
        <text:list-item>
          <text:p text:style-name="P21"><text:span text:style-name="Strong_20_Emphasis"><text:span text:style-name="T16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21"><text:span text:style-name="Strong_20_Emphasis"><text:span text:style-name="T16">in qualità di interessato, l’utente</text:span></text:span><text:span text:style-name="Strong_20_Emphasis"><text:span text:style-name="T17"> </text:span></text:span><text:span text:style-name="Strong_20_Emphasis"><text:span text:style-name="T16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22">Per prendere visione dell’informativa sul trattamento dei dati personali in formato esteso si rimanda al sito del Comune di Cervia, nella pagina dedicata all’informativa sulla privacy.</text:p>
      <text:h text:style-name="P19" text:outline-level="1"><text:soft-page-break/>Controlli</text:h>
      <text:p text:style-name="P17">Sulle dichiarazioni prodotte dai richiedenti saranno effettuati idonei controlli anche a campione e in tutti i casi in cui sorgano fondati dubbi sulla veridicità delle dichiarazioni rese ai sensi degli art. 46 e 47 del DPR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orettigi</meta:initial-creator>
    <meta:creation-date>2013-07-01T07:57:00</meta:creation-date>
    <dc:date>2018-12-27T16:55:14.894000000</dc:date>
    <meta:print-date>2016-04-21T11:28:00</meta:print-date>
    <meta:editing-cycles>26</meta:editing-cycles>
    <meta:editing-duration>PT4H2M21S</meta:editing-duration>
    <meta:document-statistic meta:table-count="0" meta:image-count="0" meta:object-count="0" meta:page-count="3" meta:paragraph-count="47" meta:word-count="830" meta:character-count="6272" meta:non-whitespace-character-count="5460"/>
    <meta:generator>LibreOffice/5.4.5.1$Windows_x86 LibreOffice_project/79c9829dd5d8054ec39a82dc51cd9eff340dbee8</meta:generator>
  </office:meta>
</office:document-meta>
</file>