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7E60B3178175F4B.png" manifest:media-type="image/png"/>
  <manifest:file-entry manifest:full-path="Pictures/1000020100000020000000208B52E63D6FEDDA34.png" manifest:media-type="image/png"/>
  <manifest:file-entry manifest:full-path="Pictures/100002010000003000000030427F68CE0F130B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1.02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fo:language="en" fo:country="GB" style:font-size-asian="7pt" style:font-name-complex="Arial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name-asian="Webdings" style:font-size-asian="11pt" style:font-weight-asian="bold" style:font-name-complex="Arial"/>
    </style:style>
    <style:style style:name="P13" style:family="paragraph" style:parent-style-name="Standard">
      <style:text-properties style:font-name="Arial" fo:font-size="11pt" style:font-name-asian="Webdings" style:font-size-asian="11pt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1pt" officeooo:paragraph-rsid="0020c411" style:font-name-asian="Webdings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name-asian="Webdings" style:font-size-asian="11pt" style:font-name-complex="Ari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Webdings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name-asian="Webdings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name-asian="Webdings" style:font-size-asian="9pt" style:font-weight-asian="bold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1pt" style:font-name-asian="Webdings" style:font-size-asian="11pt" style:font-name-complex="Arial" style:font-size-complex="11pt"/>
    </style:style>
    <style:style style:name="P24" style:family="paragraph" style:parent-style-name="Standard">
      <style:paragraph-properties style:text-autospace="none"/>
      <style:text-properties style:font-name="Verdana" fo:font-size="9.5pt" style:font-name-asian="Webdings" style:font-size-asian="9.5pt" style:font-name-complex="Verdana" style:font-size-complex="9.5pt"/>
    </style:style>
    <style:style style:name="P25" style:family="paragraph" style:parent-style-name="Standard">
      <style:paragraph-properties style:text-autospace="none"/>
      <style:text-properties style:font-name-asian="Webdings"/>
    </style:style>
    <style:style style:name="P26" style:family="paragraph" style:parent-style-name="Standard">
      <style:paragraph-properties fo:text-align="center" style:justify-single-word="false"/>
      <style:text-properties style:font-name-asian="Webdings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-asian="Webdings"/>
    </style:style>
    <style:style style:name="P28" style:family="paragraph" style:parent-style-name="Standard">
      <style:paragraph-properties>
        <style:tab-stops>
          <style:tab-stop style:position="0.25cm"/>
          <style:tab-stop style:position="2cm"/>
        </style:tab-stops>
      </style:paragraph-properties>
      <style:text-properties style:font-name-asian="Webdings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0" style:family="paragraph" style:parent-style-name="Standard">
      <style:paragraph-properties fo:margin-top="0.212cm" fo:margin-bottom="0cm" loext:contextual-spacing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31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Arial" fo:font-size="11pt" fo:font-weight="bold" style:font-name-asian="Webdings" style:font-size-asian="11pt" style:font-weight-asian="bold" style:font-name-complex="Arial" style:font-size-complex="8pt"/>
    </style:style>
    <style:style style:name="P33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Arial" fo:font-size="11pt" style:font-name-asian="Webdings" style:font-size-asian="11pt" style:font-name-complex="Ari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name-asian="Webdings" style:font-size-asian="9pt" style:font-name-complex="Arial" style:font-size-complex="9pt"/>
    </style:style>
    <style:style style:name="P35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style:font-name="Arial" fo:font-size="9pt" style:font-name-asian="Webdings" style:font-size-asian="9pt" style:font-name-complex="Arial" style:font-size-complex="9pt"/>
    </style:style>
    <style:style style:name="P36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fo:font-size="9pt" style:font-name-asian="Webdings" style:font-size-asian="9pt" style:font-name-complex="Arial" style:font-size-complex="9pt"/>
    </style:style>
    <style:style style:name="P37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style:font-name-asian="Webdings"/>
    </style:style>
    <style:style style:name="P38" style:family="paragraph" style:parent-style-name="Text_20_body">
      <style:text-properties style:font-name="Arial" fo:font-size="8pt" style:font-name-asian="Webdings" style:font-size-asian="8pt" style:font-name-complex="Arial" style:font-size-complex="8pt"/>
    </style:style>
    <style:style style:name="P39" style:family="paragraph" style:parent-style-name="Text_20_body">
      <style:text-properties fo:font-size="8pt" fo:font-weight="bold" style:font-name-asian="Webdings" style:font-size-asian="8pt" style:font-weight-asian="bold" style:font-name-complex="Arial" style:font-size-complex="8pt"/>
    </style:style>
    <style:style style:name="P40" style:family="paragraph" style:parent-style-name="Default">
      <style:paragraph-properties fo:margin-left="9.001cm" fo:margin-right="0cm" fo:text-align="center" style:justify-single-word="false" fo:text-indent="0cm" style:auto-text-indent="false"/>
      <style:text-properties style:font-name="Arial" fo:font-size="11pt" style:font-name-asian="Webdings" style:font-size-asian="11pt" style:font-name-complex="Arial" style:font-size-complex="11pt"/>
    </style:style>
    <style:style style:name="P41" style:family="paragraph" style:parent-style-name="Default">
      <style:paragraph-properties fo:margin-left="9.991cm" fo:margin-right="0cm" fo:text-align="end" style:justify-single-word="false" fo:text-indent="0cm" style:auto-text-indent="false"/>
      <style:text-properties style:font-name-asian="Webdings"/>
    </style:style>
    <style:style style:name="P42" style:family="paragraph" style:parent-style-name="CM2">
      <style:paragraph-properties fo:line-height="100%"/>
      <style:text-properties style:font-name="Arial" fo:font-size="11pt" style:font-name-asian="Webdings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name-asian="Webdings" style:font-size-asian="11pt" style:font-name-complex="Arial"/>
    </style:style>
    <style:style style:name="P44" style:family="paragraph" style:parent-style-name="Text_20_body">
      <style:paragraph-properties style:text-autospace="none"/>
      <style:text-properties style:font-name="Arial1" fo:font-size="11pt" officeooo:paragraph-rsid="0020c411" style:font-name-asian="Webdings" style:font-size-asian="11pt" style:font-name-complex="Arial" style:font-size-complex="11pt"/>
    </style:style>
    <style:style style:name="P45" style:family="paragraph" style:parent-style-name="Standard" style:master-page-name="Standard">
      <style:paragraph-properties fo:margin-left="11.748cm" fo:margin-right="0cm" fo:text-align="center" style:justify-single-word="false" fo:text-indent="0cm" style:auto-text-indent="false" style:page-number="auto" style:text-autospace="none"/>
      <style:text-properties fo:text-transform="uppercase" style:font-name="Verdana" fo:font-size="9.5pt" fo:font-weight="bold" style:font-size-asian="9.5pt" style:font-weight-asian="bold" style:font-name-complex="Verdana" style:font-size-complex="9.5pt"/>
    </style:style>
    <style:style style:name="P46" style:family="paragraph" style:parent-style-name="Standard" style:list-style-name="WW8Num1">
      <style:paragraph-properties fo:margin-left="1.259cm" fo:margin-right="0cm" fo:margin-top="0cm" fo:margin-bottom="0.212cm" loext:contextual-spacing="false" fo:text-indent="-0.63cm" style:auto-text-indent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47" style:family="paragraph" style:parent-style-name="Standard" style:list-style-name="WW8Num1">
      <style:paragraph-properties fo:margin-left="1.259cm" fo:margin-right="0cm" fo:margin-top="0cm" fo:margin-bottom="0.212cm" loext:contextual-spacing="false" fo:text-indent="-0.63cm" style:auto-text-indent="false" style:text-autospace="none"/>
      <style:text-properties style:font-name="Arial" fo:font-size="11pt" fo:font-weight="normal" officeooo:rsid="001e72b5" officeooo:paragraph-rsid="001e72b5" style:font-name-asian="Webdings" style:font-size-asian="11pt" style:font-weight-asian="normal" style:font-name-complex="Arial" style:font-size-complex="11pt" style:font-weight-complex="normal"/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1pt" fo:letter-spacing="0.035cm" style:text-underline-style="solid" style:text-underline-width="auto" style:text-underline-color="font-color" style:font-size-asian="11pt" style:font-name-complex="Arial"/>
    </style:style>
    <style:style style:name="P4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1pt" fo:font-style="normal" style:font-name-asian="Webdings" style:font-size-asian="11pt" style:font-style-asian="normal" style:font-name-complex="Arial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style:font-name-asian="Webdings" style:font-size-asian="8pt" style:font-name-complex="Arial" style:font-size-complex="8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fo:language="en" fo:country="GB" style:font-name-asian="Arial" style:font-size-asian="7pt" style:font-name-complex="Arial" style:font-size-complex="7pt"/>
    </style:style>
    <style:style style:name="T8" style:family="text">
      <style:text-properties style:font-name="Arial" fo:font-size="7pt" fo:language="en" fo:country="GB" style:font-size-asian="7pt" style:font-name-complex="Arial" style:font-size-complex="7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4pt" style:font-name-asian="Webdings" style:font-size-asian="14pt" style:font-name-complex="Arial" style:font-size-complex="14pt"/>
    </style:style>
    <style:style style:name="T14" style:family="text">
      <style:text-properties style:font-name="Webdings" fo:font-size="14pt" style:font-name-asian="Webdings" style:font-size-asian="14pt" style:font-name-complex="Webdings" style:font-size-complex="14pt"/>
    </style:style>
    <style:style style:name="T15" style:family="text">
      <style:text-properties style:font-name-asian="Webdings"/>
    </style:style>
    <style:style style:name="T16" style:family="text">
      <style:text-properties style:font-name-asian="Arial"/>
    </style:style>
    <style:style style:name="T17" style:family="text">
      <style:text-properties officeooo:rsid="001e1a11"/>
    </style:style>
    <style:style style:name="T18" style:family="text">
      <style:text-properties officeooo:rsid="001e72b5"/>
    </style:style>
    <style:style style:name="T19" style:family="text">
      <style:text-properties style:use-window-font-color="true" fo:language="it" fo:country="IT" fo:font-weight="normal" officeooo:rsid="001e72b5" style:font-weight-asian="normal" style:language-complex="ar" style:country-complex="SA" style:font-weight-complex="normal"/>
    </style:style>
    <style:style style:name="T20" style:family="text">
      <style:text-properties fo:font-weight="normal" officeooo:rsid="001e72b5" style:font-weight-asian="normal" style:font-weight-complex="normal"/>
    </style:style>
    <style:style style:name="T21" style:family="text">
      <style:text-properties officeooo:rsid="0020c4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’Ufficio Anagrafe del Comune di CERVI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Richiesta di certificazione </text:p>
          </table:table-cell>
        </table:table-row>
      </table:table>
      <text:p text:style-name="P22"><text:span text:style-name="T2">Informativa ai sensi dell’art. 13 del D.L. 196/03:</text:span><text:span text:style-name="T1"> i dati sotto riportati sono prescritti dalle disposizioni vigenti ai fini del procedimento per il quale sono richiesti e verranno utilizzati esclusivamente per tale scopo.</text:span></text:p>
      <text:p text:style-name="P29"><text:span text:style-name="T9">Il/La sottoscritto/a ________________________________________ nato/a a ________________ (____) il ______________ Sesso </text:span><text:span text:style-name="T10">M</text:span><text:span text:style-name="T9"> <text:s/></text:span><text:span text:style-name="T10">F</text:span><text:span text:style-name="T9"> nazionalità ____________________residente a ________________________ in Via __________________________________ n°______int. ____ C.F</text:span><text:span text:style-name="T12">.</text:span><text:span text:style-name="T14"></text:span><text:span text:style-name="T13"> </text:span><text:span text:style-name="T14"></text:span><text:span text:style-name="T13"> </text:span><text:span text:style-name="T14"></text:span><text:span text:style-name="T13"> </text:span><text:span text:style-name="T14"></text:span><text:span text:style-name="T13"> </text:span><text:span text:style-name="T14"></text:span><text:span text:style-name="T13"> </text:span></text:p>
      <text:p text:style-name="P14">Tel.:____________________ indirizzo pec/e-mail: ____________________________________,</text:p>
      <text:p text:style-name="P24"/>
      <text:p text:style-name="P10">CHIEDE</text:p>
      <text:p text:style-name="P14">in qualità di _________________________________________________________ </text:p>
      <text:p text:style-name="P19"/>
      <text:p text:style-name="P16">A norma dell’art.<text:span text:style-name="T17">5</text:span> del D.P.R. <text:span text:style-name="T17">03/11/2000</text:span> n. <text:span text:style-name="T17">396</text:span></text:p>
      <text:p text:style-name="P27"><text:span text:style-name="T1">(barrare la casella che interessa)</text:span><text:span text:style-name="T9">:</text:span></text:p>
      <text:p text:style-name="P14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list xml:id="list8327696812345780050" text:style-name="WW8Num1">
              <text:list-item>
                <text:p text:style-name="P46"><text:span text:style-name="T18">C</text:span>ertificato di <text:span text:style-name="T19">nascita</text:span></text:p>
              </text:list-item>
              <text:list-item>
                <text:p text:style-name="P46"><text:span text:style-name="T18">C</text:span>ertificato di <text:span text:style-name="T20">matrimonio</text:span></text:p>
              </text:list-item>
              <text:list-item>
                <text:p text:style-name="P46"><text:span text:style-name="T18">C</text:span>ertificato di <text:span text:style-name="T20">morte</text:span></text:p>
              </text:list-item>
              <text:list-item>
                <text:p text:style-name="P47">Altro ____________________</text:p>
              </text:list-item>
            </text:list>
          </table:table-cell>
          <table:table-cell table:style-name="Tabella2.A1" office:value-type="string">
            <text:list xml:id="list111750264430461" text:continue-numbering="true" text:style-name="WW8Num1">
              <text:list-item>
                <text:p text:style-name="P46">Estratto di Nascita</text:p>
              </text:list-item>
              <text:list-item>
                <text:p text:style-name="P46">Estratto di Matrimonio</text:p>
              </text:list-item>
              <text:list-item>
                <text:p text:style-name="P46">Estratto di Morte</text:p>
              </text:list-item>
              <text:list-item>
                <text:p text:style-name="P46">Altro ____________________</text:p>
              </text:list-item>
            </text:list>
            <text:p text:style-name="P11"/>
          </table:table-cell>
        </table:table-row>
      </table:table>
      <text:p text:style-name="P30">relativo a ______________________________________________________________</text:p>
      <text:p text:style-name="P14"/>
      <text:p text:style-name="P14">nato/a a ____________________________________ il _________________________</text:p>
      <text:p text:style-name="P14"/>
      <text:p text:style-name="P44">matrimonio a ______________________________ il _____________ con __________________</text:p>
      <text:p text:style-name="P15"/>
      <text:p text:style-name="P25"><text:span text:style-name="T11">per il seguente USO</text:span><text:span text:style-name="T9">:</text:span></text:p>
      <text:p text:style-name="P14"/>
      <text:p text:style-name="P17">____________________________________________________________________</text:p>
      <text:p text:style-name="P20">(Il certificato non può essere prodotto agli organi della Pubblica Amministrazione o ai privati gestori di pubblici servizi)</text:p>
      <text:p text:style-name="P11"/>
      <text:p text:style-name="P11"/>
      <text:p text:style-name="P11"/>
      <text:p text:style-name="P11"/>
      <text:p text:style-name="P25"><text:span text:style-name="T9">Cervia, ___________________<text:tab/><text:tab/><text:tab/><text:tab/><text:tab/></text:span><text:span text:style-name="T11">IL RICHIEDENTE</text:span></text:p>
      <text:p text:style-name="P8"><text:span text:style-name="T4"><text:s text:c="37"/></text:span><text:span text:style-name="T5">(data)</text:span></text:p>
      <text:p text:style-name="P31">____________________________</text:p>
      <text:p text:style-name="P31"/>
      <text:p text:style-name="P38"/>
      <text:p text:style-name="P38"/>
      <text:p text:style-name="P39">** Le istanze e le dichiarazioni sostitutive di atto di notorietà da produrre agli organi della amministrazione pubblica o ai gestori o esercenti di pubblici servizi sono sottoscritte dall’interessato in presenza del dipendente addetto ovvero sottoscritte <text:s/>e presentate unitamente a copia fotostatica non autenticata di un documento di identità del sottoscrittore. La copia fotostatica del documento è inserita nel fascicolo. Le istanze e la copia fotostatica del documento di identità possono essere inviate per via telematica; nei procedimenti di aggiudicazione di contratti pubblici, detta facoltà è consentita nei limiti stabiliti dal regolamento di cui all’art. 15 c. 2 della L. 15.3.1997 n. 59 (art. 38 c. 3 DPR 28.12.2000 <text:s text:c="2"/>n. 445).</text:p>
      <text:p text:style-name="P32"><text:soft-page-break/></text:p>
      <text:p text:style-name="P33"/>
      <text:p text:style-name="P33">COMUNE DI CERVIA</text:p>
      <text:h text:style-name="P49" text:outline-level="2">Servizi Demografici</text:h>
      <text:h text:style-name="P48" text:outline-level="2"><text:span text:style-name="T16"><text:s/></text:span><text:span text:style-name="T15">CASO IN CUI IL DICHIARANTE NON SAPPIA O NON POSSA FIRMARE</text:span></text:h>
      <text:p text:style-name="P21">(Art. 4 <text:s/>DPR 28.12.200, N. 445)</text:p>
      <text:p text:style-name="P12"/>
      <text:p text:style-name="P43">Il sottoscritto, pubblico ufficiale, attesta che la retro indicata dichiarazione è stata resa in mia presenza dal dichiarante, identificato a mezzo di ______________________________________________________________________________</text:p>
      <text:p text:style-name="P18">che non può firmare. </text:p>
      <text:p text:style-name="P13"/>
      <text:p text:style-name="P42">Cervia, lì ______________<text:tab/><text:tab/><text:tab/><text:tab/><text:tab/> <text:s text:c="10"/>IL FUNZIONARIO INCARICATO</text:p>
      <text:p text:style-name="P40"/>
      <text:p text:style-name="P41">___________________________</text:p>
      <text:p text:style-name="P28"/>
      <text:p text:style-name="P28"/>
      <text:p text:style-name="P28"/>
      <text:p text:style-name="P28"/>
      <text:p text:style-name="P26"><text:span text:style-name="T2">Impedimento alla sottoscrizione e alla dichiarazione </text:span><text:span text:style-name="T1">:</text:span></text:p>
      <text:p text:style-name="P34">- la dichiarazione è raccolta dal pubblico ufficiale competente (art. 4 – 1° co. DPR 445/00)</text:p>
      <text:p text:style-name="P37"><text:span text:style-name="T1">- per un impedimento temporaneo per ragioni connesse allo stato di salute : la dichiarazione è resa dal coniuge, dai figli o da parenti in linea <text:s/>retta o collaterale fino al 3° grado a Pubblico Ufficiale previo accertamento dell’identità del dichiarante </text:span><text:span text:style-name="T2">(norma non applicabile alle dichiarazioni fiscali)</text:span><text:span text:style-name="T1">.</text:span></text:p>
      <text:p text:style-name="P35"/>
      <text:p text:style-name="P3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40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fo:language="en" fo:country="GB" style:font-size-asian="7pt" style:font-name-complex="Arial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language="en" fo:country="GB" style:font-name-asian="Arial" style:font-size-asian="7pt" style:font-name-complex="Arial" style:font-size-complex="7pt"/>
    </style:style>
    <style:style style:name="MT5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SCI_06_01</text:keywords></text:span></text:p>
      </style:header-first>
      <style:footer>
        <text:p text:style-name="MP3"><draw:line text:anchor-type="char" draw:z-index="7" draw:style-name="Mgr1" draw:text-style-name="MP4" svg:x1="1.901cm" svg:y1="26.666cm" svg:x2="19.901cm" svg:y2="26.666cm"><text:p/></draw:line><text:span text:style-name="MT2">Servizi Demografici<text:tab/>Comune di Cervia<text:tab/></text:span><text:span text:style-name="MT3">P.iva/CF 00360090393</text:span><text:span text:style-name="MT2"><text:tab/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5">Via A. Ressi, 6<text:tab/>Piazza G. Garibaldi, 1 - 48015 Cervia (RA)</text:p>
        <text:p text:style-name="MP6">Tel. 0544.979.111 – Fax 0544.71947<text:tab/>Tel. 0544.979.111 - Fax 0544.72.340</text:p>
        <text:p text:style-name="MP7"><text:span text:style-name="MT3"><draw:frame draw:style-name="Mfr1" draw:name="Immagine4" text:anchor-type="as-char" svg:width="0.199cm" svg:height="0.199cm" draw:z-index="3"><draw:image xlink:href="Pictures/100002010000001000000010B7E60B3178175F4B.png" xlink:type="simple" xlink:show="embed" xlink:actuate="onLoad"/></draw:frame></text:span><text:span text:style-name="MT4"> </text:span><text:span text:style-name="MT5">demografici@comunecervia.it<text:tab/></text:span><text:span text:style-name="MT3"><draw:frame draw:style-name="Mfr1" draw:name="Immagine5" text:anchor-type="as-char" svg:width="0.198cm" svg:height="0.198cm" draw:z-index="4"><draw:image xlink:href="Pictures/1000020100000020000000208B52E63D6FEDDA34.png" xlink:type="simple" xlink:show="embed" xlink:actuate="onLoad"/></draw:frame></text:span><text:span text:style-name="MT5"> comune.cervia@legalmail.it</text:span></text:p>
        <text:p text:style-name="MP7"><text:span text:style-name="MT5"><text:tab/></text:span><text:span text:style-name="MT3"><draw:frame draw:style-name="Mfr1" draw:name="Immagine6" text:anchor-type="as-char" svg:width="0.199cm" svg:height="0.199cm" draw:z-index="5"><draw:image xlink:href="Pictures/100002010000003000000030427F68CE0F130BBB.png" xlink:type="simple" xlink:show="embed" xlink:actuate="onLoad"/></draw:frame></text:span><text:span text:style-name="MT5"> www.comunecervia.it</text:span></text:p>
      </style:footer>
      <style:footer-first>
        <text:p text:style-name="MP8"><draw:line text:anchor-type="char" draw:z-index="6" draw:style-name="Mgr1" draw:text-style-name="MP4" svg:x1="1.901cm" svg:y1="26.668cm" svg:x2="19.901cm" svg:y2="26.668cm"><text:p/></draw:line><text:span text:style-name="MT2">Servizi Demografici<text:tab/>Comune di Cervia<text:tab/></text:span><text:span text:style-name="MT3">P.iva/CF 00360090393</text:span></text:p>
        <text:p text:style-name="MP5">Via A. Ressi, 6<text:tab/>Piazza G. Garibaldi, 1 - 48015 Cervia (RA)</text:p>
        <text:p text:style-name="MP6">Tel. 0544.979.111 – Fax 0544.71947<text:tab/>Tel. 0544.979.111 - Fax 0544.72.340</text:p>
        <text:p text:style-name="MP7"><text:span text:style-name="MT3"><draw:frame draw:style-name="Mfr1" draw:name="Immagine1" text:anchor-type="as-char" svg:width="0.199cm" svg:height="0.199cm" draw:z-index="0"><draw:image xlink:href="Pictures/100002010000001000000010B7E60B3178175F4B.png" xlink:type="simple" xlink:show="embed" xlink:actuate="onLoad"/></draw:frame></text:span><text:span text:style-name="MT4"> </text:span><text:span text:style-name="MT5">demografici@comunecervia.it<text:tab/></text:span><text:span text:style-name="MT3"><draw:frame draw:style-name="Mfr1" draw:name="Immagine2" text:anchor-type="as-char" svg:width="0.198cm" svg:height="0.198cm" draw:z-index="1"><draw:image xlink:href="Pictures/1000020100000020000000208B52E63D6FEDDA34.png" xlink:type="simple" xlink:show="embed" xlink:actuate="onLoad"/></draw:frame></text:span><text:span text:style-name="MT5"> comune.cervia@legalmail.it</text:span></text:p>
        <text:p text:style-name="MP7"><text:span text:style-name="MT5"><text:tab/></text:span><text:span text:style-name="MT3"><draw:frame draw:style-name="Mfr1" draw:name="Immagine3" text:anchor-type="as-char" svg:width="0.199cm" svg:height="0.199cm" draw:z-index="2"><draw:image xlink:href="Pictures/100002010000003000000030427F68CE0F130BBB.png" xlink:type="simple" xlink:show="embed" xlink:actuate="onLoad"/></draw:frame></text:span><text:span text:style-name="MT5"> www.comunecervia.it</text:span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ANAGRAFE DEL COMUNE DI CERVIA</dc:title>
    <meta:initial-creator> </meta:initial-creator>
    <meta:creation-date>2016-08-18T10:27:00</meta:creation-date>
    <dc:date>2017-11-03T11:17:49.900000000</dc:date>
    <meta:print-date>2016-08-18T10:28:00</meta:print-date>
    <meta:editing-cycles>10</meta:editing-cycles>
    <meta:editing-duration>PT11M37S</meta:editing-duration>
    <meta:generator>LibreOffice/5.0.6.3$Windows_x86 LibreOffice_project/490fc03b25318460cfc54456516ea2519c11d1aa</meta:generator>
    <meta:keyword>SCI_06_01</meta:keyword>
    <meta:document-statistic meta:table-count="2" meta:image-count="6" meta:object-count="0" meta:page-count="2" meta:paragraph-count="49" meta:word-count="479" meta:character-count="3760" meta:non-whitespace-character-count="3272"/>
  </office:meta>
</office:document-meta>
</file>