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1">
      <style:paragraph-properties fo:margin-top="0cm" fo:margin-bottom="0.106cm" style:contextual-spacing="false" fo:line-height="150%"/>
    </style:style>
    <style:style style:name="P3" style:family="paragraph" style:parent-style-name="Corpo_20_del_20_testo_20_31">
      <style:paragraph-properties fo:margin-top="0cm" fo:margin-bottom="0.106cm" style:contextual-spacing="false" fo:line-height="150%" fo:text-align="center" style:justify-single-word="false"/>
    </style:style>
    <style:style style:name="P4" style:family="paragraph" style:parent-style-name="Corpo_20_del_20_testo_20_31">
      <style:paragraph-properties fo:margin-left="1.27cm" fo:margin-right="0cm" fo:margin-top="0cm" fo:margin-bottom="0.106cm" style:contextual-spacing="false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2.501cm" fo:margin-right="0cm" fo:line-height="150%" fo:text-align="justify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7" style:family="paragraph" style:parent-style-name="Titolo1">
      <style:paragraph-properties fo:line-height="150%"/>
    </style:style>
    <style:style style:name="P8" style:family="paragraph" style:parent-style-name="Corpo_20_del_20_testo_20_31">
      <style:paragraph-properties fo:margin-top="0cm" fo:margin-bottom="0.106cm" style:contextual-spacing="false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9" style:family="paragraph" style:parent-style-name="Corpo_20_del_20_testo_20_31">
      <style:paragraph-properties fo:margin-top="0cm" fo:margin-bottom="0.106cm" style:contextual-spacing="false" fo:line-height="150%" fo:text-align="center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/>
    </style:style>
    <style:style style:name="P10" style:family="paragraph" style:parent-style-name="Corpo_20_del_20_testo_20_31">
      <style:paragraph-properties fo:margin-top="0cm" fo:margin-bottom="0.106cm" style:contextual-spacing="false" fo:line-height="150%" fo:text-align="start" style:justify-single-word="false"/>
      <style:text-properties style:font-name="Arial" fo:font-size="11pt" fo:font-style="normal" fo:background-color="#ffff00" style:font-size-asian="11pt" style:font-style-asian="normal" style:font-name-complex="Arial" style:font-size-complex="11pt"/>
    </style:style>
    <style:style style:name="P11" style:family="paragraph" style:parent-style-name="Corpo_20_del_20_testo_20_31">
      <style:paragraph-properties fo:margin-left="1.27cm" fo:margin-right="0cm" fo:margin-top="0cm" fo:margin-bottom="0.106cm" style:contextual-spacing="false" fo:line-height="150%" fo:text-align="start" style:justify-single-word="false" fo:text-indent="0cm" style:auto-text-indent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12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1a4724" officeooo:paragraph-rsid="001a4724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loext:graphic-properties draw:fill="solid" draw:fill-color="#f2f2f2"/>
      <style:paragraph-properties fo:line-height="150%" fo:text-align="justify" style:justify-single-word="false" fo:background-color="#f2f2f2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12.501cm" fo:margin-right="0cm" fo:line-height="15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margin-left="11.899cm" fo:margin-right="0cm" fo:line-height="15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Titolo1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3" style:family="paragraph" style:parent-style-name="Titolo1" style:master-page-name="Standard">
      <style:paragraph-properties fo:line-height="150%"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Heading_20_1">
      <style:paragraph-properties fo:margin-left="12.599cm" fo:margin-right="0cm" fo:line-height="15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5" style:family="paragraph" style:parent-style-name="Heading_20_2">
      <style:paragraph-properties fo:line-height="150%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fo:text-transform="uppercase"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3" style:family="text">
      <style:text-properties fo:text-transform="uppercase" style:font-name="Arial" fo:font-size="11pt" style:text-underline-style="solid" style:text-underline-width="auto" style:text-underline-color="font-color" officeooo:rsid="00117655" style:font-size-asian="11pt" style:font-name-complex="Arial" style:font-size-complex="11pt" style:font-weight-complex="bold"/>
    </style:style>
    <style:style style:name="T14" style:family="text">
      <style:text-properties fo:text-transform="uppercase" style:font-name="Arial" fo:font-size="11pt" style:text-underline-style="solid" style:text-underline-width="auto" style:text-underline-color="font-color" officeooo:rsid="001bbe4a" style:font-size-asian="11pt" style:font-name-complex="Arial" style:font-size-complex="11pt" style:font-weight-complex="bold"/>
    </style:style>
    <style:style style:name="T15" style:family="text">
      <style:text-properties fo:text-transform="uppercase" style:font-name="Arial" fo:font-size="11pt" style:text-underline-style="solid" style:text-underline-width="auto" style:text-underline-color="font-color" officeooo:rsid="00200588" style:font-size-asian="11pt" style:font-name-complex="Arial" style:font-size-complex="11pt" style:font-weight-complex="bold"/>
    </style:style>
    <style:style style:name="T16" style:family="text">
      <style:text-properties fo:text-transform="uppercase" style:use-window-font-color="true" loext:opacity="0%" style:font-name="Arial" fo:font-size="11pt" fo:language="it" fo:country="IT" style:text-underline-style="solid" style:text-underline-width="auto" style:text-underline-color="font-color" fo:font-weight="bold" officeooo:rsid="001bbe4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Arial" fo:font-size="22pt" fo:font-style="normal" style:font-name-asian="Arial" style:font-size-asian="22pt" style:font-style-asian="normal" style:font-name-complex="Arial" style:font-size-complex="22pt" style:font-style-complex="normal"/>
    </style:style>
    <style:style style:name="T18" style:family="text">
      <style:text-properties fo:color="#000000" loext:opacity="100%" style:font-name="Arial" fo:font-size="22pt" fo:font-style="normal" fo:background-color="transparent" loext:char-shading-value="0" style:font-name-asian="Arial" style:font-size-asian="22pt" style:font-style-asian="normal" style:font-name-complex="Arial" style:font-size-complex="22pt" style:font-style-complex="normal"/>
    </style:style>
    <style:style style:name="T19" style:family="text">
      <style:text-properties fo:color="#000000" loext:opacity="100%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0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loext:opacity="100%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fo:color="#000000" loext:opacity="10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23" style:family="text">
      <style:text-properties fo:color="#000000" loext:opacity="100%" style:font-name="Arial" fo:font-size="11pt" fo:language="it" fo:country="IT" fo:font-style="normal" fo:background-color="transparent" loext:char-shading-value="0" style:font-name-asian="Arial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officeooo:rsid="00129fcc"/>
    </style:style>
    <style:style style:name="T25" style:family="text">
      <style:text-properties officeooo:rsid="001d2038"/>
    </style:style>
    <style:style style:name="T26" style:family="text">
      <style:text-properties officeooo:rsid="001d8fd0"/>
    </style:style>
    <style:style style:name="T27" style:family="text">
      <style:text-properties officeooo:rsid="00200588"/>
    </style:style>
    <style:style style:name="T28" style:family="text">
      <style:text-properties officeooo:rsid="0021fcfb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ALLEGATO 1</text:p>
      <text:p text:style-name="P7"><text:span text:style-name="T1">CANDIDATURA - <text:s/>AVVISO PER FIGURANTI </text:span><text:span text:style-name="T12">DEL CORTEO STORICO DELLO SPOSALIZIO DEL MARE DI CERVIA – DOMENICA </text:span><text:span text:style-name="T15">12</text:span><text:span text:style-name="T16"> </text:span><text:span text:style-name="T12">MAGGIO 202</text:span><text:span text:style-name="T15">4</text:span></text:p>
      <text:h text:style-name="P24" text:outline-level="1">Spett.le</text:h>
      <text:p text:style-name="P20">Comune di Cervia</text:p>
      <text:p text:style-name="P21"><text:tab/>Piazza G. Garibaldi, 1</text:p>
      <text:p text:style-name="P6"><text:span text:style-name="T3">48015 </text:span><text:span text:style-name="T4">Cervia</text:span><text:span text:style-name="T3"> (RA)</text:span></text:p>
      <text:p text:style-name="P14"/>
      <text:p text:style-name="P19">OGGETTO: CANDIDATURA A FIGURANTE – SPOSALIZIO DEL MARE 202<text:span text:style-name="T27">4</text:span></text:p>
      <text:p text:style-name="P17"/>
      <text:p text:style-name="P5"><text:span text:style-name="T5">Il sottoscritto </text:span><text:span text:style-name="T2">(cognome</text:span><text:span text:style-name="T5">) ___________________________ </text:span><text:span text:style-name="T2">(nome)</text:span><text:span text:style-name="T5"> _________________________</text:span></text:p>
      <text:p text:style-name="P13">nato il _________________________ a ______________________________________________</text:p>
      <text:p text:style-name="P13">telefono/cellulare________________________________________________________________</text:p>
      <text:p text:style-name="P16">email _________________________________________________________________________</text:p>
      <text:p text:style-name="P13">e</text:p>
      <text:p text:style-name="P5"><text:span text:style-name="Emphasis"><text:span text:style-name="T17">□ </text:span></text:span><text:span text:style-name="Emphasis"><text:span text:style-name="T19">residente a Cervia</text:span></text:span></text:p>
      <text:p text:style-name="P5"><text:span text:style-name="Emphasis"><text:span text:style-name="T18">□ </text:span></text:span><text:span text:style-name="Emphasis"><text:span text:style-name="T20">non residente a Cervia</text:span></text:span></text:p>
      <text:p text:style-name="P13"/>
      <text:p text:style-name="P8">PRESO ATTO</text:p>
      <text:p text:style-name="P11">di tutte le condizioni e dei termini di partecipazione stabiliti nell’Avviso per <text:s/>figuranti del Corteo Storico dello Sposalizio del Mare di Cervia – domenica <text:span text:style-name="T28">12</text:span> maggio 202<text:span text:style-name="T28">4</text:span></text:p>
      <text:p text:style-name="P4"/>
      <text:p text:style-name="P8">SI CANDIDA</text:p>
      <text:p text:style-name="P9">all’Avviso per partecipare come figurante allo Sposalizio 202<text:span text:style-name="T28">4</text:span></text:p>
      <text:p text:style-name="P3"><text:span text:style-name="T7">indicare il figurante per il quale ci si candida e si ritiene di avere le idonee caratteristiche</text:span><text:span text:style-name="Emphasis"><text:span text:style-name="T20"> (anche più di una opzione).</text:span></text:span></text:p>
      <text:p text:style-name="P5"><text:span text:style-name="Emphasis"><text:span text:style-name="T18">□</text:span></text:span><text:span text:style-name="T10"> </text:span><text:span text:style-name="T21">Alfiere</text:span></text:p>
      <text:p text:style-name="P5"><text:span text:style-name="Emphasis"><text:span text:style-name="T18">□</text:span></text:span><text:span text:style-name="T10"> Gonfaloniere</text:span></text:p>
      <text:p text:style-name="P5"><text:span text:style-name="Emphasis"><text:span text:style-name="T18">□</text:span></text:span><text:span text:style-name="T10"> Novello Malatesta</text:span></text:p>
      <text:p text:style-name="P5"><text:span text:style-name="Emphasis"><text:span text:style-name="T18">□ </text:span></text:span><text:span text:style-name="Emphasis"><text:span text:style-name="T22">Doge Foscari</text:span></text:span></text:p>
      <text:p text:style-name="P5"><text:span text:style-name="Emphasis"><text:span text:style-name="T18">□ </text:span></text:span><text:span text:style-name="T11">D</text:span><text:span text:style-name="T21">amigella</text:span></text:p>
      <text:p text:style-name="P5"><text:soft-page-break/><text:span text:style-name="Emphasis"><text:span text:style-name="T18">□ </text:span></text:span><text:span text:style-name="T11">Violante da Montefeltro <text:s/></text:span></text:p>
      <text:p text:style-name="P5"><text:span text:style-name="Emphasis"><text:span text:style-name="T18">□ </text:span></text:span><text:span text:style-name="Emphasis"><text:span text:style-name="T22">M</text:span></text:span><text:span text:style-name="Emphasis"><text:span text:style-name="T23">oglie del Podestà</text:span></text:span></text:p>
      <text:p text:style-name="P12"/>
      <text:p text:style-name="P10"/>
      <text:p text:style-name="P8">ALLEGA</text:p>
      <text:p text:style-name="P8"/>
      <text:p text:style-name="P2"><text:span text:style-name="T8">copia <text:s/>fotostatica di un </text:span><text:span text:style-name="T9">DOCUMENTO di IDENTITÀ.</text:span></text:p>
      <text:p text:style-name="P17"/>
      <text:p text:style-name="P13">Data ____________________</text:p>
      <text:p text:style-name="P13"/>
      <text:h text:style-name="P25" text:outline-level="2"><text:span text:style-name="T5"><text:tab/></text:span><text:span text:style-name="T6">FIRMA</text:span></text:h>
      <text:p text:style-name="P18"><text:tab/>(sottoscrizione in originale e per esteso)</text:p>
      <text:p text:style-name="P15"><text:tab/>………………………………………….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1pt" fo:font-style="italic" style:font-size-asian="11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Footnote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M75" style:family="paragraph" style:parent-style-name="Standard" style:next-style-name="Standard">
      <style:paragraph-properties fo:margin-top="0cm" fo:margin-bottom="0.455cm" style:contextual-spacing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2z1" style:family="text">
      <style:text-properties style:font-name="OpenSymbol" fo:font-family="OpenSymbol, 'Arial Unicode MS'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3z0" style:family="text">
      <style:text-properties style:font-name="Symbol" fo:font-family="Symbol" style:font-family-generic="decorative" style:font-pitch="variable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3z1" style:family="text">
      <style:text-properties style:font-name="OpenSymbol" fo:font-family="OpenSymbol, 'Arial Unicode MS'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Car._20_predefinito_20_paragrafo" style:display-name="Car. predefinito paragrafo" style:family="text"/>
    <style:style style:name="WW8Num2z3" style:family="text">
      <style:text-properties style:font-name="Symbol" fo:font-family="Symbol" style:font-family-generic="decorative" style:font-pitch="variable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1" style:family="text"/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family-generic="decorative" style:font-pitch="variable" fo:font-size="11pt" style:font-size-asian="11pt" style:font-name-complex="Wingdings" style:font-family-complex="Wingdings" style:font-family-generic-complex="decorative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0" style:family="text">
      <style:text-properties style:font-name="Wingdings" fo:font-family="Wingdings" style:font-family-generic="decorative" style:font-pitch="variable" fo:font-size="12pt" style:font-size-asian="12pt" style:font-name-complex="Wingdings" style:font-family-complex="Wingdings" style:font-family-generic-complex="decorative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0" style:family="text">
      <style:text-properties style:font-name="Wingdings" fo:font-family="Wingdings" style:font-family-generic="decorative" style:font-pitch="variable" fo:font-size="12pt" style:font-size-asian="12pt" style:font-name-complex="Wingdings" style:font-family-complex="Wingdings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font-style="normal" style:font-style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nota_20_a_20_piè_20_di_20_pagina" style:display-name="Carattere nota a piè di pagina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fo:font-size="14pt" style:font-name-asian="OpenSymbol" style:font-family-asian="OpenSymbol, 'Arial Unicode MS'" style:font-charset-asian="x-symbol" style:font-size-asian="14pt" style:font-name-complex="OpenSymbol" style:font-family-complex="OpenSymbol, 'Arial Unicode MS'" style:font-charset-complex="x-symbol" style:font-size-complex="15.5pt"/>
    </style:style>
    <style:style style:name="Carattere_20_di_20_numerazione" style:display-name="Carattere di numerazione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Frame1" text:anchor-type="char" svg:x="18.822cm" svg:y="0.002cm" svg:width="0.155cm" svg:height="0.3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: DICHIARAZIONE SOSTITUTIVA DI CERTIFICAZIONE</dc:title>
    <meta:initial-creator>Comune di Cervia</meta:initial-creator>
    <meta:creation-date>2021-03-29T14:59:00</meta:creation-date>
    <dc:date>2024-03-12T08:53:27.115000000</dc:date>
    <meta:print-date>2021-03-26T09:12:00</meta:print-date>
    <meta:editing-cycles>16</meta:editing-cycles>
    <meta:editing-duration>PT10M53S</meta:editing-duration>
    <meta:generator>LibreOffice/7.5.8.2$Windows_x86 LibreOffice_project/f718d63693263970429a68f568db6046aaa9df01</meta:generator>
    <meta:document-statistic meta:table-count="0" meta:image-count="0" meta:object-count="0" meta:page-count="2" meta:paragraph-count="33" meta:word-count="164" meta:character-count="1264" meta:non-whitespace-character-count="1123"/>
  </office:meta>
</office:document-meta>
</file>