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loext:contextual-spacing="false">
        <style:tab-stops>
          <style:tab-stop style:position="9.975cm"/>
        </style:tab-stops>
      </style:paragraph-properties>
      <style:text-properties style:font-name="Arial" fo:font-size="11pt" officeooo:paragraph-rsid="001bc09d" style:font-size-asian="11pt" style:font-name-complex="Arial" style:font-size-complex="11pt"/>
    </style:style>
    <style:style style:name="P2" style:family="paragraph" style:parent-style-name="Standard">
      <style:paragraph-properties>
        <style:tab-stops>
          <style:tab-stop style:position="9.975cm"/>
        </style:tab-stops>
      </style:paragraph-properties>
      <style:text-properties style:font-name="Arial" fo:font-size="11pt" officeooo:paragraph-rsid="001bc09d" style:font-size-asian="11pt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252cm"/>
        </style:tab-stops>
      </style:paragraph-properties>
      <style:text-properties style:font-name="Arial" fo:font-size="11pt" officeooo:paragraph-rsid="001bc09d" style:font-size-asian="11pt" style:font-name-complex="Arial"/>
    </style:style>
    <style:style style:name="P4" style:family="paragraph" style:parent-style-name="Standard">
      <style:paragraph-properties>
        <style:tab-stops>
          <style:tab-stop style:position="9.975cm"/>
        </style:tab-stops>
      </style:paragraph-properties>
      <style:text-properties style:font-name="Arial" fo:font-size="11pt" officeooo:paragraph-rsid="001bc09d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503cm"/>
          <style:tab-stop style:position="9.975cm"/>
        </style:tab-stops>
      </style:paragraph-properties>
      <style:text-properties style:font-name="Arial" fo:font-size="11pt" officeooo:paragraph-rsid="001bc09d" style:font-size-asian="11pt" style:font-size-complex="11pt"/>
    </style:style>
    <style:style style:name="P6" style:family="paragraph" style:parent-style-name="Standard">
      <style:paragraph-properties fo:line-height="150%">
        <style:tab-stops>
          <style:tab-stop style:position="9.975cm"/>
        </style:tab-stops>
      </style:paragraph-properties>
      <style:text-properties style:font-name="Arial" fo:font-size="11pt" officeooo:paragraph-rsid="001bc09d" style:font-size-asian="11pt" style:font-size-complex="11pt"/>
    </style:style>
    <style:style style:name="P7" style:family="paragraph" style:parent-style-name="Standard">
      <style:paragraph-properties fo:text-align="end" style:justify-single-word="false">
        <style:tab-stops>
          <style:tab-stop style:position="9.975cm"/>
        </style:tab-stops>
      </style:paragraph-properties>
      <style:text-properties style:font-name="Arial" fo:font-size="11pt" officeooo:paragraph-rsid="001bc09d" style:font-size-asian="11pt" style:font-size-complex="11pt"/>
    </style:style>
    <style:style style:name="P8" style:family="paragraph" style:parent-style-name="Standard">
      <style:text-properties style:font-name="Arial" fo:font-size="11pt" officeooo:paragraph-rsid="001bc09d" style:font-size-asian="11pt" style:font-size-complex="11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9.975cm"/>
        </style:tab-stops>
      </style:paragraph-properties>
      <style:text-properties style:font-name="Arial" fo:font-size="11pt" officeooo:paragraph-rsid="001c013a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fo:font-weight="bold" officeooo:paragraph-rsid="001bc09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text-align="center" style:justify-single-word="false">
        <style:tab-stops>
          <style:tab-stop style:position="9.975cm"/>
        </style:tab-stops>
      </style:paragraph-properties>
      <style:text-properties style:font-name="Arial" fo:font-size="11pt" style:text-underline-style="solid" style:text-underline-width="auto" style:text-underline-color="font-color" fo:font-weight="bold" officeooo:paragraph-rsid="001bc09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9.975cm"/>
        </style:tab-stops>
      </style:paragraph-properties>
      <style:text-properties officeooo:paragraph-rsid="001bc09d"/>
    </style:style>
    <style:style style:name="P13" style:family="paragraph" style:parent-style-name="Titolo1" style:master-page-name="Standard">
      <style:paragraph-properties fo:margin-top="0cm" fo:margin-bottom="0.212cm" loext:contextual-spacing="false"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P14" style:family="paragraph" style:parent-style-name="Corpo_20_del_20_testo_20_22">
      <style:text-properties style:font-name="Arial" style:font-name-complex="Arial"/>
    </style:style>
    <style:style style:name="P15" style:family="paragraph" style:parent-style-name="Footer">
      <style:paragraph-properties fo:margin-left="0cm" fo:margin-right="0.635cm" fo:text-indent="0cm" style:auto-text-indent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9.252cm"/>
        </style:tab-stops>
      </style:paragraph-properties>
      <style:text-properties fo:font-size="11pt" style:font-size-asian="11pt" style:font-size-complex="11pt"/>
    </style:style>
    <style:style style:name="P17" style:family="paragraph" style:parent-style-name="Standard">
      <style:text-properties style:font-name="Arial" fo:font-size="11pt" fo:font-weight="bold" officeooo:paragraph-rsid="001bc09d" style:font-size-asian="11pt" style:font-weight-asian="bold" style:font-size-complex="11pt" style:font-weight-complex="bold"/>
    </style:style>
    <style:style style:name="P18" style:family="paragraph" style:parent-style-name="Standard">
      <style:paragraph-properties>
        <style:tab-stops>
          <style:tab-stop style:position="9.975cm"/>
        </style:tab-stops>
      </style:paragraph-properties>
      <style:text-properties style:font-name="Arial" fo:font-size="11pt" officeooo:paragraph-rsid="001c5a46" style:font-size-asian="11pt" style:font-size-complex="11pt"/>
    </style:style>
    <style:style style:name="P19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.503cm"/>
          <style:tab-stop style:position="9.975cm"/>
        </style:tab-stops>
      </style:paragraph-properties>
      <style:text-properties style:font-name="Arial" fo:font-size="11pt" officeooo:paragraph-rsid="001bc09d" style:font-size-asian="11pt" style:font-size-complex="11pt"/>
    </style:style>
    <style:style style:name="T1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2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officeooo:rsid="001c013a" style:font-name-complex="Arial" style:font-weight-complex="bold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officeooo:rsid="001c013a"/>
    </style:style>
    <style:style style:name="T8" style:family="text"/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text:list-style style:name="L1">
      <text:list-level-style-bullet text:level="1" text:style-name="WW_5f_CharLFO1LVL1" text:bullet-char="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1LVL2" text:bullet-char="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LVL3" text:bullet-char="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LVL4" text:bullet-char="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LVL5" text:bullet-char="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LVL6" text:bullet-char="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LVL7" text:bullet-char="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LVL8" text:bullet-char="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LVL9" text:bullet-char="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LLEGATO 1)</text:p>
      <text:p text:style-name="P17"/>
      <text:p text:style-name="P2"><text:tab/></text:p>
      <text:p text:style-name="P2"><text:tab/><text:tab/><text:tab/><text:tab/>Spett.le</text:p>
      <text:p text:style-name="P3"><text:tab/><text:tab/><text:tab/><text:tab/>Comune di Cervia</text:p>
      <text:p text:style-name="P8"/>
      <text:p text:style-name="P10">ISTANZA DI PARTECIPAZIONE</text:p>
      <text:p text:style-name="P8"/>
      <text:p text:style-name="P4"><text:tab/></text:p>
      <text:p text:style-name="P18">Il sottoscritto (cognome) ________________________ (nome) ____________________________</text:p>
      <text:p text:style-name="P18">nato il _________________________ a ______________________________________________</text:p>
      <text:p text:style-name="P18">residente a __________________________, Via _______________________________________</text:p>
      <text:p text:style-name="P18">codice fiscale ___________________________ _______________________________________</text:p>
      <text:p text:style-name="P18">telefono _______________________ mail/pec ________ ________________________________, in possesso della piena capacità di agire,</text:p>
      <text:p text:style-name="P4"/>
      <text:p text:style-name="P11">Chiede</text:p>
      <text:p text:style-name="P4"/>
      <text:p text:style-name="P9">di poter partecipare all'asta per l'acquisto dell'immobile, sito a <text:span text:style-name="T7">Cervia </text:span><text:span text:style-name="T4">via</text:span><text:span text:style-name="T5"> P</text:span><text:span text:style-name="T4">lutone all'altezza del n. 33 - censito al catasto terreni del comune di cervia al fg. 43 p.lla 2457/parte</text:span></text:p>
      <text:p text:style-name="P4"/>
      <text:p text:style-name="P12"><text:span text:style-name="Car._20_predefinito_20_paragrafo"><text:span text:style-name="T1">A tal fine dichiara</text:span></text:span><text:span text:style-name="Car._20_predefinito_20_paragrafo"><text:span text:style-name="T2">:</text:span></text:span></text:p>
      <text:p text:style-name="P4"/>
      <text:list xml:id="list1091717659" text:style-name="L1">
        <text:list-item>
          <text:p text:style-name="P19">di aver preso cognizione e di accettare integralmente tutte le condizioni riportate nel bando di gara, nella documentazione allegata e nella determinazione di indizione dell'asta;</text:p>
        </text:list-item>
        <text:list-item>
          <text:p text:style-name="P19">di conoscere l'immobile per aver eseguito idoneo sopralluogo e di accettarne l'acquisto della proprietà piena, nello stato di fatto e di diritto in cui si trova, così come descritto nel bando di gara, senza alcun onere a carico dell'Amministrazione;</text:p>
        </text:list-item>
        <text:list-item>
          <text:p text:style-name="P19">di aver valutato tutti i fattori che possono influire sull'offerta, ritenendola equa;</text:p>
        </text:list-item>
        <text:list-item>
          <text:p text:style-name="P19">che la propria offerta è impegnativa e vincolante;</text:p>
        </text:list-item>
        <text:list-item>
          <text:p text:style-name="P19">di impegnarsi, in caso di aggiudicazione, a stipulare il contratto nel luogo, nel giorno e all'ora indicati nell'invito formale di stipula formulato dal Comune di Cervia, con contestuale integrale pagamento del prezzo;</text:p>
        </text:list-item>
        <text:list-item>
          <text:p text:style-name="P19">di impegnarsi, in caso di aggiudicazione, al pagamento delle spese d'asta, contrattuali, accessorie relative e conseguenti;</text:p>
        </text:list-item>
        <text:list-item>
          <text:p text:style-name="P19">di eleggere il proprio domicilio per ogni eventuale comunicazione da effettuarsi, anche ai sensi della L. 241/90 e sue successive modifiche ed integrazioni, in _____________________________,</text:p>
        </text:list-item>
      </text:list>
      <text:p text:style-name="P5">Via ______________________________________, n. _______, tel. _______________________,</text:p>
      <text:p text:style-name="P6">PEC __________________________________________________________________________</text:p>
      <text:p text:style-name="P4"/>
      <text:p text:style-name="P4">Luogo e data ____________________________</text:p>
      <text:p text:style-name="P4"/>
      <text:p text:style-name="P7">Firma ________________________________</text:p>
      <text:p text:style-name="P4"/>
      <text:p text:style-name="P1"><text:span text:style-name="Car._20_predefinito_20_paragrafo"><text:tab/><text:tab/> <text:s text:c="21"/>(leggibile)</text:span></text:p>
      <text:p text:style-name="P16"><text:span text:style-name="T3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family-generic="system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angal" svg:font-family="Mangal" style:font-pitch="variable"/>
    <style:font-face style:name="Microsoft YaHei1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>
        <style:tab-stops>
          <style:tab-stop style:position="12.002cm" style:type="center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text-underline-style="solid" style:text-underline-width="auto" style:text-underline-color="font-color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text-align="center" style:justify-single-word="false"/>
      <style:text-properties fo:font-size="12pt" fo:font-weight="bold" style:font-size-asian="12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251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2pt" style:font-size-asian="12pt"/>
    </style:style>
    <style:style style:name="Rientro_20_corpo_20_del_20_testo_20_21" style:display-name="Rientro corpo del testo 21" style:family="paragraph" style:parent-style-name="Standard">
      <style:paragraph-properties fo:margin-left="0.501cm" fo:margin-right="0cm" fo:text-align="justify" style:justify-single-word="false" fo:text-indent="-0.501cm" style:auto-text-indent="false"/>
      <style:text-properties fo:font-size="12pt" style:font-size-asian="12pt"/>
    </style:style>
    <style:style style:name="Testo_20_normale1" style:display-name="Testo normale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font-style="italic" style:font-style-asian="italic"/>
    </style:style>
    <style:style style:name="Footnote" style:family="paragraph" style:parent-style-name="Standard" style:class="extra"/>
    <style:style style:name="Rientro_20_corpo_20_del_20_testo_20_31" style:display-name="Rientro corpo del testo 31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font-size="12pt" style:font-size-asian="12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Mappa_20_documento1" style:display-name="Mappa documento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margin-left="0.75cm" fo:margin-right="0cm" fo:margin-top="0cm" fo:margin-bottom="0cm" loext:contextual-spacing="false" fo:line-height="150%" fo:text-align="justify" style:justify-single-word="false" fo:text-indent="0cm" style:auto-text-indent="false" style:text-autospace="none" style:punctuation-wrap="simple" style:vertical-align="baselin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2" style:display-name="Corpo del testo 22" style:family="paragraph" style:parent-style-name="Standard">
      <style:paragraph-properties fo:text-align="justify" style:justify-single-word="false"/>
      <style:text-properties fo:font-size="12pt" style:letter-kerning="true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/>
    </style:style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Footnote_20_Symbol" style:display-name="Footnote Symbol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Corpo_20_del_20_testo_20_22">
      <style:text-properties style:font-name="Arial" style:font-name-complex="Arial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style:font-name-asian="Arial" style:font-name-complex="Arial"/>
    </style:style>
    <style:style style:name="MT2" style:family="text">
      <style:text-properties style:font-name="Arial" style:font-name-complex="Arial"/>
    </style:style>
    <style:style style:name="MT3" style:family="text"/>
    <style:style style:name="M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001cm" fo:page-height="29.7cm" style:num-format="1" style:print-orientation="portrait" fo:margin-top="2.00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ornice1" text:anchor-type="char" svg:x="0.333cm" svg:y="-0.665cm" svg:width="3.283cm" svg:height="2.531cm" draw:z-index="1"><draw:text-box><text:p text:style-name="MP1">MARCA DA BOLLO </text:p><text:p text:style-name="MP1">DA </text:p><text:p text:style-name="Corpo_20_del_20_testo_20_22"><text:span text:style-name="MT1">€ </text:span><text:span text:style-name="MT2">16,00</text:span></text:p></draw:text-box></draw:frame></text:p>
      </style:header>
      <style:footer>
        <text:p text:style-name="MP2"><draw:frame draw:style-name="Mfr2" draw:name="Cornice2" text:anchor-type="char" svg:x="19.001cm" svg:y="0.002cm" svg:width="0.164cm" svg:height="0.393cm" draw:z-index="0"><draw:text-box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OGGETTO: DICHIARAZIONE SOSTITUTIVA DI CERTIFICAZIONE</dc:title>
    <meta:initial-creator>Comune di Cervia</meta:initial-creator>
    <meta:creation-date>2021-02-08T12:29:00</meta:creation-date>
    <dc:date>2022-11-10T08:05:23.287000000</dc:date>
    <meta:print-date>1995-11-21T17:41:00</meta:print-date>
    <meta:editing-cycles>11</meta:editing-cycles>
    <meta:editing-duration>PT1H10M33S</meta:editing-duration>
    <meta:generator>LibreOffice/6.4.7.2$Windows_x86 LibreOffice_project/639b8ac485750d5696d7590a72ef1b496725cfb5</meta:generator>
    <meta:document-statistic meta:table-count="0" meta:image-count="0" meta:object-count="0" meta:page-count="1" meta:paragraph-count="31" meta:word-count="262" meta:character-count="2145" meta:non-whitespace-character-count="1881"/>
  </office:meta>
</office:document-meta>
</file>