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000000020FE0051CE70F93187.png" manifest:media-type="image/png"/>
  <manifest:file-entry manifest:full-path="Pictures/100002010000001000000010B977452A23D0B694.png" manifest:media-type="image/png"/>
  <manifest:file-entry manifest:full-path="Pictures/1000020100000030000000300022C5AE70C0DF2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Verdana,Bold" svg:font-family="'Verdana,Bold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847cm" loext:contextual-spacing="false"/>
    </style:style>
    <style:style style:name="P2" style:family="paragraph" style:parent-style-name="Header">
      <style:paragraph-properties fo:margin-top="1.27cm" fo:margin-bottom="0cm" loext:contextual-spacing="false"/>
    </style:style>
    <style:style style:name="P3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2.383cm"/>
          <style:tab-stop style:position="17.002cm" style:type="right"/>
        </style:tab-stops>
      </style:paragraph-properties>
    </style:style>
    <style:style style:name="P4" style:family="paragraph" style:parent-style-name="Footer">
      <style:paragraph-properties fo:margin-top="0.212cm" fo:margin-bottom="0.071cm" loext:contextual-spacing="false">
        <style:tab-stops>
          <style:tab-stop style:position="9.208cm"/>
        </style:tab-stops>
      </style:paragraph-properties>
    </style:style>
    <style:style style:name="P5" style:family="paragraph" style:parent-style-name="Footer">
      <style:paragraph-properties>
        <style:tab-stops>
          <style:tab-stop style:position="9.208cm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9.208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7" style:family="paragraph" style:parent-style-name="Text_20_body">
      <style:paragraph-properties fo:margin-left="0.318cm" fo:margin-right="-0.25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fo:font-size="11pt" fo:font-weight="normal" style:font-name-asian="Symbol" style:font-size-asian="11pt" style:font-weight-asian="normal" style:font-name-complex="Arial" style:font-size-complex="11pt"/>
    </style:style>
    <style:style style:name="P8" style:family="paragraph" style:parent-style-name="Text_20_body">
      <style:paragraph-properties fo:margin-left="0.318cm" fo:margin-right="-0.25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Arial" fo:font-size="11pt" fo:font-weight="normal" style:font-name-asian="Symbol" style:font-size-asian="11pt" style:font-weight-asian="normal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officeooo:paragraph-rsid="00166936" style:font-size-asian="11pt" style:font-name-complex="Arial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66936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style:font-name-asian="Wingdings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weight="bold" style:font-name-asian="Wingdings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name-asian="Symbol" style:font-size-asian="11pt" style:font-style-asian="italic" style:font-weight-asian="bold" style:font-name-complex="Arial" style:font-size-complex="11pt"/>
    </style:style>
    <style:style style:name="P16" style:family="paragraph" style:parent-style-name="Standard">
      <style:text-properties style:font-name="Arial" fo:font-size="11pt" style:font-name-asian="Wingdings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font-name-asian="Wingdings" style:font-size-asian="11pt" style:font-name-complex="Arial" style:font-size-complex="11pt"/>
    </style:style>
    <style:style style:name="P18" style:family="paragraph" style:parent-style-name="Standard">
      <style:paragraph-properties style:text-autospace="none"/>
      <style:text-properties style:font-name="Arial" fo:font-size="11pt" style:font-name-asian="Wingdings" style:font-size-asian="11pt" style:font-name-complex="Arial" style:font-size-complex="11pt" style:font-style-complex="italic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Wingdings" style:font-size-asian="11pt" style:font-name-complex="Arial" style:font-size-complex="11pt" style:font-style-complex="italic"/>
    </style:style>
    <style:style style:name="P20" style:family="paragraph" style:parent-style-name="Standard">
      <style:paragraph-properties fo:line-height="150%"/>
      <style:text-properties style:font-name="Arial" fo:font-size="11pt" style:font-name-asian="Wingdings" style:font-size-asian="11pt" style:font-name-complex="Arial" style:font-size-complex="11pt"/>
    </style:style>
    <style:style style:name="P21" style:family="paragraph" style:parent-style-name="Standard">
      <style:text-properties style:font-name="Arial" fo:font-size="11pt" style:font-name-asian="Symbol" style:font-size-asian="11pt" style:font-name-complex="Arial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style:font-name-asian="Symbol" style:font-size-asian="11pt" style:font-name-complex="Arial" style:font-size-complex="11pt"/>
    </style:style>
    <style:style style:name="P23" style:family="paragraph" style:parent-style-name="Standard">
      <style:text-properties style:font-name="Arial" fo:font-size="11pt" style:font-name-asian="Wingdings 2" style:font-size-asian="11pt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style:font-name-asian="Wingdings 2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officeooo:paragraph-rsid="00166936" style:font-size-asian="11pt" style:font-name-complex="Arial" style:font-size-complex="11pt"/>
    </style:style>
    <style:style style:name="P26" style:family="paragraph" style:parent-style-name="Standard">
      <style:text-properties style:font-name="Arial" fo:font-size="11pt" officeooo:paragraph-rsid="00166936" style:font-size-asian="11pt" style:font-name-complex="Arial" style:font-size-complex="11pt"/>
    </style:style>
    <style:style style:name="P27" style:family="paragraph" style:parent-style-name="Standard">
      <style:text-properties style:font-name="Arial" fo:font-size="9pt" fo:font-style="italic" style:font-name-asian="Wingdings" style:font-size-asian="9pt" style:font-style-asian="italic" style:font-name-complex="Arial" style:font-size-complex="9pt"/>
    </style:style>
    <style:style style:name="P28" style:family="paragraph" style:parent-style-name="Standard">
      <style:paragraph-properties style:text-autospace="none"/>
      <style:text-properties style:font-name="Arial" fo:font-size="10pt" style:font-name-asian="Wingdings 2" style:font-size-asian="10pt" style:font-name-complex="Arial" style:font-size-complex="10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text-properties style:font-name-asian="Wingdings"/>
    </style:style>
    <style:style style:name="P31" style:family="paragraph" style:parent-style-name="Standard">
      <style:paragraph-properties fo:line-height="150%"/>
      <style:text-properties style:font-name-asian="Wingdings"/>
    </style:style>
    <style:style style:name="P32" style:family="paragraph" style:parent-style-name="Standard">
      <style:text-properties style:font-name-asian="Symbol"/>
    </style:style>
    <style:style style:name="P33" style:family="paragraph" style:parent-style-name="Standard">
      <style:paragraph-properties fo:text-align="justify" style:justify-single-word="false"/>
      <style:text-properties style:font-name-asian="Symbol"/>
    </style:style>
    <style:style style:name="P34" style:family="paragraph" style:parent-style-name="Standard">
      <style:text-properties style:font-name-asian="Wingdings 2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0.502cm"/>
          <style:tab-stop style:position="17cm"/>
        </style:tab-stops>
      </style:paragraph-properties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0.502cm"/>
          <style:tab-stop style:position="17.002cm"/>
        </style:tab-stops>
      </style:paragraph-properties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0.502cm"/>
          <style:tab-stop style:position="1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0.502cm"/>
          <style:tab-stop style:position="17cm"/>
        </style:tab-stops>
      </style:paragraph-properties>
      <style:text-properties style:font-name="Arial" fo:font-size="11pt" fo:language="en" fo:country="GB" style:font-name-asian="Monotype Sorts" style:font-size-asian="11pt" style:font-name-complex="Arial" style:font-size-complex="11pt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0.502cm"/>
          <style:tab-stop style:position="17cm"/>
        </style:tab-stops>
      </style:paragraph-properties>
      <style:text-properties style:font-name="Arial" fo:font-size="11pt" style:font-name-asian="Monotype Sorts" style:font-size-asian="11pt" style:font-name-complex="Arial" style:font-size-complex="11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0.502cm"/>
          <style:tab-stop style:position="17.002cm"/>
        </style:tab-stops>
      </style:paragraph-properties>
      <style:text-properties style:font-name="Arial" fo:font-size="11pt" style:font-name-asian="Monotype Sorts" style:font-size-asian="11pt" style:font-name-complex="Arial" style:font-size-complex="11pt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0.502cm"/>
          <style:tab-stop style:position="17cm"/>
        </style:tab-stops>
      </style:paragraph-properties>
      <style:text-properties style:font-name="Arial" fo:font-size="11pt" style:font-name-asian="Wingdings" style:font-size-asian="11pt" style:font-name-complex="Arial" style:font-size-complex="11pt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0.502cm"/>
          <style:tab-stop style:position="17.002cm"/>
        </style:tab-stops>
      </style:paragraph-properties>
      <style:text-properties style:font-name="Arial" fo:font-size="11pt" style:font-name-asian="Wingdings" style:font-size-asian="11pt" style:font-name-complex="Arial" style:font-size-complex="11pt"/>
    </style:style>
    <style:style style:name="P43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0.318cm"/>
          <style:tab-stop style:position="9.878cm"/>
          <style:tab-stop style:position="16.127cm"/>
        </style:tab-stops>
      </style:paragraph-properties>
    </style:style>
    <style:style style:name="P4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  <style:tab-stop style:position="9.878cm"/>
          <style:tab-stop style:position="16.127cm"/>
        </style:tab-stops>
      </style:paragraph-properties>
    </style:style>
    <style:style style:name="P4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1pt" fo:font-style="italic" fo:font-weight="bold" style:font-name-asian="Wingdings" style:font-size-asian="11pt" style:font-style-asian="italic" style:font-weight-asian="bold" style:font-name-complex="Arial" style:font-size-complex="11pt"/>
    </style:style>
    <style:style style:name="P4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1pt" fo:font-style="italic" fo:font-weight="bold" style:font-name-asian="Symbol" style:font-size-asian="11pt" style:font-style-asian="italic" style:font-weight-asian="bold" style:font-name-complex="Arial" style:font-size-complex="11pt"/>
    </style:style>
    <style:style style:name="P4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1pt" fo:font-style="italic" fo:font-weight="bold" style:font-name-asian="Wingdings 2" style:font-size-asian="11pt" style:font-style-asian="italic" style:font-weight-asian="bold" style:font-name-complex="Arial" style:font-size-complex="11pt"/>
    </style:style>
    <style:style style:name="P48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" fo:font-size="11pt" fo:font-style="italic" fo:font-weight="bold" style:font-name-asian="Wingdings 2" style:font-size-asian="11pt" style:font-style-asian="italic" style:font-weight-asian="bold" style:font-name-complex="Arial" style:font-size-complex="11pt"/>
    </style:style>
    <style:style style:name="P4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1pt" fo:font-style="italic" style:font-name-asian="Symbol" style:font-size-asian="11pt" style:font-style-asian="italic" style:font-name-complex="Arial" style:font-size-complex="11pt"/>
    </style:style>
    <style:style style:name="P50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Arial" fo:font-size="11pt" fo:font-style="italic" style:font-name-asian="Wingdings 2" style:font-size-asian="11pt" style:font-style-asian="italic" style:font-name-complex="Arial" style:font-size-complex="11pt"/>
    </style:style>
    <style:style style:name="P51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Arial" fo:font-size="11pt" style:font-size-asian="11pt" style:font-name-complex="Arial" style:font-size-complex="11pt"/>
    </style:style>
    <style:style style:name="P52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style:font-name="Arial" fo:font-size="11pt" style:font-size-asian="11pt" style:font-name-complex="Arial" style:font-size-complex="11pt"/>
    </style:style>
    <style:style style:name="P5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1pt" style:font-name-asian="Wingdings" style:font-size-asian="11pt" style:font-name-complex="Arial" style:font-size-complex="11pt"/>
    </style:style>
    <style:style style:name="P54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style:font-name="Arial" fo:font-size="11pt" style:font-name-asian="Wingdings 2" style:font-size-asian="11pt" style:font-name-complex="Arial" style:font-size-complex="11pt"/>
    </style:style>
    <style:style style:name="P55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Arial" fo:font-size="11pt" style:font-name-asian="Wingdings 2" style:font-size-asian="11pt" style:font-name-complex="Arial" style:font-size-complex="11pt"/>
    </style:style>
    <style:style style:name="P5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1pt" style:font-name-asian="Wingdings 2" style:font-size-asian="11pt" style:font-name-complex="Arial" style:font-size-complex="11pt"/>
    </style:style>
    <style:style style:name="P5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9pt" fo:font-style="italic" style:font-name-asian="Wingdings" style:font-size-asian="9pt" style:font-style-asian="italic" style:font-name-complex="Arial" style:font-size-complex="9pt"/>
    </style:style>
    <style:style style:name="P5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8pt" fo:font-style="italic" style:font-name-asian="Symbol" style:font-size-asian="8pt" style:font-style-asian="italic" style:font-name-complex="Arial" style:font-size-complex="8pt"/>
    </style:style>
    <style:style style:name="P5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-asian="Symbol"/>
    </style:style>
    <style:style style:name="P60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</style:style>
    <style:style style:name="P61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</style:style>
    <style:style style:name="P62" style:family="paragraph" style:parent-style-name="Corpo_20_del_20_testo_20_2">
      <style:paragraph-properties fo:line-height="100%" fo:text-align="center" style:justify-single-word="false" fo:padding-left="0.141cm" fo:padding-right="0.141cm" fo:padding-top="0.035cm" fo:padding-bottom="0.035cm" fo:border="0.51pt solid #000000"/>
    </style:style>
    <style:style style:name="P63" style:family="paragraph" style:parent-style-name="Corpo_20_del_20_testo_20_2">
      <style:paragraph-properties fo:line-height="100%" fo:text-align="center" style:justify-single-word="false" fo:padding-left="0.141cm" fo:padding-right="0.141cm" fo:padding-top="0.035cm" fo:padding-bottom="0.035cm" fo:border="0.51pt solid #000000"/>
      <style:text-properties style:font-name="Verdana,Bold" fo:font-size="11pt" fo:font-weight="bold" style:font-size-asian="11pt" style:font-weight-asian="bold" style:font-name-complex="Verdana,Bold" style:font-size-complex="11pt" style:font-weight-complex="bold"/>
    </style:style>
    <style:style style:name="P64" style:family="paragraph" style:parent-style-name="Corpo_20_del_20_testo_20_2">
      <style:paragraph-properties fo:line-height="100%" fo:text-align="center" style:justify-single-word="false" fo:padding-left="0.141cm" fo:padding-right="0.141cm" fo:padding-top="0.035cm" fo:padding-bottom="0.035cm" fo:border="0.51pt solid #000000"/>
      <style:text-properties style:font-name="Arial" fo:font-weight="bold" style:font-weight-asian="bold" style:font-name-complex="Arial"/>
    </style:style>
    <style:style style:name="P65" style:family="paragraph" style:parent-style-name="Standard">
      <style:paragraph-properties fo:text-align="justify" style:justify-single-word="false" fo:padding-left="0.141cm" fo:padding-right="0.141cm" fo:padding-top="0cm" fo:padding-bottom="0.035cm" fo:border-left="0.51pt solid #000000" fo:border-right="0.51pt solid #000000" fo:border-top="none" fo:border-bottom="0.51pt solid #000000"/>
      <style:text-properties style:font-name="Arial" fo:font-size="11pt" style:font-name-asian="Wingdings" style:font-size-asian="11pt" style:font-name-complex="Arial" style:font-size-complex="11pt"/>
    </style:style>
    <style:style style:name="P66" style:family="paragraph" style:parent-style-name="Standard">
      <style:paragraph-properties fo:text-align="justify" style:justify-single-word="false" fo:padding-left="0.141cm" fo:padding-right="0.141cm" fo:padding-top="0cm" fo:padding-bottom="0.035cm" fo:border-left="0.51pt solid #000000" fo:border-right="0.51pt solid #000000" fo:border-top="none" fo:border-bottom="0.51pt solid #000000"/>
      <style:text-properties style:font-name="Arial" fo:font-size="11pt" style:font-name-asian="Symbol" style:font-size-asian="11pt" style:font-name-complex="Arial" style:font-size-complex="11pt"/>
    </style:style>
    <style:style style:name="P67" style:family="paragraph" style:parent-style-name="Standard">
      <style:paragraph-properties fo:text-align="justify" style:justify-single-word="false" fo:padding-left="0.141cm" fo:padding-right="0.141cm" fo:padding-top="0cm" fo:padding-bottom="0.035cm" fo:border-left="0.51pt solid #000000" fo:border-right="0.51pt solid #000000" fo:border-top="none" fo:border-bottom="0.51pt solid #000000" style:text-autospace="none"/>
      <style:text-properties style:font-name="Arial" fo:font-size="11pt" style:font-name-asian="Symbol" style:font-size-asian="11pt" style:font-name-complex="Arial" style:font-size-complex="11pt"/>
    </style:style>
    <style:style style:name="P68" style:family="paragraph" style:parent-style-name="Standard">
      <style:paragraph-properties fo:padding-left="0.141cm" fo:padding-right="0.141cm" fo:padding-top="0cm" fo:padding-bottom="0.035cm" fo:border-left="0.51pt solid #000000" fo:border-right="0.51pt solid #000000" fo:border-top="none" fo:border-bottom="0.51pt solid #000000" style:text-autospace="none"/>
      <style:text-properties style:font-name="Arial" fo:font-size="11pt" fo:font-style="italic" fo:font-weight="bold" style:font-name-asian="Wingdings 2" style:font-size-asian="11pt" style:font-style-asian="italic" style:font-weight-asian="bold" style:font-name-complex="Arial" style:font-size-complex="11pt"/>
    </style:style>
    <style:style style:name="P69" style:family="paragraph" style:parent-style-name="Standard">
      <style:paragraph-properties fo:text-align="justify" style:justify-single-word="false" fo:padding-left="0.141cm" fo:padding-right="0.141cm" fo:padding-top="0cm" fo:padding-bottom="0.035cm" fo:border-left="0.51pt solid #000000" fo:border-right="0.51pt solid #000000" fo:border-top="none" fo:border-bottom="0.51pt solid #000000" style:text-autospace="none"/>
      <style:text-properties style:font-name="Arial" fo:font-size="11pt" fo:font-style="italic" fo:font-weight="bold" style:font-name-asian="Wingdings 2" style:font-size-asian="11pt" style:font-style-asian="italic" style:font-weight-asian="bold" style:font-name-complex="Arial" style:font-size-complex="11pt"/>
    </style:style>
    <style:style style:name="P70" style:family="paragraph" style:parent-style-name="Standard">
      <style:paragraph-properties fo:padding-left="0.141cm" fo:padding-right="0.141cm" fo:padding-top="0cm" fo:padding-bottom="0.035cm" fo:border-left="0.51pt solid #000000" fo:border-right="0.51pt solid #000000" fo:border-top="none" fo:border-bottom="0.51pt solid #000000" style:text-autospace="none"/>
      <style:text-properties style:font-name="Arial" fo:font-size="11pt" style:font-name-asian="Wingdings 2" style:font-size-asian="11pt" style:font-name-complex="Arial" style:font-size-complex="11pt"/>
    </style:style>
    <style:style style:name="P71" style:family="paragraph" style:parent-style-name="Standard">
      <style:paragraph-properties fo:text-align="justify" style:justify-single-word="false" fo:padding-left="0.141cm" fo:padding-right="0.141cm" fo:padding-top="0cm" fo:padding-bottom="0.035cm" fo:border-left="0.51pt solid #000000" fo:border-right="0.51pt solid #000000" fo:border-top="none" fo:border-bottom="0.51pt solid #000000"/>
      <style:text-properties style:font-name="Arial" fo:font-size="8pt" style:font-name-asian="Symbol" style:font-size-asian="8pt" style:font-name-complex="Arial" style:font-size-complex="8pt"/>
    </style:style>
    <style:style style:name="P72" style:family="paragraph" style:parent-style-name="Standard">
      <style:paragraph-properties fo:text-align="justify" style:justify-single-word="false" fo:padding-left="0.141cm" fo:padding-right="0.141cm" fo:padding-top="0cm" fo:padding-bottom="0.035cm" fo:border-left="0.51pt solid #000000" fo:border-right="0.51pt solid #000000" fo:border-top="none" fo:border-bottom="0.51pt solid #000000">
        <style:tab-stops>
          <style:tab-stop style:position="0cm"/>
          <style:tab-stop style:position="0.635cm"/>
        </style:tab-stops>
      </style:paragraph-properties>
      <style:text-properties style:font-name="Arial" fo:font-size="8pt" style:font-name-asian="Symbol" style:font-size-asian="8pt" style:font-name-complex="Arial" style:font-size-complex="8pt"/>
    </style:style>
    <style:style style:name="P73" style:family="paragraph" style:parent-style-name="Standard">
      <style:paragraph-properties fo:text-align="justify" style:justify-single-word="false" fo:padding-left="0.141cm" fo:padding-right="0.141cm" fo:padding-top="0cm" fo:padding-bottom="0.035cm" fo:border-left="0.51pt solid #000000" fo:border-right="0.51pt solid #000000" fo:border-top="none" fo:border-bottom="0.51pt solid #000000" style:text-autospace="none"/>
      <style:text-properties style:font-name="Arial" fo:font-size="8pt" style:font-name-asian="Symbol" style:font-size-asian="8pt" style:font-name-complex="Arial" style:font-size-complex="8pt"/>
    </style:style>
    <style:style style:name="P74" style:family="paragraph" style:parent-style-name="Standard">
      <style:paragraph-properties fo:padding-left="0.141cm" fo:padding-right="0.141cm" fo:padding-top="0cm" fo:padding-bottom="0.035cm" fo:border-left="0.51pt solid #000000" fo:border-right="0.51pt solid #000000" fo:border-top="none" fo:border-bottom="0.51pt solid #000000" style:text-autospace="none"/>
      <style:text-properties style:font-name="Arial" fo:font-size="8pt" style:font-name-asian="Symbol" style:font-size-asian="8pt" style:font-name-complex="Arial" style:font-size-complex="8pt"/>
    </style:style>
    <style:style style:name="P75" style:family="paragraph" style:parent-style-name="Standard">
      <style:paragraph-properties fo:text-align="justify" style:justify-single-word="false" fo:padding-left="0.141cm" fo:padding-right="0.141cm" fo:padding-top="0cm" fo:padding-bottom="0.035cm" fo:border-left="0.51pt solid #000000" fo:border-right="0.51pt solid #000000" fo:border-top="none" fo:border-bottom="0.51pt solid #000000"/>
    </style:style>
    <style:style style:name="P76" style:family="paragraph" style:parent-style-name="Standard">
      <style:paragraph-properties fo:padding-left="0.141cm" fo:padding-right="0.141cm" fo:padding-top="0cm" fo:padding-bottom="0.035cm" fo:border-left="0.51pt solid #000000" fo:border-right="0.51pt solid #000000" fo:border-top="none" fo:border-bottom="0.51pt solid #000000"/>
      <style:text-properties style:font-name-asian="Symbol"/>
    </style:style>
    <style:style style:name="P77" style:family="paragraph" style:parent-style-name="Standard">
      <style:paragraph-properties fo:text-align="justify" style:justify-single-word="false" fo:padding-left="0.141cm" fo:padding-right="0.141cm" fo:padding-top="0cm" fo:padding-bottom="0.035cm" fo:border-left="0.51pt solid #000000" fo:border-right="0.51pt solid #000000" fo:border-top="none" fo:border-bottom="0.51pt solid #000000"/>
      <style:text-properties style:font-name-asian="Symbol"/>
    </style:style>
    <style:style style:name="P78" style:family="paragraph" style:parent-style-name="Standard">
      <style:paragraph-properties fo:margin-left="0.635cm" fo:margin-right="0cm" fo:text-align="justify" style:justify-single-word="false" fo:text-indent="-0.635cm" style:auto-text-indent="false" fo:padding-left="0.141cm" fo:padding-right="0.141cm" fo:padding-top="0cm" fo:padding-bottom="0.035cm" fo:border-left="0.51pt solid #000000" fo:border-right="0.51pt solid #000000" fo:border-top="none" fo:border-bottom="0.51pt solid #000000" style:text-autospace="none">
        <style:tab-stops>
          <style:tab-stop style:position="0.635cm"/>
        </style:tab-stops>
      </style:paragraph-properties>
      <style:text-properties style:font-name="Arial" fo:font-size="8pt" style:font-name-asian="Symbol" style:font-size-asian="8pt" style:font-name-complex="Arial" style:font-size-complex="8pt"/>
    </style:style>
    <style:style style:name="P79" style:family="paragraph" style:parent-style-name="Standard">
      <style:paragraph-properties fo:margin-left="0.635cm" fo:margin-right="0cm" fo:text-align="justify" style:justify-single-word="false" fo:text-indent="-0.635cm" style:auto-text-indent="false" fo:padding-left="0.141cm" fo:padding-right="0.141cm" fo:padding-top="0cm" fo:padding-bottom="0.035cm" fo:border-left="0.51pt solid #000000" fo:border-right="0.51pt solid #000000" fo:border-top="none" fo:border-bottom="0.51pt solid #000000" style:text-autospace="none">
        <style:tab-stops>
          <style:tab-stop style:position="0.635cm"/>
        </style:tab-stops>
      </style:paragraph-properties>
      <style:text-properties style:font-name-asian="Symbol"/>
    </style:style>
    <style:style style:name="P80" style:family="paragraph" style:parent-style-name="Standard">
      <style:paragraph-properties fo:margin-left="0.635cm" fo:margin-right="0cm" fo:text-align="justify" style:justify-single-word="false" fo:text-indent="-0.635cm" style:auto-text-indent="false" fo:padding-left="0.141cm" fo:padding-right="0.141cm" fo:padding-top="0cm" fo:padding-bottom="0cm" fo:border-left="0.51pt solid #000000" fo:border-right="0.51pt solid #000000" fo:border-top="none" fo:border-bottom="none" style:text-autospace="none"/>
    </style:style>
    <style:style style:name="P81" style:family="paragraph" style:parent-style-name="Standard">
      <style:paragraph-properties fo:margin-left="0.635cm" fo:margin-right="0cm" fo:text-align="justify" style:justify-single-word="false" fo:text-indent="-0.635cm" style:auto-text-indent="false" fo:padding-left="0.141cm" fo:padding-right="0.141cm" fo:padding-top="0cm" fo:padding-bottom="0cm" fo:border-left="0.51pt solid #000000" fo:border-right="0.51pt solid #000000" fo:border-top="none" fo:border-bottom="none" style:text-autospace="none">
        <style:tab-stops>
          <style:tab-stop style:position="0.635cm"/>
        </style:tab-stops>
      </style:paragraph-properties>
      <style:text-properties style:font-name-asian="Symbol"/>
    </style:style>
    <style:style style:name="P82" style:family="paragraph" style:parent-style-name="Standard">
      <style:paragraph-properties fo:text-align="justify" style:justify-single-word="false" fo:padding-left="0.141cm" fo:padding-right="0.141cm" fo:padding-top="0cm" fo:padding-bottom="0cm" fo:border-left="0.51pt solid #000000" fo:border-right="0.51pt solid #000000" fo:border-top="none" fo:border-bottom="none" style:text-autospace="none"/>
      <style:text-properties style:font-name="Arial" fo:font-size="11pt" fo:font-style="italic" fo:font-weight="bold" style:font-name-asian="Symbol" style:font-size-asian="11pt" style:font-style-asian="italic" style:font-weight-asian="bold" style:font-name-complex="Arial" style:font-size-complex="11pt"/>
    </style:style>
    <style:style style:name="P83" style:family="paragraph" style:parent-style-name="Standard">
      <style:paragraph-properties fo:text-align="justify" style:justify-single-word="false" fo:padding-left="0.141cm" fo:padding-right="0.141cm" fo:padding-top="0cm" fo:padding-bottom="0cm" fo:border-left="0.51pt solid #000000" fo:border-right="0.51pt solid #000000" fo:border-top="none" fo:border-bottom="none" style:text-autospace="none"/>
      <style:text-properties style:font-name="Arial" fo:font-size="8pt" fo:font-style="italic" fo:font-weight="bold" style:font-name-asian="Symbol" style:font-size-asian="8pt" style:font-style-asian="italic" style:font-weight-asian="bold" style:font-name-complex="Arial" style:font-size-complex="8pt"/>
    </style:style>
    <style:style style:name="P84" style:family="paragraph" style:parent-style-name="Standard">
      <style:paragraph-properties fo:text-align="justify" style:justify-single-word="false" fo:padding-left="0.141cm" fo:padding-right="0.141cm" fo:padding-top="0cm" fo:padding-bottom="0cm" fo:border-left="0.51pt solid #000000" fo:border-right="0.51pt solid #000000" fo:border-top="none" fo:border-bottom="none" style:text-autospace="none"/>
      <style:text-properties style:font-name="Arial" fo:font-size="8pt" style:font-name-asian="Symbol" style:font-size-asian="8pt" style:font-name-complex="Arial" style:font-size-complex="8pt"/>
    </style:style>
    <style:style style:name="P85" style:family="paragraph" style:parent-style-name="Standard">
      <style:paragraph-properties fo:padding-left="0.141cm" fo:padding-right="0.141cm" fo:padding-top="0cm" fo:padding-bottom="0cm" fo:border-left="0.51pt solid #000000" fo:border-right="0.51pt solid #000000" fo:border-top="none" fo:border-bottom="none" style:text-autospace="none"/>
      <style:text-properties style:font-name="Arial" fo:font-size="8pt" style:font-name-asian="Symbol" style:font-size-asian="8pt" style:font-name-complex="Arial" style:font-size-complex="8pt"/>
    </style:style>
    <style:style style:name="P86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size="11pt" fo:font-weight="bold" style:font-name-asian="Symbol" style:font-size-asian="11pt" style:font-weight-asian="bold" style:font-name-complex="Arial" style:font-size-complex="11pt"/>
    </style:style>
    <style:style style:name="P87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size="11pt" style:font-name-asian="Symbol" style:font-size-asian="11pt" style:font-name-complex="Arial" style:font-size-complex="11pt"/>
    </style:style>
    <style:style style:name="P88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Arial" fo:font-size="11pt" style:font-name-asian="Symbol" style:font-size-asian="11pt" style:font-name-complex="Arial" style:font-size-complex="11pt"/>
    </style:style>
    <style:style style:name="P89" style:family="paragraph" style:parent-style-name="Corpo_20_del_20_testo_20_2">
      <style:paragraph-properties fo:line-height="10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0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style:font-name="Arial" fo:font-size="11pt" fo:font-weight="bold" officeooo:paragraph-rsid="00166936" style:font-name-asian="Symbol" style:font-size-asian="11pt" style:font-weight-asian="bold" style:font-name-complex="Arial" style:font-size-complex="11pt"/>
    </style:style>
    <style:style style:name="P91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style:font-name="Arial" fo:font-size="11pt" fo:font-weight="normal" officeooo:paragraph-rsid="00166936" style:font-name-asian="Symbol" style:font-size-asian="11pt" style:font-weight-asian="normal" style:font-name-complex="Arial" style:font-size-complex="11pt" style:font-weight-complex="normal"/>
    </style:style>
    <style:style style:name="P92" style:family="paragraph" style:parent-style-name="Heading_20_2">
      <style:paragraph-properties fo:text-align="justify" style:justify-single-word="false"/>
      <style:text-properties style:font-name-asian="Symbol"/>
    </style:style>
    <style:style style:name="P93" style:family="paragraph" style:parent-style-name="Heading_20_2" style:master-page-name="Standard">
      <style:paragraph-properties fo:margin-left="12.488cm" fo:margin-right="0cm" fo:text-align="end" style:justify-single-word="false" fo:text-indent="0cm" style:auto-text-indent="false" style:page-number="auto"/>
      <style:text-properties fo:text-transform="uppercase" style:font-name="Arial" fo:font-size="11pt" fo:font-style="normal" style:font-size-asian="11pt" style:font-style-asian="normal" style:font-name-complex="Arial" style:font-size-complex="11pt"/>
    </style:style>
    <style:style style:name="P94" style:family="paragraph" style:parent-style-name="Heading_20_2">
      <style:paragraph-properties fo:padding-left="0.141cm" fo:padding-right="0.141cm" fo:padding-top="0.035cm" fo:padding-bottom="0.035cm" fo:border="0.51pt solid #000000"/>
      <style:text-properties style:font-name="Arial" fo:font-size="11pt" style:font-name-asian="Wingdings" style:font-size-asian="11pt" style:font-name-complex="Arial" style:font-size-complex="11pt"/>
    </style:style>
    <style:style style:name="P95" style:family="paragraph" style:parent-style-name="Standard" style:list-style-name="WW8Num6">
      <style:paragraph-properties fo:margin-left="1.27cm" fo:margin-right="0cm" fo:line-height="150%" fo:text-indent="-1.27cm" style:auto-text-indent="false">
        <style:tab-stops>
          <style:tab-stop style:position="1.27cm"/>
        </style:tab-stops>
      </style:paragraph-properties>
      <style:text-properties style:font-name-asian="Wingdings"/>
    </style:style>
    <style:style style:name="P96" style:family="paragraph" style:parent-style-name="Standard" style:list-style-name="WW8Num5">
      <style:paragraph-properties fo:margin-left="0cm" fo:margin-right="0cm" fo:line-height="150%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1pt" style:font-name-asian="Wingdings" style:font-size-asian="11pt" style:font-name-complex="Arial" style:font-size-complex="11pt"/>
    </style:style>
    <style:style style:name="P97" style:family="paragraph" style:parent-style-name="Standard" style:list-style-name="WW8Num8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style:font-name="Arial" fo:font-size="11pt" style:font-name-asian="Wingdings" style:font-size-asian="11pt" style:font-name-complex="Arial" style:font-size-complex="11pt"/>
    </style:style>
    <style:style style:name="P98" style:family="paragraph" style:parent-style-name="Standard" style:list-style-name="WW8Num8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style:font-name-asian="Wingdings"/>
    </style:style>
    <style:style style:name="P99" style:family="paragraph" style:parent-style-name="Standard" style:list-style-name="WW8Num8">
      <style:paragraph-properties fo:margin-left="0cm" fo:margin-right="0cm" fo:text-indent="0cm" style:auto-text-indent="false" fo:padding-left="0.141cm" fo:padding-right="0.141cm" fo:padding-top="0cm" fo:padding-bottom="0.035cm" fo:border-left="0.51pt solid #000000" fo:border-right="0.51pt solid #000000" fo:border-top="none" fo:border-bottom="0.51pt solid #000000" style:text-autospace="none">
        <style:tab-stops>
          <style:tab-stop style:position="0cm"/>
        </style:tab-stops>
      </style:paragraph-properties>
      <style:text-properties style:font-name="Arial" fo:font-size="11pt" style:font-name-asian="Wingdings 2" style:font-size-asian="11pt" style:font-name-complex="Arial" style:font-size-complex="11pt"/>
    </style:style>
    <style:style style:name="P100" style:family="paragraph" style:parent-style-name="Standard" style:list-style-name="WW8Num8">
      <style:paragraph-properties fo:margin-left="0cm" fo:margin-right="0cm" fo:text-indent="0cm" style:auto-text-indent="false" fo:padding-left="0.141cm" fo:padding-right="0.141cm" fo:padding-top="0cm" fo:padding-bottom="0.035cm" fo:border-left="0.51pt solid #000000" fo:border-right="0.51pt solid #000000" fo:border-top="none" fo:border-bottom="0.51pt solid #000000" style:text-autospace="none"/>
      <style:text-properties style:font-name="Arial" fo:font-size="11pt" style:font-name-asian="Wingdings 2" style:font-size-asian="11pt" style:font-name-complex="Arial" style:font-size-complex="11pt"/>
    </style:style>
    <style:style style:name="P101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 fo:padding-left="0.141cm" fo:padding-right="0.141cm" fo:padding-top="0cm" fo:padding-bottom="0.035cm" fo:border-left="0.51pt solid #000000" fo:border-right="0.51pt solid #000000" fo:border-top="none" fo:border-bottom="0.51pt solid #000000">
        <style:tab-stops>
          <style:tab-stop style:position="0cm"/>
          <style:tab-stop style:position="0.635cm"/>
        </style:tab-stops>
      </style:paragraph-properties>
      <style:text-properties style:font-name="Arial" fo:font-size="11pt" style:font-name-asian="Symbol" style:font-size-asian="11pt" style:font-name-complex="Arial" style:font-size-complex="11pt"/>
    </style:style>
    <style:style style:name="P102" style:family="paragraph" style:parent-style-name="Standard" style:list-style-name="WW8Num7">
      <style:paragraph-properties fo:margin-left="0cm" fo:margin-right="0cm" fo:text-indent="0cm" style:auto-text-indent="false" fo:padding-left="0.141cm" fo:padding-right="0.141cm" fo:padding-top="0cm" fo:padding-bottom="0.035cm" fo:border-left="0.51pt solid #000000" fo:border-right="0.51pt solid #000000" fo:border-top="none" fo:border-bottom="0.51pt solid #000000" style:text-autospace="none">
        <style:tab-stops>
          <style:tab-stop style:position="0cm"/>
        </style:tab-stops>
      </style:paragraph-properties>
      <style:text-properties style:font-name-asian="Wingdings 2"/>
    </style:style>
    <style:style style:name="P10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Arial" fo:font-size="11pt" fo:language="it" fo:country="IT" officeooo:paragraph-rsid="0016b3de" style:font-size-asian="11pt" style:language-asian="en" style:country-asian="US" style:font-name-complex="Arial" style:font-size-complex="11pt" style:language-complex="ar" style:country-complex="SA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writing-mode="lr-tb"/>
      <style:text-properties fo:color="#000000" style:font-name="Arial" fo:font-size="11pt" fo:language="it" fo:country="IT" officeooo:paragraph-rsid="0016b3de" style:font-size-asian="11pt" style:language-asian="en" style:country-asian="US" style:font-name-complex="Arial" style:font-size-complex="11pt" style:language-complex="ar" style:country-complex="SA"/>
    </style:style>
    <style:style style:name="P10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" fo:font-size="11pt" fo:language="it" fo:country="IT" officeooo:paragraph-rsid="0016b3de" style:font-size-asian="11pt" style:language-asian="en" style:country-asian="US" style:font-name-complex="Arial" style:font-size-complex="11pt" style:language-complex="ar" style:country-complex="SA"/>
    </style:style>
    <style:style style:name="P106" style:family="paragraph" style:parent-style-name="Standard" style:list-style-name="WW8Num5">
      <style:paragraph-properties fo:margin-left="0.501cm" fo:margin-right="0cm" fo:line-height="150%" fo:text-indent="0.769cm" style:auto-text-indent="false" style:text-autospace="none">
        <style:tab-stops>
          <style:tab-stop style:position="1.27cm"/>
        </style:tab-stops>
      </style:paragraph-properties>
      <style:text-properties style:font-name="Arial" fo:font-size="11pt" style:font-name-asian="Wingdings" style:font-size-asian="11pt" style:font-name-complex="Arial" style:font-size-complex="11pt"/>
    </style:style>
    <style:style style:name="P107" style:family="paragraph" style:parent-style-name="Standard" style:list-style-name="WW8Num5">
      <style:paragraph-properties fo:margin-left="1.27cm" fo:margin-right="0cm" fo:line-height="150%" fo:text-indent="0cm" style:auto-text-indent="false" style:text-autospace="none">
        <style:tab-stops/>
      </style:paragraph-properties>
      <style:text-properties style:font-name="Arial" fo:font-size="11pt" style:font-name-asian="Wingdings" style:font-size-asian="11pt" style:font-name-complex="Arial" style:font-size-complex="11pt"/>
    </style:style>
    <style:style style:name="P108" style:family="paragraph" style:parent-style-name="Standard" style:list-style-name="WW8Num7">
      <style:paragraph-properties fo:margin-left="0.635cm" fo:margin-right="0cm" fo:text-align="justify" style:justify-single-word="false" fo:text-indent="-0.635cm" style:auto-text-indent="false" fo:padding-left="0.141cm" fo:padding-right="0.141cm" fo:padding-top="0cm" fo:padding-bottom="0.035cm" fo:border-left="0.51pt solid #000000" fo:border-right="0.51pt solid #000000" fo:border-top="none" fo:border-bottom="0.51pt solid #000000">
        <style:tab-stops>
          <style:tab-stop style:position="0.635cm"/>
        </style:tab-stops>
      </style:paragraph-properties>
      <style:text-properties style:font-name="Arial" fo:font-size="11pt" style:font-name-asian="Symbol" style:font-size-asian="11pt" style:font-name-complex="Arial" style:font-size-complex="11pt"/>
    </style:style>
    <style:style style:name="P109" style:family="paragraph" style:parent-style-name="Standard" style:list-style-name="WW8Num7">
      <style:paragraph-properties fo:margin-left="0.635cm" fo:margin-right="0cm" fo:text-indent="-0.635cm" style:auto-text-indent="false" fo:padding-left="0.141cm" fo:padding-right="0.141cm" fo:padding-top="0cm" fo:padding-bottom="0.035cm" fo:border-left="0.51pt solid #000000" fo:border-right="0.51pt solid #000000" fo:border-top="none" fo:border-bottom="0.51pt solid #000000" style:text-autospace="none">
        <style:tab-stops>
          <style:tab-stop style:position="0.635cm"/>
        </style:tab-stops>
      </style:paragraph-properties>
      <style:text-properties style:font-name="Arial" fo:font-size="11pt" style:font-name-asian="Symbol" style:font-size-asian="11pt" style:font-name-complex="Arial" style:font-size-complex="11pt"/>
    </style:style>
    <style:style style:name="P110" style:family="paragraph" style:parent-style-name="Standard" style:list-style-name="WW8Num7">
      <style:paragraph-properties fo:margin-left="0.635cm" fo:margin-right="0cm" fo:text-indent="-0.635cm" style:auto-text-indent="false" fo:padding-left="0.141cm" fo:padding-right="0.141cm" fo:padding-top="0cm" fo:padding-bottom="0cm" fo:border-left="0.51pt solid #000000" fo:border-right="0.51pt solid #000000" fo:border-top="none" fo:border-bottom="none" style:text-autospace="none">
        <style:tab-stops>
          <style:tab-stop style:position="0.635cm"/>
        </style:tab-stops>
      </style:paragraph-properties>
      <style:text-properties style:font-name="Arial" fo:font-size="11pt" style:font-name-asian="Symbol" style:font-size-asian="11pt" style:font-name-complex="Arial" style:font-size-complex="11pt"/>
    </style:style>
    <style:style style:name="P111" style:family="paragraph" style:parent-style-name="Standard" style:list-style-name="WW8Num3">
      <style:paragraph-properties fo:margin-left="0.318cm" fo:margin-right="0cm" fo:text-indent="-0.318cm" style:auto-text-indent="false">
        <style:tab-stops>
          <style:tab-stop style:position="0.318cm"/>
        </style:tab-stops>
      </style:paragraph-properties>
      <style:text-properties style:font-name="Arial" fo:font-size="11pt" style:font-name-asian="Symbol" style:font-size-asian="11pt" style:font-name-complex="Arial" style:font-size-complex="11pt"/>
    </style:style>
    <style:style style:name="P112" style:family="paragraph" style:parent-style-name="Standard" style:list-style-name="WW8Num3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Arial" fo:font-size="11pt" style:font-name-asian="Symbol" style:font-size-asian="11pt" style:font-name-complex="Arial" style:font-size-complex="11pt"/>
    </style:style>
    <style:style style:name="P113" style:family="paragraph" style:parent-style-name="Standard" style:list-style-name="WW8Num3">
      <style:paragraph-properties fo:margin-left="0.318cm" fo:margin-right="0cm" fo:text-align="justify" style:justify-single-word="false" fo:text-indent="-0.318cm" style:auto-text-indent="false" style:text-autospace="none">
        <style:tab-stops>
          <style:tab-stop style:position="0.318cm"/>
        </style:tab-stops>
      </style:paragraph-properties>
      <style:text-properties style:font-name="Arial" fo:font-size="11pt" style:font-name-asian="Symbol" style:font-size-asian="11pt" style:font-name-complex="Arial" style:font-size-complex="11pt"/>
    </style:style>
    <style:style style:name="P1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it" fo:country="IT" fo:font-weight="normal" officeooo:paragraph-rsid="0016b3de" style:letter-kerning="true" style:font-name-asian="Wingdings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1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language="it" fo:country="IT" fo:font-weight="bold" officeooo:paragraph-rsid="0016b3de" style:letter-kerning="true" style:font-name-asian="Wingdings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P116" style:family="paragraph" style:parent-style-name="Standard">
      <style:paragraph-properties fo:margin-left="0.9cm" fo:margin-right="0cm" fo:margin-top="0.199cm" fo:margin-bottom="0cm" loext:contextual-spacing="false" fo:text-align="justify" style:justify-single-word="false" fo:orphans="2" fo:widows="2" fo:hyphenation-ladder-count="no-limit" fo:text-indent="-0.185cm" style:auto-text-indent="false" style:writing-mode="lr-tb"/>
      <style:text-properties fo:font-size="11pt" officeooo:paragraph-rsid="0016b3de" style:font-size-asian="11pt" style:font-size-complex="11pt" fo:hyphenate="false" fo:hyphenation-remain-char-count="2" fo:hyphenation-push-char-count="2"/>
    </style:style>
    <style:style style:name="P117" style:family="paragraph" style:parent-style-name="Standard">
      <style:paragraph-properties fo:margin-left="0.9cm" fo:margin-right="0cm" fo:margin-top="0.199cm" fo:margin-bottom="0cm" loext:contextual-spacing="false" fo:text-align="justify" style:justify-single-word="false" fo:orphans="2" fo:widows="2" fo:hyphenation-ladder-count="no-limit" fo:text-indent="-0.185cm" style:auto-text-indent="false" style:writing-mode="lr-tb"/>
      <style:text-properties officeooo:paragraph-rsid="0016b3de" fo:hyphenate="false" fo:hyphenation-remain-char-count="2" fo:hyphenation-push-char-count="2"/>
    </style:style>
    <style:style style:name="P118" style:family="paragraph" style:parent-style-name="Text_20_body" style:list-style-name="WW8Num3">
      <style:paragraph-properties fo:margin-left="0.318cm" fo:margin-right="-0.25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fo:font-size="11pt" fo:font-weight="normal" style:font-name-asian="Symbol" style:font-size-asian="11pt" style:font-weight-asian="normal" style:font-name-complex="Arial" style:font-size-complex="11pt"/>
    </style:style>
    <style:style style:name="P1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font-weight="bold" style:font-name-asian="Symbol" style:font-size-asian="9pt" style:font-weight-asian="bold" style:font-name-complex="Arial" style:font-size-complex="9pt"/>
    </style:style>
    <style:style style:name="T3" style:family="text">
      <style:text-properties style:font-name="Arial" fo:font-size="9pt" fo:font-style="italic" style:font-name-asian="Symbol" style:font-size-asian="9pt" style:font-style-asian="italic" style:font-name-complex="Arial" style:font-size-complex="9pt"/>
    </style:style>
    <style:style style:name="T4" style:family="text">
      <style:text-properties style:font-name="Arial" fo:font-size="9pt" style:font-name-asian="Symbol" style:font-size-asian="9pt" style:font-name-complex="Arial" style:font-size-complex="9pt"/>
    </style:style>
    <style:style style:name="T5" style:family="text">
      <style:text-properties style:font-name="Arial" fo:font-size="9pt" style:text-underline-style="solid" style:text-underline-width="auto" style:text-underline-color="font-color" fo:font-weight="bold" style:font-name-asian="Symbol" style:font-size-asian="9pt" style:font-weight-asian="bold" style:font-name-complex="Arial" style:font-size-complex="9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7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8" style:family="text">
      <style:text-properties style:font-name="Arial" fo:font-size="7pt" style:font-size-asian="7pt" style:font-name-complex="Arial" style:font-size-complex="7pt"/>
    </style:style>
    <style:style style:name="T9" style:family="text">
      <style:text-properties style:font-name="Arial" fo:font-size="7pt" fo:language="en" fo:country="GB" style:font-size-asian="7pt" style:font-name-complex="Arial" style:font-size-complex="7pt"/>
    </style:style>
    <style:style style:name="T10" style:family="text">
      <style:text-properties style:font-name="Arial" fo:font-size="7pt" fo:language="en" fo:country="GB" style:font-name-asian="Arial" style:font-size-asian="7pt" style:font-name-complex="Arial" style:font-size-complex="7pt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style:font-size-asian="11pt" style:font-name-complex="Arial" style:font-size-complex="11pt" style:font-weight-complex="bold"/>
    </style:style>
    <style:style style:name="T13" style:family="text">
      <style:text-properties style:font-name="Arial" fo:font-size="11pt" style:font-name-asian="Webdings" style:font-size-asian="11pt" style:font-name-complex="Arial" style:font-size-complex="11pt"/>
    </style:style>
    <style:style style:name="T14" style:family="text">
      <style:text-properties style:font-name="Arial" fo:font-size="11pt" style:font-name-asian="Monotype Sorts" style:font-size-asian="11pt" style:font-name-complex="Arial" style:font-size-complex="11pt"/>
    </style:style>
    <style:style style:name="T15" style:family="text">
      <style:text-properties style:font-name="Arial" fo:font-size="11pt" style:font-name-asian="Arial" style:font-size-asian="11pt" style:font-name-complex="Arial" style:font-size-complex="11pt"/>
    </style:style>
    <style:style style:name="T16" style:family="text">
      <style:text-properties style:font-name="Arial" fo:font-size="11pt" style:font-name-asian="Wingdings" style:font-size-asian="11pt" style:font-name-complex="Arial" style:font-size-complex="11pt"/>
    </style:style>
    <style:style style:name="T1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20" style:family="text">
      <style:text-properties style:font-name="Arial" fo:font-size="11pt" fo:font-style="italic" style:font-name-asian="Wingdings 2" style:font-size-asian="11pt" style:font-style-asian="italic" style:font-name-complex="Arial" style:font-size-complex="11pt"/>
    </style:style>
    <style:style style:name="T21" style:family="text">
      <style:text-properties style:font-name="Arial" fo:font-size="11pt" style:font-name-asian="Symbol" style:font-size-asian="11pt" style:font-name-complex="Arial" style:font-size-complex="11pt"/>
    </style:style>
    <style:style style:name="T22" style:family="text">
      <style:text-properties style:font-name="Arial" fo:font-size="11pt" style:font-name-asian="Wingdings 2" style:font-size-asian="11pt" style:font-name-complex="Arial" style:font-size-complex="11pt"/>
    </style:style>
    <style:style style:name="T23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/>
    </style:style>
    <style:style style:name="T24" style:family="text">
      <style:text-properties style:font-name="Arial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/>
    </style:style>
    <style:style style:name="T25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6" style:family="text">
      <style:text-properties style:font-name="Arial" fo:font-weight="bold" style:font-weight-asian="bold" style:font-name-complex="Arial"/>
    </style:style>
    <style:style style:name="T27" style:family="text">
      <style:text-properties style:font-name="Arial" fo:font-size="14pt" style:font-size-asian="14pt" style:font-name-complex="Arial" style:font-size-complex="14pt"/>
    </style:style>
    <style:style style:name="T28" style:family="text">
      <style:text-properties style:font-name="Arial" fo:font-size="14pt" style:font-name-asian="Webdings" style:font-size-asian="14pt" style:font-name-complex="Arial" style:font-size-complex="14pt"/>
    </style:style>
    <style:style style:name="T29" style:family="text">
      <style:text-properties style:font-name="Verdana,Bold" fo:font-size="11pt" fo:font-weight="bold" style:font-size-asian="11pt" style:font-weight-asian="bold" style:font-name-complex="Verdana,Bold" style:font-size-complex="11pt" style:font-weight-complex="bold"/>
    </style:style>
    <style:style style:name="T30" style:family="text">
      <style:text-properties style:font-name="Webdings" fo:font-size="14pt" style:font-name-asian="Webdings" style:font-size-asian="14pt" style:font-name-complex="Webdings" style:font-size-complex="14pt"/>
    </style:style>
    <style:style style:name="T31" style:family="text">
      <style:text-properties style:font-name="Monotype Sorts" fo:font-size="11pt" style:font-name-asian="Monotype Sorts" style:font-size-asian="11pt" style:font-name-complex="Monotype Sorts" style:font-size-complex="11pt"/>
    </style:style>
    <style:style style:name="T32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33" style:family="text">
      <style:text-properties style:font-name-asian="Arial"/>
    </style:style>
    <style:style style:name="T34" style:family="text">
      <style:text-properties style:font-name="Symbol" fo:font-size="11pt" style:font-size-asian="11pt" style:font-name-complex="Symbol" style:font-size-complex="11pt"/>
    </style:style>
    <style:style style:name="T35" style:family="text">
      <style:text-properties style:font-name="Symbol" fo:font-size="11pt" style:font-name-asian="Symbol" style:font-size-asian="11pt" style:font-name-complex="Symbol" style:font-size-complex="11pt"/>
    </style:style>
    <style:style style:name="T36" style:family="text">
      <style:text-properties style:font-name="Wingdings 2" style:font-name-asian="Wingdings 2" style:font-name-complex="Wingdings 2"/>
    </style:style>
    <style:style style:name="T37" style:family="text">
      <style:text-properties style:font-name-asian="Wingdings 2"/>
    </style:style>
    <style:style style:name="T38" style:family="text">
      <style:text-properties style:font-name-asian="Times New Roman" style:font-name-complex="Times New Roman"/>
    </style:style>
    <style:style style:name="T39" style:family="text">
      <style:text-properties fo:color="#000000" style:font-name="Arial" fo:language="it" fo:country="IT" fo:font-weight="bold" style:letter-kerning="true" style:language-asian="zh" style:country-asian="CN" style:font-weight-asian="bold" style:font-name-complex="Arial" style:language-complex="hi" style:country-complex="IN"/>
    </style:style>
    <style:style style:name="T40" style:family="text">
      <style:text-properties fo:color="#000000" style:font-name="Arial" fo:language="it" fo:country="IT" fo:font-weight="bold" style:letter-kerning="true" style:language-asian="zh" style:country-asian="CN" style:font-weight-asian="bold" style:font-name-complex="Arial" style:language-complex="hi" style:country-complex="IN" style:font-weight-complex="bold"/>
    </style:style>
    <style:style style:name="T41" style:family="text">
      <style:text-properties fo:color="#000000" style:font-name="Arial" fo:language="it" fo:country="IT" fo:font-weight="bold" officeooo:rsid="0014b036" style:letter-kerning="true" style:language-asian="zh" style:country-asian="CN" style:font-weight-asian="bold" style:font-name-complex="Arial" style:language-complex="hi" style:country-complex="IN" style:font-weight-complex="bold"/>
    </style:style>
    <style:style style:name="T42" style:family="text">
      <style:text-properties fo:color="#000000" style:font-name="Arial" fo:language="it" fo:country="IT" fo:font-weight="bold" style:letter-kerning="true" style:font-name-asian="Times New Roman" style:language-asian="zh" style:country-asian="CN" style:font-weight-asian="bold" style:font-name-complex="Arial" style:language-complex="hi" style:country-complex="IN" style:font-weight-complex="bold"/>
    </style:style>
    <style:style style:name="T43" style:family="text">
      <style:text-properties fo:color="#000000" style:font-name="Arial" fo:language="it" fo:country="IT" fo:font-weight="bold" style:letter-kerning="true" fo:background-color="#ffffff" loext:char-shading-value="0" style:language-asian="zh" style:country-asian="CN" style:font-weight-asian="bold" style:font-name-complex="Arial" style:language-complex="hi" style:country-complex="IN" style:font-weight-complex="bold"/>
    </style:style>
    <style:style style:name="T44" style:family="text">
      <style:text-properties fo:color="#000000" style:font-name="Arial" fo:language="it" fo:country="IT" style:letter-kerning="true" style:language-asian="zh" style:country-asian="CN" style:font-name-complex="Arial" style:language-complex="hi" style:country-complex="IN"/>
    </style:style>
    <style:style style:name="T45" style:family="text">
      <style:text-properties fo:color="#000000" style:font-name="Arial" fo:language="it" fo:country="IT" officeooo:rsid="0014b036" style:letter-kerning="true" style:language-asian="zh" style:country-asian="CN" style:font-name-complex="Arial" style:language-complex="hi" style:country-complex="IN"/>
    </style:style>
    <style:style style:name="T46" style:family="text">
      <style:text-properties fo:color="#000000" style:font-name="Arial" fo:language="it" fo:country="IT" style:letter-kerning="true" style:font-name-asian="Times New Roman" style:language-asian="zh" style:country-asian="CN" style:font-name-complex="Arial" style:language-complex="hi" style:country-complex="IN"/>
    </style:style>
    <style:style style:name="T47" style:family="text">
      <style:text-properties fo:color="#000000" style:font-name="Arial" fo:language="it" fo:country="IT" style:letter-kerning="true" fo:background-color="#ffffff" loext:char-shading-value="0" style:language-asian="zh" style:country-asian="CN" style:font-name-complex="Arial" style:language-complex="hi" style:country-complex="IN"/>
    </style:style>
    <style:style style:name="T48" style:family="text">
      <style:text-properties fo:color="#000000" style:font-name="Arial" fo:font-size="11pt" fo:language="it" fo:country="IT" fo:font-weight="bold" style:letter-kerning="true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49" style:family="text">
      <style:text-properties fo:color="#000000" style:text-line-through-style="none" style:text-line-through-type="none" style:font-name="Arial" fo:font-size="11pt" fo:language="it" fo:country="IT" fo:font-style="normal" style:text-underline-style="none" fo:font-weight="normal" style:letter-kerning="true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50" style:family="text">
      <style:text-properties fo:color="#000000" style:text-line-through-style="none" style:text-line-through-type="none" style:font-name="Arial" fo:font-size="11pt" fo:language="it" fo:country="IT" fo:font-style="normal" style:text-underline-style="none" fo:font-weight="normal" officeooo:rsid="0014b036" style:letter-kerning="true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51" style:family="text">
      <style:text-properties fo:color="#3333ff" style:text-line-through-style="none" style:text-line-through-type="none" style:font-name="Arial" fo:font-size="11pt" fo:language="it" fo:country="IT" fo:font-style="normal" style:text-underline-style="none" fo:font-weight="normal" style:letter-kerning="true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3" text:outline-level="2">al comune di cervia</text:h>
      <text:p text:style-name="P10">PIAZZA GARIBALDI 1</text:p>
      <text:p text:style-name="P89"/>
      <text:p text:style-name="P63">SEGNALAZIONE CERTIFICATA INIZIO ATTIVITÀ </text:p>
      <text:p text:style-name="P62"><text:span text:style-name="T29">Attività di </text:span><text:span text:style-name="T26">diffusione sonora e trattenimenti musicali in stabilimento balneare </text:span></text:p>
      <text:p text:style-name="P64">con impianti acustici di potenza superiore a 20 W RMS </text:p>
      <text:p text:style-name="P11"/>
      <text:p text:style-name="P37">Il sottoscritto</text:p>
      <text:p text:style-name="P37">Cognome ………………………………………..…Nome <text:s/>…………………………………………..……</text:p>
      <text:p text:style-name="P35"><text:span text:style-name="T11">C.F</text:span><text:span text:style-name="T27">. </text:span><text:span text:style-name="T30"></text:span><text:span text:style-name="T28"> </text:span><text:span text:style-name="T30"></text:span><text:span text:style-name="T28"> </text:span><text:span text:style-name="T30"></text:span><text:span text:style-name="T28"> </text:span><text:span text:style-name="T30"></text:span><text:span text:style-name="T28"> </text:span><text:span text:style-name="T30"></text:span><text:span text:style-name="T28"> </text:span><text:span text:style-name="T13">Data di nascita ………………………………</text:span></text:p>
      <text:p text:style-name="P36"><text:span text:style-name="T13">Cittadinanza …………………………………Sesso <text:s text:c="5"/></text:span><text:span text:style-name="T31"></text:span><text:span text:style-name="T14"> M <text:s text:c="5"/></text:span><text:span text:style-name="T31"></text:span><text:span text:style-name="T14"> F</text:span></text:p>
      <text:p text:style-name="P39">Luogo di nascita: Stato ………………………….Provincia …………………………………………….</text:p>
      <text:p text:style-name="P40">Comune ……………………………………………..</text:p>
      <text:p text:style-name="P40">Residenza: Provincia…………………………………..Comune …………………………………………..</text:p>
      <text:p text:style-name="P39">In via/piazza ……………………………………………………………………………… n.……………</text:p>
      <text:p text:style-name="P38">C.A.P. …………………………….</text:p>
      <text:p text:style-name="P38">Tel. ……………………………..…Cell. ……………………………………………………………………. </text:p>
      <text:p text:style-name="P39">In qualità di:</text:p>
      <text:p text:style-name="P35"><text:span text:style-name="T32"></text:span><text:span text:style-name="T15"> </text:span><text:span text:style-name="T16">Titolare dell’omonima impresa individuale ………………………………………………………………</text:span></text:p>
      <text:p text:style-name="P35"><text:span text:style-name="T32"></text:span><text:span text:style-name="T15"> </text:span><text:span text:style-name="T16">Legale rappresentante della società……………………………………………………………………..</text:span></text:p>
      <text:p text:style-name="P41">Codice Fiscale………………………………………………………………………………………………..</text:p>
      <text:p text:style-name="P41">Partita I.V.A.(se diverso da C.F.)…………………………………………………………………………...</text:p>
      <text:p text:style-name="P41">Denominazione o ragione sociale…………………………………………………………………………..</text:p>
      <text:p text:style-name="P42">Con sede nel Comune di ………………….. Provincia ……………………………………………………</text:p>
      <text:p text:style-name="P41">In via/piazza ………………………………………………………………………….. n. ………………….</text:p>
      <text:p text:style-name="P41">C.A.P. ……………………………...</text:p>
      <text:p text:style-name="P41">Tel. ……………………………………………………………….</text:p>
      <text:p text:style-name="P41">N. d’iscrizione al Registro Imprese …………. CCIAA di ………………………………………………</text:p>
      <text:p text:style-name="P41"/>
      <text:p text:style-name="P43"><text:span text:style-name="T32"></text:span><text:span text:style-name="T15"> </text:span><text:span text:style-name="T16">Titolare della concessione n. _______ del _________ in località_________________________</text:span></text:p>
      <text:p text:style-name="P44"><text:span text:style-name="T32"></text:span><text:span text:style-name="T15"> </text:span><text:span text:style-name="T16">Titolare di licenza di sub ingresso nella concessione demaniale n. _____ del _______________</text:span></text:p>
      <text:p text:style-name="P13">SEGNALA</text:p>
      <text:p text:style-name="P14"/>
      <text:p text:style-name="P17"/>
      <text:p text:style-name="P17"/>
      <text:p text:style-name="P20"><text:soft-page-break/>Ai sensi di quanto stabilito dalla L. n. 217/2011, dalla DGR n. 197/2013, dalla <text:s/>L.26/10/95 n. 447, <text:s/>dal DPR 19.10.2011 n. 227, dall’art.68 tulps </text:p>
      <text:p text:style-name="P31"><text:span text:style-name="T11">che presso lo stabilimento balneare denominato BAGNO _______________________________ saranno effettuati trattenimenti musicali con <text:s/>impianti elettroacustici di</text:span><text:span text:style-name="T12"> </text:span><text:span text:style-name="T18"><text:s/>potenza <text:s/>superiore a 20 W RMS l’uno</text:span><text:span text:style-name="T12">, </text:span><text:span text:style-name="T11">della seguente tipologia:</text:span></text:p>
      <text:list xml:id="list6290842189616179298" text:style-name="WW8Num6">
        <text:list-item>
          <text:p text:style-name="P95"><text:span text:style-name="T11">diffusione sonora a mezzo di impianti elettroacustici per la riproduzione di musica pre-registrata </text:span><text:span text:style-name="T12">, </text:span></text:p>
        </text:list-item>
      </text:list>
      <text:list xml:id="list8638330413908458293" text:style-name="WW8Num5">
        <text:list-item>
          <text:p text:style-name="P96">attività di trattenimento della seguente tipologia:</text:p>
        </text:list-item>
        <text:list-item>
          <text:p text:style-name="P106">musica dal vivo</text:p>
        </text:list-item>
        <text:list-item>
          <text:p text:style-name="P107">altro ______________________________________________________________</text:p>
        </text:list-item>
      </text:list>
      <text:p text:style-name="P18"/>
      <text:p text:style-name="P19">A tal fine, il sottoscritto, consapevole che le dichiarazioni false, la falsità negli atti e l’uso di atti falsi comportano l’applicazione delle sanzioni penali previste dall'art. 76 del D.P.R. 445/2000 e la decadenza dai benefici eventualmente conseguenti al provvedimento emanato sulla base della dichiarazione non veritiera</text:p>
      <text:p text:style-name="P13"/>
      <text:p text:style-name="P13">DICHIARA</text:p>
      <text:p text:style-name="P14"/>
      <text:p text:style-name="P17"/>
      <text:p text:style-name="P45">nel rispetto dei limiti di emissione acustica</text:p>
      <text:p text:style-name="P45"/>
      <text:list xml:id="list2044351295194034037" text:style-name="WW8Num8">
        <text:list-item>
          <text:p text:style-name="P97">che l’attività rispetta i limiti stabiliti dal documento di classificazione acustica del comune (zona arenile – classe IV aree tipo misto 60 dB diurno, 50 dB notturno) come risulta dall’allegata <text:s/>valutazione di previsione di impatto acustico di cui all’art. 8, c. 6, della L. n. 447/1995, corredata del parere favorevole di ARPAE <text:s/>prot. n. __________ del _________ e pertanto viene svolta tutti i giorni <text:s/></text:p>
        </text:list-item>
      </text:list>
      <text:p text:style-name="P53"/>
      <text:p text:style-name="P57">Nel caso la documentazione sia già in possesso dell’Amministrazione, la VIA non va allegata e deve essere compilata la dichiarazione di cui al successivo punto A</text:p>
      <text:p text:style-name="P17"/>
      <text:p text:style-name="P45">In deroga ai <text:s/>limiti di classificazione acustica, come attività temporanea <text:s/>(DGR n. 45/2002)</text:p>
      <text:p text:style-name="P45"/>
      <text:list xml:id="list121035015643550" text:continue-numbering="true" text:style-name="WW8Num8">
        <text:list-item>
          <text:p text:style-name="P97">che verranno svolti complessivamente massimo n. 2 trattenimenti a settimana e in alternativa fra orario pomeridiano e serale </text:p>
        </text:list-item>
        <text:list-item>
          <text:p text:style-name="P97">che saranno rispettati gli orari prescritti dall’ordinanza sindacale n. 7/2016;</text:p>
        </text:list-item>
        <text:list-item>
          <text:p text:style-name="P98"><text:span text:style-name="T11">che l’attività è in possesso di </text:span><text:span text:style-name="T17"><text:s/></text:span><text:span text:style-name="T11">valutazione di previsione di impatto acustica di cui all’art. 8, c. 6, della L. n. 447/1995, e di </text:span><text:span text:style-name="T19">avere richiesto</text:span><text:span text:style-name="T11"> il <text:s/>parere dell’ARPAE <text:s/>prot. n. __________ del _____________. Allega VIA e planimetria indicante configurazione e sito di svolgimento dell’evento</text:span><text:span text:style-name="T19">.</text:span></text:p>
        </text:list-item>
        <text:list-item>
          <text:p text:style-name="P98"><text:span text:style-name="T11">che l’attività di trattenimento musicale è svolta per </text:span><text:span text:style-name="T17">massimo 3 eventi nella stagione</text:span><text:span text:style-name="T11">, e pertanto in sostituzione del parere favorevole di ARPAE, si allega <text:s/>asseverazione da parte di <text:s/>tecnico abilitato, comprendente la planimetria indicante configurazione e sito di svolgimento dell’evento</text:span></text:p>
        </text:list-item>
      </text:list>
      <text:p text:style-name="P53"/>
      <text:p text:style-name="P57">Nel caso la documentazione sia già in possesso dell’Amministrazione, la VIA non va allegata e deve essere compilata la dichiarazione di cui al successivo punto A</text:p>
      <text:p text:style-name="P17"><text:soft-page-break/></text:p>
      <text:p text:style-name="P17"/>
      <text:p text:style-name="P17"/>
      <text:p text:style-name="P17"/>
      <text:p text:style-name="P17"/>
      <text:p text:style-name="P45">senza fonometro</text:p>
      <text:p text:style-name="P45"/>
      <text:list xml:id="list121033802933010" text:continue-numbering="true" text:style-name="WW8Num8">
        <text:list-item>
          <text:p text:style-name="P98"><text:span text:style-name="T11">che l’attività di trattenimento musicale viene svolta, <text:s/>per </text:span><text:span text:style-name="T17">massimo 2 eventi alla settimana</text:span><text:span text:style-name="T11"> utilizzando un impianto elettroacustico costituito da n. 2 diffusori con dimensioni massime degli elementi degli altoparlanti pari o inferiore a 8 pollici/22 ed efficienza pari o inferiore a decibel 96 per watt a un metro, inidonei a generare livelli superiori ai limiti del Dpcm n. 215/1999</text:span></text:p>
        </text:list-item>
      </text:list>
      <text:p text:style-name="P53"/>
      <text:list xml:id="list121034858240078" text:continue-numbering="true" text:style-name="WW8Num8">
        <text:list-item>
          <text:p text:style-name="P97">che si continuerà a mantenere in funzione l’ impianto elettroacustico costituito da n. 2 <text:s/>casse da 150 W RMS utilizzato nel 2015, ai sensi dell’ordinanza sindacale n. 72/2012, e che presso lo stabilimento balneare è conservata idonea certificazione del tecnico abilitato in acustica che attesti, ai sensi e per gli effetti del DPR n. 445/2000, il rispetto delle caratteristiche tecniche</text:p>
        </text:list-item>
      </text:list>
      <text:p text:style-name="P53"/>
      <text:p text:style-name="P16"/>
      <text:p text:style-name="P30"/>
      <text:p text:style-name="P45">con <text:s/>fonometro</text:p>
      <text:p text:style-name="P45"/>
      <text:list xml:id="list121033471079453" text:continue-numbering="true" text:style-name="WW8Num8">
        <text:list-item>
          <text:p text:style-name="P97">che l’attività di trattenimento musicale viene svolta utilizzando un impianto elettroacustico dotato di sistema automatico di misurazione e registrazione permanente dei livelli di emissione sonora <text:s/>prodotta (fonometro), opportunamente dotato di sistemi antimanomissione e apposizione dei sigilli da parte della PM.</text:p>
        </text:list-item>
      </text:list>
      <text:p text:style-name="P57">.</text:p>
      <text:p text:style-name="P27"/>
      <text:p text:style-name="P30"/>
      <text:h text:style-name="P94" text:outline-level="2">A) dichiarazione nel caso la documentazione sia già in possesso dell’Amministrazione </text:h>
      <text:p text:style-name="P65"/>
      <text:p text:style-name="P76"><text:span text:style-name="T34"></text:span><text:span text:style-name="T11"><text:tab/>che l’impianto elettroacustico di cui alla relazione tecnica ________________ </text:span><text:span text:style-name="T7">(indicare n. progressivo che identifica la relazione)</text:span><text:span text:style-name="T19"> </text:span><text:span text:style-name="T11">della società / tecnico competente in acustica <text:s/>______________ <text:s/></text:span></text:p>
      <text:p text:style-name="P66"/>
      <text:p text:style-name="P75"><text:span text:style-name="T21"><text:tab/></text:span><text:span text:style-name="T35"></text:span><text:span text:style-name="T21"> approvata con esito positivo da parte di ARPA n. prot. ________ / ________ </text:span></text:p>
      <text:p text:style-name="P66"><text:tab/></text:p>
      <text:p text:style-name="P75"><text:span text:style-name="T21"><text:tab/></text:span><text:span text:style-name="T35"></text:span><text:span text:style-name="T21"> allegata alla SCIA inviata in data _______________ </text:span><text:span text:style-name="T4">(</text:span><text:span text:style-name="T3">nel caso di massimo tre eventi a stagione)</text:span></text:p>
      <text:p text:style-name="P66"/>
      <text:p text:style-name="P77"><text:span text:style-name="T17">è mobile, </text:span><text:span text:style-name="T11"><text:s/>non ha subito modifiche sia nel posizionamento che nella eventuale regolazione dei sistemi di limitazione automatico dei livelli di pressione sonora e la tipologia di diffusori e modalità di svolgimento dell’attività di trattenimento musicale sono le medesime. </text:span></text:p>
      <text:p text:style-name="P66">A tale scopo ha provveduto, prima dell’inizio,ad effettuare la regolazione degli impianti in conformità alla VIA e a tenere la relativa certificazione, redatta da <text:s/>tecnico competente, presso l’esercizio.</text:p>
      <text:p text:style-name="P66"/>
      <text:p text:style-name="P21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/>
      <text:p text:style-name="P46">B) dichiarazione relativa ai giorni <text:s/>di svolgimento (complessivamente max 2 volte a settimana) </text:p>
      <text:p text:style-name="P58">L’effettuazione dei trattenimenti è <text:s/>alternativa nella stessa giornata fra fascia pomeridiana e serale.</text:p>
      <text:p text:style-name="P59"><text:span text:style-name="T7">Qualora si scelga di effettuare i <text:s/>trattenimenti <text:s/>in fascia serale, almeno uno deve essere effettuato nei giorni dal lunedì al giovedì</text:span><text:span text:style-name="T19">. </text:span></text:p>
      <text:p text:style-name="P49"/>
      <text:p text:style-name="P60"><text:span text:style-name="T36"></text:span><text:span text:style-name="T15"> </text:span><text:span text:style-name="T22">dalle 16.30 alle 20.00</text:span></text:p>
      <text:p text:style-name="P51"><text:span text:style-name="T33"><text:s text:c="4"/></text:span><text:span text:style-name="T37">nei giorni di ___________________________________________________________________</text:span></text:p>
      <text:p text:style-name="P51"><text:span text:style-name="T33"><text:s text:c="23"/></text:span><text:span text:style-name="T37">___________________________________________________________________</text:span></text:p>
      <text:p text:style-name="P52"><text:span text:style-name="T33"><text:s text:c="23"/></text:span><text:span text:style-name="T37">___________________________________________________________________</text:span></text:p>
      <text:p text:style-name="P54"/>
      <text:p text:style-name="P61"><text:span text:style-name="T36"></text:span><text:span text:style-name="T38"> </text:span><text:span text:style-name="T22">dalle 21.00 alle 23,00 </text:span><text:span text:style-name="T20">(23,30 stabilimenti muniti di fonometro e arenile di Pinarella e Tagliata)</text:span></text:p>
      <text:p text:style-name="P51"><text:span text:style-name="T33"><text:s text:c="5"/></text:span><text:span text:style-name="T37">nei giorni di (specificare giorno della settimana) <text:s text:c="2"/>_____________________________________<text:line-break/> <text:s text:c="4"/>____________________________________________________________________________</text:span></text:p>
      <text:p text:style-name="P51"><text:span text:style-name="T33"><text:s text:c="5"/></text:span><text:span text:style-name="T37">____________________________________________________________________________</text:span></text:p>
      <text:p text:style-name="P55"/>
      <text:p text:style-name="P50">oppure se diverse indicare le singole date con specificato giorno della settimana e orario</text:p>
      <text:p text:style-name="P5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6"/>
      <text:p text:style-name="P54"/>
      <text:p text:style-name="P23"/>
      <text:p text:style-name="P34"/>
      <text:p text:style-name="P34"><text:soft-page-break/></text:p>
      <text:p text:style-name="P34"/>
      <text:p text:style-name="P34"/>
      <text:p text:style-name="P34"/>
      <text:p text:style-name="P24"/>
      <text:p text:style-name="P47">C) dichiarazioni relative ai requisiti soggettivi</text:p>
      <text:p text:style-name="P68"/>
      <text:list xml:id="list121034569892804" text:continue-numbering="true" text:style-name="WW8Num8">
        <text:list-item>
          <text:p text:style-name="P99">che non sussistono nei propri confronti "cause di divieto, di decadenza o di sospensione di cui all'art. 67 del D.Lgs 159/2011 (antimafia);</text:p>
        </text:list-item>
        <text:list-item>
          <text:p text:style-name="P100">di essere in possesso dei requisiti morali previsti dall’art. 71 del Decreto Legislativo n. 59/2010</text:p>
        </text:list-item>
      </text:list>
      <text:p text:style-name="P70">come modificato dal D.Lgs N. 147/2012 e dagli articoli 11 e 92 del T.U.L.P.S. (Testo Unico Leggi di</text:p>
      <text:p text:style-name="P70">Pubblica Sicurezza) per l'esercizio della attivita di somministrazione di alimenti e bevande;</text:p>
      <text:list xml:id="list8626101522325040250" text:style-name="WW8Num7">
        <text:list-item>
          <text:p text:style-name="P102"><text:span text:style-name="T19">SOLO IN CASO DI SOCIETA’</text:span><text:span text:style-name="T11">:</text:span></text:p>
        </text:list-item>
      </text:list>
      <text:p text:style-name="P70">di essere a conoscenza che nei confronti della Società <text:s/>__________________________ di cui sono legale rappresentante non sussiste alcun provvedimento giudiziario interdittivo, disposto ai sensi dell’art. 67 del D.Lgs 159/2011;</text:p>
      <text:p text:style-name="P28"/>
      <text:p text:style-name="P28"/>
      <text:p text:style-name="P48">D) dichiarazioni relative all’area e agli allestimenti utilizzati </text:p>
      <text:p text:style-name="P69"/>
      <text:p text:style-name="P69">tipologia A senza strutture</text:p>
      <text:p text:style-name="P69"/>
      <text:p text:style-name="P79"><text:span text:style-name="T34"></text:span><text:span text:style-name="T11"><text:tab/>La presente SCIA vale anche come comunicazione ai fini demaniali a norma del Codice della Navigazione e delle vigenti ordinanze balneare regionale e comunale.</text:span></text:p>
      <text:p text:style-name="P78"/>
      <text:list xml:id="list121034981620824" text:continue-numbering="true" text:style-name="WW8Num7">
        <text:list-item>
          <text:p text:style-name="P108">i trattenimenti saranno svolti nelle aree all’aperto di pertinenza degli stabilimenti balneari debitamente individuate e mantenute prive di recinzione o qualunque altra struttura di contenimento e delimitazione del pubblico che possa ostacolare, anche parzialmente, qualsiasi eventualità di fuga dal luogo stesso. <text:s/>Non verranno installate specifiche strutture destinate allo stazionamento del pubblico per assistere all’intrattenimento, né attrezzature elettriche e di amplificazione sonora accessibili al pubblico. Le attrezzature sono <text:s/>opportunamente <text:s/>certificate da tecnico abilitato.</text:p>
        </text:list-item>
      </text:list>
      <text:p text:style-name="P71"/>
      <text:list xml:id="list121033628979855" text:continue-numbering="true" text:style-name="WW8Num7">
        <text:list-item>
          <text:p text:style-name="P101">sono <text:s/>rispettati i <text:s/>requisiti di fruibilità delle vie d’esodo da parte degli avventori</text:p>
        </text:list-item>
      </text:list>
      <text:p text:style-name="P72"/>
      <text:list xml:id="list121033200129885" text:continue-numbering="true" text:style-name="WW8Num7">
        <text:list-item>
          <text:p text:style-name="P109">l’assetto dell’esercizio <text:s/>non sarà modificato mediante interventi strutturali o allestimenti destinati all’intrattenimento tali da trasformare lo stesso in luogo di pubblico spettacolo</text:p>
        </text:list-item>
      </text:list>
      <text:p text:style-name="P74"/>
      <text:list xml:id="list121035099698365" text:continue-numbering="true" text:style-name="WW8Num7">
        <text:list-item>
          <text:p text:style-name="P109">gli impianti e i dispositivi di diffusione sonora e musicale sono <text:s text:c="2"/>orientati verso il mare</text:p>
        </text:list-item>
      </text:list>
      <text:p text:style-name="P74"/>
      <text:list xml:id="list121034716006989" text:continue-numbering="true" text:style-name="WW8Num7">
        <text:list-item>
          <text:p text:style-name="P109">i mezzi antincendio sono ubicati in posizione visibile, accessibile e impiegati da personale adeguatamente formato</text:p>
        </text:list-item>
      </text:list>
      <text:p text:style-name="P74"/>
      <text:list xml:id="list121033703535045" text:continue-numbering="true" text:style-name="WW8Num7">
        <text:list-item>
          <text:p text:style-name="P109">le strutture esistenti inerenti l’attività principale non saranno rimossi o spostati per consentire l’effettuazione dell’intrattenimento</text:p>
        </text:list-item>
      </text:list>
      <text:p text:style-name="P82"/>
      <text:p text:style-name="P82">tipologia B con strutture varie </text:p>
      <text:p text:style-name="P82"/>
      <text:p text:style-name="P81"><text:span text:style-name="T34"></text:span><text:span text:style-name="T11"><text:tab/>di essere a conoscenza che per manifestazioni con allestimenti dovrà essere presentata apposita istanza ai fini demaniali a norma del Codice della Navigazione e delle vigenti ordinanze balneare regionale e comunale</text:span></text:p>
      <text:p text:style-name="P83"/>
      <text:p text:style-name="P80"><text:soft-page-break/><text:span text:style-name="T35"></text:span><text:span text:style-name="T15"> <text:s/></text:span><text:span text:style-name="T21">il luogo in cui si svolgerà l’intrattenimento è all’aperto e per tutta la durata della manifestazione sarà mantenuto privo di recinzioni o qualunque altra struttura di contenimento e delimitazione <text:s/>del pubblico che possa ostacolare, anche parzialmente, qualsiasi eventualità di fuga dal luogo stesso </text:span></text:p>
      <text:p text:style-name="P84"/>
      <text:list xml:id="list121034903370129" text:continue-numbering="true" text:style-name="WW8Num7">
        <text:list-item>
          <text:p text:style-name="P110">gli impianti e i dispositivi di diffusione sonora e musicale sono <text:s text:c="2"/>orientati verso il mare</text:p>
        </text:list-item>
      </text:list>
      <text:p text:style-name="P85"/>
      <text:list xml:id="list121034320076178" text:continue-numbering="true" text:style-name="WW8Num7">
        <text:list-item>
          <text:p text:style-name="P110">i mezzi antincendio sono ubicati in posizione visibile, accessibile e impiegati da personale adeguatamente formato</text:p>
        </text:list-item>
      </text:list>
      <text:p text:style-name="P85"/>
      <text:list xml:id="list121034537242787" text:continue-numbering="true" text:style-name="WW8Num7">
        <text:list-item>
          <text:p text:style-name="P110">le strutture esistenti inerenti l’attività principale non saranno rimossi o spostati per consentire l’effettuazione dell’intrattenimento</text:p>
        </text:list-item>
      </text:list>
      <text:p text:style-name="P73"/>
      <text:p text:style-name="P67">A tale scopo allega:</text:p>
      <text:p text:style-name="P67">Relazione tecnica e planimetria dei luoghi redatta da professionista iscritto all’Albo che attesti la rispondenza del locale o dell’impianto alle regole tecniche stabilite con Decreto Ministero dell’Interno, che sostituisca le verifiche e gli accertamenti di competenza della Commissione Comunale, ai sensi dell’articolo 141 Regolamento Tulps, comprendente tra l’altro i collaudi previsti dalla normativa vigente</text:p>
      <text:p text:style-name="P87"/>
      <text:p text:style-name="P87"/>
      <text:p text:style-name="P86">Inoltre dichiara di essere a conoscenza che:</text:p>
      <text:p text:style-name="P86"/>
      <text:list xml:id="list4150336047525721261" text:style-name="WW8Num3">
        <text:list-item>
          <text:p text:style-name="P111">I trattenimenti devono avere <text:s/>carattere di complementarietà e sussidiarietà all’attività principale </text:p>
        </text:list-item>
      </text:list>
      <text:p text:style-name="P22"/>
      <text:list xml:id="list121033676931971" text:continue-numbering="true" text:style-name="WW8Num3">
        <text:list-item>
          <text:p text:style-name="P113">l’assetto dell’esercizio e l’organizzazione esistente degli arredi fissi e mobili <text:s/>non devono essere modificati né eseguire <text:s/>interventi strutturali o allestimenti destinati specificatamente all’intrattenimento tali da trasformare lo stesso in luogo di pubblico spettacolo</text:p>
        </text:list-item>
      </text:list>
      <text:p text:style-name="P22"/>
      <text:list xml:id="list121033434944058" text:continue-numbering="true" text:style-name="WW8Num3">
        <text:list-item>
          <text:p text:style-name="P118">non devono essere apportate modifiche alla configurazione dell’ impianto elettroacustico indicato in relazione</text:p>
        </text:list-item>
      </text:list>
      <text:p text:style-name="P7"/>
      <text:list xml:id="list121033433854276" text:continue-numbering="true" text:style-name="WW8Num3">
        <text:list-item>
          <text:p text:style-name="P118">la documentazione relativa alla valutazione di impatto acustico deve essere tenuta a disposizione degli organi di controllo presso l’esercizio;</text:p>
        </text:list-item>
      </text:list>
      <text:p text:style-name="P7"/>
      <text:list xml:id="list121034795778338" text:continue-numbering="true" text:style-name="WW8Num3">
        <text:list-item>
          <text:p text:style-name="P118">la valutazione di impatto acustico deve <text:s/>essere fatta visionare ai musicisti che utilizzano impianti autonomi per il trattenimento al fine degli obblighi previsti per il rispetto dei limiti di emissione sonora;</text:p>
        </text:list-item>
      </text:list>
      <text:p text:style-name="P7"/>
      <text:list xml:id="list121034037370887" text:continue-numbering="true" text:style-name="WW8Num3">
        <text:list-item>
          <text:p text:style-name="P118">deve <text:s/>essere rispettata la normativa vigente in materia di diritto d’autore;</text:p>
        </text:list-item>
      </text:list>
      <text:p text:style-name="P7"/>
      <text:list xml:id="list121034694410305" text:continue-numbering="true" text:style-name="WW8Num3">
        <text:list-item>
          <text:p text:style-name="P118">è vietato svolgere in uno stesso giorno l’intrattenimento diurno e serale;</text:p>
        </text:list-item>
      </text:list>
      <text:p text:style-name="P7"/>
      <text:list xml:id="list121033297552090" text:continue-numbering="true" text:style-name="WW8Num3">
        <text:list-item>
          <text:p text:style-name="P112">è vietato lo svolgimento di attività di animazione vocale mediante l’utilizzo di “vocalist” se non dotati d’impianti di misurazione e registrazione dei livelli sonori (cd. fonometro);</text:p>
        </text:list-item>
      </text:list>
      <text:p text:style-name="P88"/>
      <text:list xml:id="list121033075668975" text:continue-numbering="true" text:style-name="WW8Num3">
        <text:list-item>
          <text:p text:style-name="P112">nel caso di installazione del fonometro, le registrazioni in forma digitale devono essere inviate in tempo reale e con continuità a prescindere dagli orari o giornate di apertura delle attività, eccezione fatta per le chiusure stagionali debitamente comunicate, per via informatica all’Amministrazione Comunale e conservate presso l’esercizio per un anno;</text:p>
        </text:list-item>
      </text:list>
      <text:p text:style-name="P22"/>
      <text:list xml:id="list121033503898665" text:continue-numbering="true" text:style-name="WW8Num3">
        <text:list-item>
          <text:p text:style-name="P112"><text:soft-page-break/>deve essere sempre presente personale formato in materia di sicurezza, pronto soccorso e prevenzione incendi;</text:p>
        </text:list-item>
      </text:list>
      <text:p text:style-name="P88"/>
      <text:list xml:id="list121033875773550" text:continue-numbering="true" text:style-name="WW8Num3">
        <text:list-item>
          <text:p text:style-name="P112">di tutte le disposizioni e le sanzioni pecuniarie ed accessorie previste dall’ordinanza sindacale <text:s/>n. 7/2016;</text:p>
        </text:list-item>
      </text:list>
      <text:p text:style-name="P22"/>
      <text:list xml:id="list121034386040179" text:continue-numbering="true" text:style-name="WW8Num3">
        <text:list-item>
          <text:p text:style-name="P112">qualora possano essere utilizzate strutture ed impianti elettrici temporanei dovrà preventivamente essere depositata documentazione attestante l’esito positivo del collaudo o corretto montaggio</text:p>
        </text:list-item>
      </text:list>
      <text:p text:style-name="P8"/>
      <text:h text:style-name="P92" text:outline-level="2"><text:span text:style-name="T23">Il sottoscritto ha reso le suddette dichiarazioni ai sensi degli artt. 46 e 47 del D.P.R. 28/12/2000 n. 445, consapevole delle </text:span><text:span text:style-name="T24">sanzioni penali</text:span><text:span text:style-name="T23"> nel caso di dichiarazioni non veritiere, di formazione o uso di atti falsi, richiamate dall’art. 76 del citato D.P.R. <text:s/>e a conoscenza che, ai sensi dell’art. 75 del medesimo D.P.R., qualora dal controllo delle dichiarazioni qui rese emerga la non veridicità delle stesse, decadrà dai benefici derivanti dalla presente dichiarazione.</text:span></text:h>
      <text:p text:style-name="P15"/>
      <text:p text:style-name="P22"/>
      <text:p text:style-name="P33"><text:span text:style-name="T11">Data</text:span><text:span text:style-name="T17"> </text:span><text:span text:style-name="T11">…………………..…………………Firma ………………….………………………………………..</text:span></text:p>
      <text:p text:style-name="P9"/>
      <text:p text:style-name="P9"/>
      <text:p text:style-name="P115">Informativa sul trattamento dei dati personali</text:p>
      <text:p text:style-name="P114"/>
      <text:p text:style-name="P105">Il Comune di Cervia, ai sensi dell’art. 13 del Regolamento (UE) 2016/679 del Parlamento europeo (Regolamento generale sulla protezione dei dati personali), fornisce le seguenti informazioni: </text:p>
      <text:p text:style-name="P116"><text:span text:style-name="T40">a)</text:span><text:span text:style-name="T44"> il Titolar</text:span><text:span text:style-name="T46">e del trattamento dei dati personali è il Comune di Cervia con sede in Piazza Garibaldi, 1 a Cervia; </text:span></text:p>
      <text:p text:style-name="P116"><text:span text:style-name="T40">b)</text:span><text:span text:style-name="T44"> il Comune di Cervia ha designato quale Responsabile della Protezione dei Dati la società Lepida S.p.A., come da atto di Giunta Comunale n. 96 del 08/05/2018 (</text:span><text:span text:style-name="T39">dpo-team@lepida.it</text:span><text:span text:style-name="T44">);</text:span></text:p>
      <text:p text:style-name="P116"><text:span text:style-name="T42">c)</text:span><text:span text:style-name="T46"> l’Ente</text:span><text:span text:style-name="T44"> ha designato soggetto attuatore degli adempimenti necessari per la conformità dei trattamenti di dati personali attinenti l'esecuzione del presente procedimento il Dirigente del Settore </text:span><text:span text:style-name="T45">Programmazione e Gestione del territorio</text:span><text:span text:style-name="T44">, </text:span><text:span text:style-name="T45">Ing. Daniele Capitani,</text:span><text:span text:style-name="T44"> mail </text:span><text:span text:style-name="T41">capitani</text:span><text:span text:style-name="T39">d@comunecervia.it</text:span><text:span text:style-name="T44">;</text:span></text:p>
      <text:p text:style-name="P116"><text:span text:style-name="T40">d)</text:span><text:span text:style-name="T44"> il conferimento dei dati personali relativi al servizio richiesto o alla comunicazione inoltrata ha natura obbligatoria in quanto il mancato conferimento comporta l’impossibilità di accogliere la domanda;</text:span></text:p>
      <text:p text:style-name="P116"><text:span text:style-name="T40">e)</text:span><text:span text:style-name="T44"> il trattamento dei dati personali verrà effettuato da personale interno all’Ente, previamente autorizzato e designato quale incaricato del trattamento, esclusivamente per lo svolgimento di funzioni istituzionali e con finalità di carattere amministrativo/contabile, nonché per l’assolvimento di obblighi di legge; </text:span></text:p>
      <text:p text:style-name="P117"><text:span text:style-name="T48">f)</text:span><text:span text:style-name="Strong_20_Emphasis"><text:span text:style-name="T49"> i dati personali potranno essere trasmessi a soggetti terzi per l’espletamento di attività e relativi trattamenti connessi allo svolgimento</text:span></text:span><text:span text:style-name="Strong_20_Emphasis"><text:span text:style-name="T51"> </text:span></text:span><text:span text:style-name="Strong_20_Emphasis"><text:span text:style-name="T49">del servizio richiesto; nello specifico potranno essere trasmessi </text:span></text:span><text:span text:style-name="Strong_20_Emphasis"><text:span text:style-name="T50">ad ARPAE e alle autorità di pubblica sicurezza</text:span></text:span><text:span text:style-name="Strong_20_Emphasis"><text:span text:style-name="T49">;</text:span></text:span></text:p>
      <text:p text:style-name="P116"><text:span text:style-name="T40">g)</text:span><text:span text:style-name="T44"> i dati personali sono custoditi all’interno degli applicativi per la gestione dei flussi documentali e della contabilità dell’Ente e per la conservazione, a norma di legge, degli atti o dei documenti che li contengono; </text:span></text:p>
      <text:p text:style-name="P116"><text:span text:style-name="T43">h)</text:span><text:span text:style-name="T47"> in qualità di interessato, l’utente in qualunque momento ha diritto di accesso ai propri dati personali, di ottenere la rettifica o la cancellazione degli stessi o la limitazione del trattamento </text:span><text:soft-page-break/><text:span text:style-name="T47">che lo riguardano, di opporsi al trattamento, di proporre reclamo al Garante per la protezione dei dati personali ai sensi dell’art. 77 del Regolamento.</text:span></text:p>
      <text:p text:style-name="P104"/>
      <text:p text:style-name="P103"><text:span text:style-name="T11">Per prendere visione dell’informativa sul trattamento dei dati personali in formato esteso si rimanda al sito del Comune di Cervia, nella pagina dedicata all’informativa sulla privacy.</text:span></text:p>
      <text:p text:style-name="P9"/>
      <text:p text:style-name="P12">Art.8 Legge n.241/1990</text:p>
      <text:p text:style-name="P12"/>
      <text:p text:style-name="P25">L’unità organizzativa competente a curare la relativa istruttoria è il Servizio Sviluppo Economico sito a Cervia in Piazza XXV Aprile 11 tel. 0544/979162 <text:s text:c="7"/>fax 0544/979101</text:p>
      <text:p text:style-name="P26">orario di ricevimento: il martedì dalle ore 9,00 alle ore 13,00 - il giovedì dalle ore 9,00 alle ore 13,00 e dalle ore 15,00 alle ore 17,00</text:p>
      <text:p text:style-name="P25">Il responsabile del procedimento è il Dott. Nicola Buda;</text:p>
      <text:p text:style-name="P25">Il termine di conclusione del procedimento (60 gg.) decorre dal ricevimento della denuncia/richiesta regolare e completa Decorso tale termine può essere proposto ricorso avverso il silenzio, anche senza necessità di preventiva diffida, entro un anno dalla scadenza del termine dello stesso.</text:p>
      <text:p text:style-name="P91">Presso l’unità organizzativa competente è possibile prendere visione degli atti del procedimento, nei limiti previsti dalla legge sul diritto di accesso.</text:p>
      <text:p text:style-name="P91"/>
      <text:p text:style-name="P91"/>
      <text:p text:style-name="P90"/>
      <text:p text:style-name="P90"/>
      <text:p text:style-name="P29"><text:span text:style-name="T2">ATTENZIONE: in caso di compilazione cartacea del presente modulo con firma autografa dello stesso e obbligatorio </text:span><text:span text:style-name="T5">allegare</text:span><text:span text:style-name="T2"> fotocopia del documento di riconoscimento, scannerizzare il tutto in file pdf A ed inviarlo con posta elettronica certificata all’indirizzo di posta </text:span><text:a xlink:type="simple" xlink:href="mailto:comune.cervia@legalmail.it" text:style-name="Internet_20_link" text:visited-style-name="Visited_20_Internet_20_Link"><text:span text:style-name="Internet_20_link"><text:span text:style-name="T2">comune.cervia@legalmail.it</text:span></text:span></text:a><text:span text:style-name="T4">; </text:span><text:span text:style-name="T2">in caso di inoltro del presente modulo in modalità informatica con firma digitale il documento d’identità non è obbligator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Verdana,Bold" svg:font-family="'Verdana,Bold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212cm" loext:contextual-spacing="false" fo:text-indent="0cm" style:auto-text-indent="false"/>
    </style:style>
    <style:style style:name="Endnote" style:family="paragraph" style:parent-style-name="Standard" style:class="extra">
      <style:paragraph-properties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3176" style:text-line-through-style="none" style:text-line-through-type="none" style:font-name="Verdana" fo:font-family="Verdana" style:font-family-generic="swiss" style:font-pitch="variable" fo:font-size="8.5pt" style:text-underline-style="none" style:font-size-asian="8.5pt" style:font-name-complex="Verdana" style:font-family-complex="Verdana" style:font-family-generic-complex="swiss" style:font-pitch-complex="variable" style:font-size-complex="8.5pt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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4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4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4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4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4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4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4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">
        <style:list-level-properties text:list-level-position-and-space-mode="label-alignment">
          <style:list-level-label-alignment text:label-followed-by="listtab" text:list-tab-stop-position="1.251cm" fo:margin-left="0.50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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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  <style:text-properties style:font-name="Symbol"/>
      </text:list-level-style-bullet>
      <text:list-level-style-bullet text:level="2" text:style-name="WW8Num7z1" style:num-suffix="." text:bullet-char="">
        <style:list-level-properties text:list-level-position-and-space-mode="label-alignment">
          <style:list-level-label-alignment text:label-followed-by="listtab" text:list-tab-stop-position="2.54cm" fo:margin-left="1cm"/>
        </style:list-level-properties>
        <style:text-properties style:font-name="Wingdings"/>
      </text:list-level-style-bullet>
      <text:list-level-style-bullet text:level="3" text:style-name="WW8Num7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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847cm" loext:contextual-spacing="false"/>
    </style:style>
    <style:style style:name="MP2" style:family="paragraph" style:parent-style-name="Header">
      <style:paragraph-properties fo:margin-top="1.27cm" fo:margin-bottom="0cm" loext:contextual-spacing="false"/>
    </style:style>
    <style:style style:name="MP3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2.383cm"/>
          <style:tab-stop style:position="17.002cm" style:type="right"/>
        </style:tab-stops>
      </style:paragraph-properties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Footer">
      <style:paragraph-properties>
        <style:tab-stops>
          <style:tab-stop style:position="9.208cm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9.208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MP7" style:family="paragraph" style:parent-style-name="Footer">
      <style:paragraph-properties fo:margin-top="0.212cm" fo:margin-bottom="0.071cm" loext:contextual-spacing="false">
        <style:tab-stops>
          <style:tab-stop style:position="9.208cm"/>
        </style:tab-stops>
      </style:paragraph-properties>
    </style:style>
    <style:style style:name="MT1" style:family="text">
      <style:text-properties style:font-name="Arial" fo:font-size="9pt" style:font-size-asian="9pt" style:font-name-complex="Arial" style:font-size-complex="9pt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T3" style:family="text">
      <style:text-properties style:font-name="Arial" fo:font-size="7pt" style:font-size-asian="7pt" style:font-name-complex="Arial" style:font-size-complex="7pt"/>
    </style:style>
    <style:style style:name="MT4" style:family="text">
      <style:text-properties style:font-name="Arial" fo:font-size="7pt" fo:language="en" fo:country="GB" style:font-size-asian="7pt" style:font-name-complex="Arial" style:font-size-complex="7pt"/>
    </style:style>
    <style:style style:name="MT5" style:family="text">
      <style:text-properties style:font-name="Arial" fo:font-size="7pt" fo:language="en" fo:country="GB" style:font-name-asian="Arial" style:font-size-asian="7pt" style:font-name-complex="Arial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2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8cm" fo:margin-left="0cm" fo:margin-right="0cm" fo:margin-bottom="2.081cm" style:dynamic-spacing="true"/>
      </style:header-style>
      <style:footer-style>
        <style:header-footer-properties fo:min-height="0.771cm" fo:margin-left="0cm" fo:margin-right="0cm" fo:margin-top="0.67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text:span text:style-name="MT1">Mod. SVE_51_00</text:span><text:span text:style-name="MT1"><text:keywords/></text:span></text:p>
      </style:header-first>
      <style:footer>
        <text:p text:style-name="MP3"><draw:line text:anchor-type="char" draw:z-index="31" draw:style-name="Mgr1" draw:text-style-name="MP4" svg:x1="1.901cm" svg:y1="26.666cm" svg:x2="19.901cm" svg:y2="26.666cm"><text:p/></draw:line><text:span text:style-name="MT2">Servizio Sviluppo Economico<text:tab/>Comune di Cervia<text:tab/></text:span><text:span text:style-name="MT3">P.iva/CF 00360090393</text:span><text:span text:style-name="MT2"><text:tab/></text:span><text:span text:style-name="Page_20_Number"><text:span text:style-name="MT2"><text:page-number text:select-page="current">6</text:page-number></text:span></text:span><text:span text:style-name="MT2"> di </text:span><text:span text:style-name="Page_20_Number"><text:span text:style-name="MT2"><text:page-count style:num-format="1">8</text:page-count></text:span></text:span></text:p>
        <text:p text:style-name="MP5"><text:span text:style-name="MT2">Settore Programmazione e Gestione del territorio</text:span><text:span text:style-name="MT3"><text:tab/>Piazza G. Garibaldi, 1 - 48015 Cervia (RA)</text:span></text:p>
        <text:p text:style-name="MP6">Piazza XXV Aprile, 11 - 1° piano<text:tab/>Tel. 0544.979.111 - Fax 0544.72.340</text:p>
        <text:p text:style-name="MP5"><text:span text:style-name="MT4">Tel. 0544.979174 - 0544.979173 – Fax 0544.914901<text:tab/></text:span><text:span text:style-name="MT3"><draw:frame draw:style-name="Mfr1" draw:name="Immagine4" text:anchor-type="as-char" svg:width="0.198cm" svg:height="0.198cm" draw:z-index="9"><draw:image xlink:href="Pictures/100002010000002000000020FE0051CE70F93187.png" xlink:type="simple" xlink:show="embed" xlink:actuate="onLoad"/></draw:frame></text:span><text:span text:style-name="MT4"> comune.cervia@legalmail.it</text:span></text:p>
        <text:p text:style-name="MP5"><text:span text:style-name="MT3"><draw:frame draw:style-name="Mfr1" draw:name="Immagine5" text:anchor-type="as-char" svg:width="0.199cm" svg:height="0.199cm" draw:z-index="16"><draw:image xlink:href="Pictures/100002010000001000000010B977452A23D0B694.png" xlink:type="simple" xlink:show="embed" xlink:actuate="onLoad"/></draw:frame></text:span><text:span text:style-name="MT5"> </text:span><text:span text:style-name="MT4">sviluppoeconomico@comunecervia.it<text:tab/></text:span><text:span text:style-name="MT3"><draw:frame draw:style-name="Mfr1" draw:name="Immagine6" text:anchor-type="as-char" svg:width="0.199cm" svg:height="0.199cm" draw:z-index="23"><draw:image xlink:href="Pictures/1000020100000030000000300022C5AE70C0DF25.png" xlink:type="simple" xlink:show="embed" xlink:actuate="onLoad"/></draw:frame></text:span><text:span text:style-name="MT4"> www.comunecervia.it</text:span></text:p>
      </style:footer>
      <style:footer-first>
        <text:p text:style-name="MP7"><draw:line text:anchor-type="char" draw:z-index="24" draw:style-name="Mgr1" draw:text-style-name="MP4" svg:x1="1.901cm" svg:y1="26.666cm" svg:x2="19.901cm" svg:y2="26.666cm"><text:p/></draw:line><text:span text:style-name="MT2">Servizio Sviluppo Economico<text:tab/>Comune di Cervia<text:tab/></text:span><text:span text:style-name="MT3">P.iva/CF 00360090393</text:span></text:p>
        <text:p text:style-name="MP5"><text:span text:style-name="MT2">Settore Programmazione e Gestione del territorio</text:span><text:span text:style-name="MT3"><text:tab/>Piazza G. Garibaldi, 1 - 48015 Cervia (RA)</text:span></text:p>
        <text:p text:style-name="MP6">Piazza XXV Aprile, 11 - 1° piano<text:tab/>Tel. 0544.979.111 - Fax 0544.72.340</text:p>
        <text:p text:style-name="MP5"><text:span text:style-name="MT4">Tel. 0544.979174 - 0544.979173 – Fax 0544.914901<text:tab/></text:span><text:span text:style-name="MT3"><draw:frame draw:style-name="Mfr1" draw:name="Immagine1" text:anchor-type="as-char" svg:width="0.198cm" svg:height="0.198cm" draw:z-index="0"><draw:image xlink:href="Pictures/100002010000002000000020FE0051CE70F93187.png" xlink:type="simple" xlink:show="embed" xlink:actuate="onLoad"/></draw:frame></text:span><text:span text:style-name="MT4"> comune.cervia@legalmail.it</text:span></text:p>
        <text:p text:style-name="MP5"><text:span text:style-name="MT3"><draw:frame draw:style-name="Mfr1" draw:name="Immagine2" text:anchor-type="as-char" svg:width="0.199cm" svg:height="0.199cm" draw:z-index="1"><draw:image xlink:href="Pictures/100002010000001000000010B977452A23D0B694.png" xlink:type="simple" xlink:show="embed" xlink:actuate="onLoad"/></draw:frame></text:span><text:span text:style-name="MT5"> </text:span><text:span text:style-name="MT4">sviluppoeconomico@comunecervia.it<text:tab/></text:span><text:span text:style-name="MT3"><draw:frame draw:style-name="Mfr1" draw:name="Immagine3" text:anchor-type="as-char" svg:width="0.199cm" svg:height="0.199cm" draw:z-index="2"><draw:image xlink:href="Pictures/1000020100000030000000300022C5AE70C0DF25.png" xlink:type="simple" xlink:show="embed" xlink:actuate="onLoad"/></draw:frame></text:span><text:span text:style-name="MT4"> www.comunecervia.it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CERVIA</dc:title>
    <meta:initial-creator>BEZZIF</meta:initial-creator>
    <meta:creation-date>2016-08-18T16:12:00</meta:creation-date>
    <dc:date>2019-01-30T12:10:32.514000000</dc:date>
    <meta:print-date>2011-05-18T09:45:00</meta:print-date>
    <meta:editing-cycles>6</meta:editing-cycles>
    <meta:editing-duration>PT3M33S</meta:editing-duration>
    <meta:generator>LibreOffice/5.2.5.1$Windows_x86 LibreOffice_project/0312e1a284a7d50ca85a365c316c7abbf20a4d22</meta:generator>
    <meta:document-statistic meta:table-count="0" meta:image-count="6" meta:object-count="0" meta:page-count="8" meta:paragraph-count="139" meta:word-count="2393" meta:character-count="18447" meta:non-whitespace-character-count="16073"/>
  </office:meta>
</office:document-meta>
</file>