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F869959C2F3CF11E.png" manifest:media-type="image/png"/>
  <manifest:file-entry manifest:full-path="Pictures/10000201000000300000003072E45B157F616E0D.png" manifest:media-type="image/png"/>
  <manifest:file-entry manifest:full-path="Pictures/100002010000001000000010C2D565A68FDB1E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Corpo_20_del_20_testo_20_2">
      <style:paragraph-properties fo:line-height="100%"/>
      <style:text-properties style:font-name="Arial" fo:font-size="10pt" fo:font-weight="bold" style:font-size-asian="10pt" style:font-weight-asian="bold" style:font-name-complex="Arial" style:font-size-complex="11pt"/>
    </style:style>
    <style:style style:name="P5" style:family="paragraph" style:parent-style-name="Corpo_20_del_20_testo_20_2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6" style:family="paragraph" style:parent-style-name="Text_20_body_20_indent">
      <style:paragraph-properties fo:line-height="150%" fo:text-align="justify" style:justify-single-word="false">
        <style:tab-stops>
          <style:tab-stop style:position="0.635cm"/>
          <style:tab-stop style:position="9.878cm"/>
          <style:tab-stop style:position="16.12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.318cm"/>
          <style:tab-stop style:position="9.878cm"/>
          <style:tab-stop style:position="16.127cm"/>
        </style:tab-stops>
      </style:paragraph-properties>
      <style:text-properties style:font-name-asian="Wingdings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  <style:tab-stop style:position="9.878cm"/>
          <style:tab-stop style:position="16.12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fo:language="en" fo:country="GB" style:font-name-asian="Wingdings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-asian="Wingdings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it" fo:country="IT" officeooo:paragraph-rsid="0012687d" style:font-size-asian="11pt" style:language-asian="en" style:country-asian="US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" fo:font-size="11pt" fo:language="it" fo:country="IT" officeooo:paragraph-rsid="0012687d" style:font-size-asian="11pt" style:language-asian="en" style:country-asian="US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fo:language="it" fo:country="IT" officeooo:paragraph-rsid="0012687d" style:font-size-asian="11pt" style:language-asian="en" style:country-asian="US" style:font-name-complex="Arial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text-properties style:font-name="Arial" fo:font-size="9pt" fo:font-weight="bold" style:font-name-asian="Wingdings" style:font-size-asian="9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name-asian="Wingdings" style:font-size-asian="9pt" style:font-style-asian="italic" style:font-weight-asian="bold" style:font-name-complex="Arial" style:font-size-complex="9pt"/>
    </style:style>
    <style:style style:name="P2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28" style:family="paragraph" style:parent-style-name="Standard">
      <style:text-properties style:font-name="Arial" fo:font-size="11pt" style:font-name-asian="Wingdings" style:font-size-asian="11pt" style:font-name-complex="Arial" style:font-size-complex="11pt"/>
    </style:style>
    <style:style style:name="P29" style:family="paragraph" style:parent-style-name="Standard">
      <style:paragraph-properties fo:line-height="150%">
        <style:tab-stops>
          <style:tab-stop style:position="0.635cm"/>
          <style:tab-stop style:position="9.878cm"/>
          <style:tab-stop style:position="16.12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officeooo:paragraph-rsid="0010eb04" style:font-name-asian="Wingdings" style:font-size-asian="11pt" style:font-name-complex="Arial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0eb04" style:font-name-asian="Wingdings" style:font-size-asian="11pt" style:font-name-complex="Arial" style:font-size-complex="11pt"/>
    </style:style>
    <style:style style:name="P34" style:family="paragraph" style:parent-style-name="Standard">
      <style:text-properties style:font-name="Arial" fo:font-size="11pt" fo:font-style="italic" fo:font-weight="bold" style:font-name-asian="Wingdings" style:font-size-asian="11pt" style:font-style-asian="italic" style:font-weight-asian="bold" style:font-name-complex="Arial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0eb04" style:font-size-asian="11pt" style:font-name-complex="Arial" style:font-size-complex="11pt"/>
    </style:style>
    <style:style style:name="P36" style:family="paragraph" style:parent-style-name="Standard">
      <style:paragraph-properties fo:line-height="115%"/>
      <style:text-properties style:font-name="Arial" fo:font-size="11pt" officeooo:paragraph-rsid="0010eb04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officeooo:paragraph-rsid="0010eb04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font-weight="bold" officeooo:paragraph-rsid="0010eb04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text-properties style:font-name-asian="Wingdings"/>
    </style:style>
    <style:style style:name="P40" style:family="paragraph" style:parent-style-name="Standard">
      <style:paragraph-properties fo:text-align="justify" style:justify-single-word="false"/>
      <style:text-properties style:font-name-asian="Wingdings"/>
    </style:style>
    <style:style style:name="P41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42" style:family="paragraph" style:parent-style-name="Text_20_body">
      <style:paragraph-properties fo:margin-left="0cm" fo:margin-right="-0.25cm" fo:text-indent="0cm" style:auto-text-indent="false"/>
      <style:text-properties style:font-name="Arial" fo:font-size="11pt" fo:font-style="italic" fo:font-weight="normal" style:font-name-asian="Wingdings" style:font-size-asian="11pt" style:font-style-asian="italic" style:font-weight-asian="normal" style:font-name-complex="Arial" style:font-size-complex="11pt"/>
    </style:style>
    <style:style style:name="P43" style:family="paragraph" style:parent-style-name="Text_20_body">
      <style:paragraph-properties fo:margin-left="0cm" fo:margin-right="-0.25cm" fo:text-indent="0cm" style:auto-text-indent="false"/>
      <style:text-properties fo:font-size="11pt" fo:font-weight="normal" style:font-name-asian="Wingdings" style:font-size-asian="11pt" style:font-weight-asian="normal" style:font-size-complex="11pt"/>
    </style:style>
    <style:style style:name="P44" style:family="paragraph" style:parent-style-name="Text_20_body">
      <style:paragraph-properties fo:margin-left="0cm" fo:margin-right="-0.25cm" fo:text-align="justify" style:justify-single-word="false" fo:text-indent="0cm" style:auto-text-indent="false"/>
      <style:text-properties fo:font-size="11pt" fo:font-weight="normal" style:font-name-asian="Wingdings" style:font-size-asian="11pt" style:font-weight-asian="normal" style:font-size-complex="11pt"/>
    </style:style>
    <style:style style:name="P45" style:family="paragraph" style:parent-style-name="Text_20_body">
      <style:paragraph-properties fo:margin-left="0cm" fo:margin-right="-0.25cm" fo:text-indent="0cm" style:auto-text-indent="false"/>
      <style:text-properties fo:font-size="11pt" style:font-name-asian="Wingdings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normal" officeooo:paragraph-rsid="0012687d" style:letter-kerning="true" style:font-name-asian="Wingdings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it" fo:country="IT" fo:font-weight="bold" officeooo:paragraph-rsid="0012687d" style:letter-kerning="true" style:font-name-asian="Wingdings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fo:font-size="11pt" officeooo:paragraph-rsid="0012687d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officeooo:paragraph-rsid="0012687d" fo:hyphenate="false" fo:hyphenation-remain-char-count="2" fo:hyphenation-push-char-count="2"/>
    </style:style>
    <style:style style:name="P50" style:family="paragraph" style:parent-style-name="Heading_20_3">
      <style:text-properties style:font-name="Arial" fo:font-size="11pt" fo:font-weight="normal" style:font-name-asian="Wingdings" style:font-size-asian="11pt" style:font-weight-asian="normal" style:font-name-complex="Arial" style:font-size-complex="11pt"/>
    </style:style>
    <style:style style:name="P51" style:family="paragraph" style:parent-style-name="Heading_20_2">
      <style:paragraph-properties fo:text-align="center" style:justify-single-word="false"/>
      <style:text-properties style:font-name="Arial" fo:font-size="11pt" fo:font-style="normal" style:font-name-asian="Wingdings" style:font-size-asian="11pt" style:font-style-asian="normal" style:font-name-complex="Arial" style:font-size-complex="11pt"/>
    </style:style>
    <style:style style:name="P52" style:family="paragraph" style:parent-style-name="Heading_20_2">
      <style:paragraph-properties fo:text-align="justify" style:justify-single-word="false"/>
      <style:text-properties style:font-name-asian="Wingdings"/>
    </style:style>
    <style:style style:name="P53" style:family="paragraph" style:parent-style-name="Heading_20_2">
      <style:paragraph-properties fo:margin-left="12.488cm" fo:margin-right="0cm" fo:text-align="end" style:justify-single-word="false" fo:text-indent="0cm" style:auto-text-indent="false"/>
      <style:text-properties fo:text-transform="uppercase" style:font-name="Arial" fo:font-size="11pt" fo:font-style="normal" style:font-size-asian="11pt" style:font-style-asian="normal" style:font-name-complex="Arial" style:font-size-complex="11pt"/>
    </style:style>
    <style:style style:name="P54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/>
    </style:style>
    <style:style style:name="P55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style:font-size-asian="7pt" style:font-size-complex="7pt"/>
    </style:style>
    <style:style style:name="P56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style:font-name="Arial"/>
    </style:style>
    <style:style style:name="P5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9pt" style:font-size-asian="9pt" style:font-name-complex="Arial" style:font-size-complex="9pt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name-asian="Wingdings" style:font-size-asian="9pt" style:font-weight-asian="bold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size="9pt" style:font-name-asian="Wingdings" style:font-size-asian="9pt" style:font-name-complex="Arial" style:font-size-complex="9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Webdings" style:font-size-asian="11pt" style:font-name-complex="Arial" style:font-size-complex="11pt"/>
    </style:style>
    <style:style style:name="T9" style:family="text">
      <style:text-properties style:font-name="Arial" fo:font-size="11pt" style:font-name-asian="Wingdings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T13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Arial" fo:font-size="14pt" style:font-name-asian="Webdings" style:font-size-asian="14pt" style:font-name-complex="Arial" style:font-size-complex="14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fo:language="en" fo:country="GB" style:font-size-asian="7pt" style:font-size-complex="7pt"/>
    </style:style>
    <style:style style:name="T19" style:family="text">
      <style:text-properties style:font-name="Webdings" fo:font-size="14pt" style:font-name-asian="Webdings" style:font-size-asian="14pt" style:font-name-complex="Webdings" style:font-size-complex="14pt"/>
    </style:style>
    <style:style style:name="T2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1" style:family="text">
      <style:text-properties style:font-name="Wingdings" fo:font-size="11pt" style:font-size-asian="11pt" style:font-name-complex="Wingdings" style:font-size-complex="11pt"/>
    </style:style>
    <style:style style:name="T22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/>
    </style:style>
    <style:style style:name="T23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fo:color="#000000" style:font-name="Arial" fo:language="it" fo:country="IT" fo:font-weight="bold" officeooo:rsid="0014b036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fo:color="#000000" style:font-name="Arial" fo:language="it" fo:country="IT" fo:font-weight="bold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fo:color="#000000" style:font-name="Arial" fo:language="it" fo:country="IT" fo:font-weight="bold" style:letter-kerning="true" fo:background-color="#ffffff" loext:char-shading-value="0" style:language-asian="zh" style:country-asian="CN" style:font-weight-asian="bold" style:font-name-complex="Arial" style:language-complex="hi" style:country-complex="IN" style:font-weight-complex="bold"/>
    </style:style>
    <style:style style:name="T27" style:family="text">
      <style:text-properties fo:color="#000000" style:font-name="Arial" fo:language="it" fo:country="IT" style:letter-kerning="true" style:language-asian="zh" style:country-asian="CN" style:font-name-complex="Arial" style:language-complex="hi" style:country-complex="IN"/>
    </style:style>
    <style:style style:name="T28" style:family="text">
      <style:text-properties fo:color="#000000" style:font-name="Arial" fo:language="it" fo:country="IT" officeooo:rsid="0014b036" style:letter-kerning="true" style:language-asian="zh" style:country-asian="CN" style:font-name-complex="Arial" style:language-complex="hi" style:country-complex="IN"/>
    </style:style>
    <style:style style:name="T29" style:family="text">
      <style:text-properties fo:color="#000000" style:font-name="Arial" fo:language="it" fo:country="IT" style:letter-kerning="true" style:font-name-asian="Times New Roman" style:language-asian="zh" style:country-asian="CN" style:font-name-complex="Arial" style:language-complex="hi" style:country-complex="IN"/>
    </style:style>
    <style:style style:name="T30" style:family="text">
      <style:text-properties fo:color="#000000" style:font-name="Arial" fo:language="it" fo:country="IT" style:letter-kerning="true" fo:background-color="#ffffff" loext:char-shading-value="0" style:language-asian="zh" style:country-asian="CN" style:font-name-complex="Arial" style:language-complex="hi" style:country-complex="IN"/>
    </style:style>
    <style:style style:name="T31" style:family="text">
      <style:text-properties fo:color="#000000" style:font-name="Arial" fo:font-size="11pt" fo:language="it" fo:country="IT" fo:font-weight="bold" style:letter-kerning="tru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2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14b036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4" style:family="text">
      <style:text-properties fo:color="#3333ff" style:text-line-through-style="none" style:text-line-through-type="none" style:font-name="Arial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6" style:family="text">
      <style:text-properties style:font-name="Aria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1"/>
      <text:h text:style-name="P53" text:outline-level="2">al comune di cervia</text:h>
      <text:p text:style-name="P25">PIAZZA GARIBALDI 1</text:p>
      <text:p text:style-name="P4"/>
      <text:p text:style-name="P5">SCIA per baby dance, acqua gym, animazione per bimbi etc. presso stabilimenti balneari con diffusori acustici portatili</text:p>
      <text:p text:style-name="P9"/>
      <text:p text:style-name="P10">Il sottoscritto</text:p>
      <text:p text:style-name="P10">Cognome ………………………………………..…Nome <text:s/>…………………………………………..……</text:p>
      <text:p text:style-name="P14"><text:span text:style-name="T7">C.F</text:span><text:span text:style-name="T14">. </text:span><text:span text:style-name="T19">ccc</text:span><text:span text:style-name="T15"> </text:span><text:span text:style-name="T19">ccc</text:span><text:span text:style-name="T15"> </text:span><text:span text:style-name="T19">ccccc</text:span><text:span text:style-name="T15"> </text:span><text:span text:style-name="T19">cccc</text:span><text:span text:style-name="T15"> </text:span><text:span text:style-name="T19">c</text:span><text:span text:style-name="T15"> </text:span><text:span text:style-name="T8">Data di nascita ………………………………</text:span></text:p>
      <text:p text:style-name="P15"><text:span text:style-name="T8">Cittadinanza …………………………………Sesso <text:s text:c="5"/></text:span><text:span text:style-name="T20">q</text:span><text:span text:style-name="T9"> M <text:s text:c="5"/></text:span><text:span text:style-name="T20">q</text:span><text:span text:style-name="T9"> F</text:span></text:p>
      <text:p text:style-name="P12">Luogo di nascita: Stato ………………………….Provincia …………………………………………….</text:p>
      <text:p text:style-name="P13">Comune ……………………………………………..</text:p>
      <text:p text:style-name="P13">Residenza: Provincia…………………………………..Comune …………………………………………..</text:p>
      <text:p text:style-name="P12">In via/piazza ……………………………………………………………………………… n.……………</text:p>
      <text:p text:style-name="P11">C.A.P. …………………………….</text:p>
      <text:p text:style-name="P11">Tel. ……………………………..…Cell. ……………………………………………………………………. </text:p>
      <text:p text:style-name="P12">In qualità di:</text:p>
      <text:p text:style-name="P16"><text:span text:style-name="T21">q</text:span><text:span text:style-name="T7"> Titolare dell’omonima impresa individuale ………………………………………………………………</text:span></text:p>
      <text:p text:style-name="P16"><text:span text:style-name="T21">q</text:span><text:span text:style-name="T7"> Legale rappresentante della società……………………………………………………………………..</text:span></text:p>
      <text:p text:style-name="P12">Codice Fiscale………………………………………………………………………………………………..</text:p>
      <text:p text:style-name="P12">Partita I.V.A.(se diverso da C.F.)…………………………………………………………………………...</text:p>
      <text:p text:style-name="P12">Denominazione o ragione sociale…………………………………………………………………………..</text:p>
      <text:p text:style-name="P13">Con sede nel Comune di ………………….. Provincia ……………………………………………………</text:p>
      <text:p text:style-name="P12">In via/piazza ………………………………………………………………………….. n. ………………….</text:p>
      <text:p text:style-name="P12">C.A.P. ……………………………...</text:p>
      <text:p text:style-name="P12">Tel. ……………………………………………………………….</text:p>
      <text:p text:style-name="P12">N. d’iscrizione al Registro Imprese …………. CCIAA di ………………………………………………</text:p>
      <text:p text:style-name="P29"/>
      <text:p text:style-name="P7"><text:span text:style-name="T21">q</text:span><text:span text:style-name="T7"> Titolare della concessione n. _______ del ___________ </text:span></text:p>
      <text:p text:style-name="P6">avente scadenza _________________________ in località____________________________</text:p>
      <text:p text:style-name="P7"><text:span text:style-name="T21">q</text:span><text:span text:style-name="T7"> Titolare di licenza di sub ingresso nella concessione demaniale n. _______ del __________</text:span></text:p>
      <text:p text:style-name="P8"/>
      <text:p text:style-name="P8"/>
      <text:p text:style-name="P41"><text:soft-page-break/>SEGNALA</text:p>
      <text:p text:style-name="P27"/>
      <text:p text:style-name="P40"><text:span text:style-name="T7">di svolgere </text:span><text:span text:style-name="T10">attività di baby dance, acqua gym, animazione per bambini</text:span><text:span text:style-name="T7"> presso lo stabilimento balneare di cui sopra con <text:s/>diffusione di suoni, utilizzando un apparecchio</text:span><text:span text:style-name="T10"> elettroacustico portatile</text:span><text:span text:style-name="T7"> rispettando</text:span><text:span text:style-name="T10"> i limiti acustici della classificazione acustica comunale, </text:span><text:span text:style-name="T7">senza limitazione di giorni nei seguenti orari:</text:span></text:p>
      <text:p text:style-name="P27">dalle ore 9.00 alle ore 12.00 e dalle ore 16.00 alle ore 18.30</text:p>
      <text:p text:style-name="P27"/>
      <text:h text:style-name="P51" text:outline-level="2">DICHIARA</text:h>
      <text:p text:style-name="P42"/>
      <text:p text:style-name="P44">- di rispettare i limiti della classificazione acustica comunale – zona arenile;</text:p>
      <text:p text:style-name="P44">- di non arrecare disturbo alla quiete pubblica nonché ai bagnanti;</text:p>
      <text:p text:style-name="P44">- che gli apparecchi sono conformi alle normative di sicurezza;</text:p>
      <text:p text:style-name="P44">- che provvederà ad adempiere a quanto prescritto dalla normativa vigente in materia di diritto d’autore;</text:p>
      <text:p text:style-name="P44">- che adempirà a quanto prescritto dalle normative in materia demaniale.</text:p>
      <text:p text:style-name="P43"/>
      <text:p text:style-name="P45"/>
      <text:p text:style-name="P40"><text:span text:style-name="T7">In relazione al </text:span><text:span text:style-name="T11">possesso dei requisiti morali richiesti dall’art. 11 del regio decreto n. 773 del 1931 e dall’art. 10 della legge n. 575 del 1965</text:span><text:span text:style-name="T7">:</text:span></text:p>
      <text:p text:style-name="P30">- di non avere riportato condanne penali</text:p>
      <text:p text:style-name="P31">- che non sussistono nei propri confronti cause di divieto, di decadenza o di sospensione di cui all’art. 10 della legge 31.5.1965, n. 575 e successive modifiche ed integrazioni</text:p>
      <text:h text:style-name="P50" text:outline-level="3">(in caso di società compilare le dichiarazioni di cui in allegato).</text:h>
      <text:h text:style-name="P52" text:outline-level="2"><text:span text:style-name="T12">Il sottoscritto ha reso le suddette dichiarazioni ai sensi degli artt. 46 e 47 del D.P.R. 28/12/2000 n. 445, consapevole delle </text:span><text:span text:style-name="T13">sanzioni penali</text:span><text:span text:style-name="T12"> nel caso di dichiarazioni non veritiere, di formazione o uso di atti falsi, richiamate dall’art. 76 del citato D.P.R. <text:s/>e a conoscenza che, ai sensi dell’art. 75 del medesimo D.P.R., qualora dal controllo delle dichiarazioni qui rese emerga la non veridicità delle stesse, decadrà dai benefici derivanti dalla presente dichiarazione.</text:span></text:h>
      <text:p text:style-name="P34"/>
      <text:p text:style-name="P28"/>
      <text:p text:style-name="P39"><text:span text:style-name="T7">Data</text:span><text:span text:style-name="T10"> </text:span><text:span text:style-name="T7">…………………..…………………Firma ………………….………………………………………..</text:span></text:p>
      <text:p text:style-name="P22"/>
      <text:p text:style-name="P47">Informativa sul trattamento dei dati personali</text:p>
      <text:p text:style-name="P46"/>
      <text:p text:style-name="P19">Il Comune di Cervia, ai sensi dell’art. 13 del Regolamento (UE) 2016/679 del Parlamento europeo (Regolamento generale sulla protezione dei dati personali), fornisce le seguenti informazioni: </text:p>
      <text:p text:style-name="P48"><text:span text:style-name="T23">a)</text:span><text:span text:style-name="T27"> il Titolar</text:span><text:span text:style-name="T29">e del trattamento dei dati personali è il Comune di Cervia con sede in Piazza Garibaldi, 1 a Cervia; </text:span></text:p>
      <text:p text:style-name="P48"><text:span text:style-name="T23">b)</text:span><text:span text:style-name="T27"> il Comune di Cervia ha designato quale Responsabile della Protezione dei Dati la società Lepida S.p.A., come da atto di Giunta Comunale n. 96 del 08/05/2018 (</text:span><text:span text:style-name="T22">dpo-team@lepida.it</text:span><text:span text:style-name="T27">);</text:span></text:p>
      <text:p text:style-name="P48"><text:span text:style-name="T25">c)</text:span><text:span text:style-name="T29"> l’Ente</text:span><text:span text:style-name="T27"> ha designato soggetto attuatore degli adempimenti necessari per la conformità dei trattamenti di dati personali attinenti l'esecuzione del presente procedimento il Dirigente del Settore </text:span><text:span text:style-name="T28">Programmazione e Gestione del territorio</text:span><text:span text:style-name="T27">, </text:span><text:span text:style-name="T28">Ing. Daniele Capitani,</text:span><text:span text:style-name="T27"> mail </text:span><text:span text:style-name="T24">capitani</text:span><text:span text:style-name="T22">d@comunecervia.it</text:span><text:span text:style-name="T27">;</text:span></text:p>
      <text:p text:style-name="P48"><text:soft-page-break/><text:span text:style-name="T23">d)</text:span><text:span text:style-name="T27"> il conferimento dei dati personali relativi al servizio richiesto o alla comunicazione inoltrata ha natura obbligatoria in quanto il mancato conferimento comporta l’impossibilità di accogliere la domanda;</text:span></text:p>
      <text:p text:style-name="P48"><text:span text:style-name="T23">e)</text:span><text:span text:style-name="T27"> 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<text:p text:style-name="P49"><text:span text:style-name="T31">f)</text:span><text:span text:style-name="Strong_20_Emphasis"><text:span text:style-name="T32"> i dati personali potranno essere trasmessi a soggetti terzi per l’espletamento di attività e relativi trattamenti connessi allo svolgimento</text:span></text:span><text:span text:style-name="Strong_20_Emphasis"><text:span text:style-name="T34"> </text:span></text:span><text:span text:style-name="Strong_20_Emphasis"><text:span text:style-name="T32">del servizio richiesto; nello specifico potranno essere trasmessi </text:span></text:span><text:span text:style-name="Strong_20_Emphasis"><text:span text:style-name="T33">ad ARPAE e alle autorità di pubblica sicurezza</text:span></text:span><text:span text:style-name="Strong_20_Emphasis"><text:span text:style-name="T32">;</text:span></text:span></text:p>
      <text:p text:style-name="P48"><text:span text:style-name="T23">g)</text:span><text:span text:style-name="T27"> i dati personali sono custoditi all’interno degli applicativi per la gestione dei flussi documentali e della contabilità dell’Ente e per la conservazione, a norma di legge, degli atti o dei documenti che li contengono; </text:span></text:p>
      <text:p text:style-name="P48"><text:span text:style-name="T26">h)</text:span><text:span text:style-name="T30"> 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<text:p text:style-name="P18"/>
      <text:p text:style-name="P17">Per prendere visione dell’informativa sul trattamento dei dati personali in formato esteso si rimanda al sito del Comune di Cervia, nella pagina dedicata all’informativa sulla privacy.</text:p>
      <text:p text:style-name="P37"/>
      <text:p text:style-name="P38">Art.8 Legge n.241/1990</text:p>
      <text:p text:style-name="P38"/>
      <text:p text:style-name="P35">L’unità organizzativa competente a curare la relativa istruttoria è il Servizio Sviluppo Economico sito a Cervia in Piazza XXV Aprile 11 tel. 0544/979162 <text:s text:c="7"/>fax 0544/979101</text:p>
      <text:p text:style-name="P36">orario di ricevimento: il martedì dalle ore 9,00 alle ore 13,00 - il giovedì dalle ore 9,00 alle ore 13,00 e dalle ore 15,00 alle ore 17,00</text:p>
      <text:p text:style-name="P35">Il responsabile del procedimento è il Dott. Nicola Buda;</text:p>
      <text:p text:style-name="P35">Il termine di conclusione del procedimento (60 gg.) decorre dal ricevimento della denuncia/richiesta regolare e completa Decorso tale termine può essere proposto ricorso avverso il silenzio, anche senza necessità di preventiva diffida, entro un anno dalla scadenza del termine dello stesso.</text:p>
      <text:p text:style-name="P33">Presso l’unità organizzativa competente è possibile prendere visione degli atti del procedimento, nei limiti previsti dalla legge sul diritto di accesso.</text:p>
      <text:p text:style-name="P32"/>
      <text:p text:style-name="P20"><text:span text:style-name="T3">ATTENZIONE: in caso di compilazione cartacea del presente modulo con firma autografa dello stesso e obbligatorio </text:span><text:span text:style-name="T4">allegare</text:span><text:span text:style-name="T3"> fotocopia del documento di riconoscimento, scannerizzare il tutto in file pdf A ed inviarlo con posta elettronica certificata all’indirizzo di posta </text:span><text:a xlink:type="simple" xlink:href="mailto:comune.cervia@legalmail.it" text:style-name="Internet_20_link" text:visited-style-name="Visited_20_Internet_20_Link"><text:span text:style-name="Internet_20_link"><text:span text:style-name="T3">comune.cervia@legalmail.it</text:span></text:span></text:a><text:span text:style-name="T6">; </text:span><text:span text:style-name="T3">in caso di inoltro del presente modulo in modalità informatica con firma digitale il documento d’identità non è obbligatorio.</text:span></text:p>
      <text:p text:style-name="P23"/>
      <text:p text:style-name="P40"><text:span text:style-name="T1">Potete trovare </text:span><text:span text:style-name="T2">maggiori informazioni</text:span><text:span text:style-name="T1"> consultando il sito </text:span><text:span text:style-name="T5">www.comunecervia.it</text:span><text:span text:style-name="T1"> alla pagina </text:span><text:span text:style-name="T5">Cervia Informa Imprese &gt; ordinanze musica.</text:span></text:p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3176" style:text-line-through-style="none" style:text-line-through-type="none" style:font-name="Verdana" fo:font-family="Verdana" style:font-family-generic="swiss" style:font-pitch="variable" fo:font-size="8.5pt" style:text-underline-style="none" style:font-size-asian="8.5pt" style:font-name-complex="Verdana" style:font-family-complex="Verdana" style:font-family-generic-complex="swiss" style:font-pitch-complex="variable" style:font-size-complex="8.5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style:font-size-asian="7pt" style:font-size-complex="7pt"/>
    </style:style>
    <style:style style:name="MP7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style:font-name="Arial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7pt" style:font-size-asian="7pt" style:font-size-complex="7pt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fo:language="en" fo:country="G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SVE_11_00</text:keywords></text:span></text:p>
      </style:header-first>
      <style:footer>
        <text:p text:style-name="MP3"><draw:line text:anchor-type="char" draw:z-index="11" draw:style-name="Mgr1" draw:text-style-name="MP4" svg:x1="1.901cm" svg:y1="26.665cm" svg:x2="19.901cm" svg:y2="26.665cm"><text:p/></draw:line><text:span text:style-name="MT2">Servizio Sviluppo Economico<text:tab/>Comune di Cervia<text:tab/></text:span><text:span text:style-name="MT3">P.iva/CF 00360090393</text:span><text:span text:style-name="MT2"><text:tab/></text:span><text:span text:style-name="Page_20_Number"><text:span text:style-name="MT2"><text:page-number text:select-page="current">3</text:page-number></text:span></text:span><text:span text:style-name="MT2"> di </text:span><text:span text:style-name="Page_20_Number"><text:span text:style-name="MT2"><text:page-count style:num-format="1">3</text:page-count></text:span></text:span></text:p>
        <text:p text:style-name="MP5"><text:span text:style-name="MT4">Settore Programmazione e Gestione del territorio</text:span><text:span text:style-name="MT5"><text:tab/>Piazza G. Garibaldi, 1 - 48015 Cervia (RA)</text:span></text:p>
        <text:p text:style-name="MP6">Piazza XXV Aprile, 11 - 1° piano<text:tab/>Tel. 0544.979.111 - Fax 0544.72.340</text:p>
        <text:p text:style-name="MP5"><text:span text:style-name="MT6">Tel. 0544.979162 – Fax 0544.979101<text:tab/></text:span><text:span text:style-name="MT5"><draw:frame draw:style-name="Mfr1" draw:name="Immagine4" text:anchor-type="as-char" svg:width="0.198cm" svg:height="0.198cm" draw:z-index="4"><draw:image xlink:href="Pictures/100002010000002000000020F869959C2F3CF11E.png" xlink:type="simple" xlink:show="embed" xlink:actuate="onLoad" loext:mime-type="image/png"/></draw:frame></text:span><text:span text:style-name="MT6"> comune.cervia@legalmail.it</text:span></text:p>
        <text:p text:style-name="MP5"><text:span text:style-name="MT5"><draw:frame draw:style-name="Mfr1" draw:name="Immagine5" text:anchor-type="as-char" svg:width="0.199cm" svg:height="0.199cm" draw:z-index="6"><draw:image xlink:href="Pictures/100002010000001000000010C2D565A68FDB1E04.png" xlink:type="simple" xlink:show="embed" xlink:actuate="onLoad" loext:mime-type="image/png"/></draw:frame></text:span><text:span text:style-name="MT6"><text:s/>sviluppoeconomico@comunecervia.it<text:tab/></text:span><text:span text:style-name="MT5"><draw:frame draw:style-name="Mfr1" draw:name="Immagine6" text:anchor-type="as-char" svg:width="0.199cm" svg:height="0.199cm" draw:z-index="8"><draw:image xlink:href="Pictures/10000201000000300000003072E45B157F616E0D.png" xlink:type="simple" xlink:show="embed" xlink:actuate="onLoad" loext:mime-type="image/png"/></draw:frame></text:span><text:span text:style-name="MT6"> www.comunecervia.it</text:span></text:p>
      </style:footer>
      <style:footer-first>
        <text:p text:style-name="MP7"><draw:line text:anchor-type="char" draw:z-index="9" draw:style-name="Mgr1" draw:text-style-name="MP4" svg:x1="1.901cm" svg:y1="26.665cm" svg:x2="19.901cm" svg:y2="26.665cm"><text:p/></draw:line><text:span text:style-name="MT4">Servizio Sviluppo Economico<text:tab/>Comune di Cervia<text:tab/></text:span><text:span text:style-name="MT5">P.iva/CF 00360090393</text:span></text:p>
        <text:p text:style-name="MP5"><text:span text:style-name="MT4">Settore Programmazione e Gestione del territorio</text:span><text:span text:style-name="MT5"><text:tab/>Piazza G. Garibaldi, 1 - 48015 Cervia (RA)</text:span></text:p>
        <text:p text:style-name="MP6">Piazza XXV Aprile, 11 - 1° piano<text:tab/>Tel. 0544.979.111 - Fax 0544.72.340</text:p>
        <text:p text:style-name="MP5"><text:span text:style-name="MT6">Tel. 0544.979162 – Fax 0544.979101<text:tab/></text:span><text:span text:style-name="MT5"><draw:frame draw:style-name="Mfr1" draw:name="Immagine1" text:anchor-type="as-char" svg:width="0.198cm" svg:height="0.198cm" draw:z-index="0"><draw:image xlink:href="Pictures/100002010000002000000020F869959C2F3CF11E.png" xlink:type="simple" xlink:show="embed" xlink:actuate="onLoad" loext:mime-type="image/png"/></draw:frame></text:span><text:span text:style-name="MT6"> comune.cervia@legalmail.it</text:span></text:p>
        <text:p text:style-name="MP5"><text:span text:style-name="MT5"><draw:frame draw:style-name="Mfr1" draw:name="Immagine2" text:anchor-type="as-char" svg:width="0.199cm" svg:height="0.199cm" draw:z-index="1"><draw:image xlink:href="Pictures/100002010000001000000010C2D565A68FDB1E04.png" xlink:type="simple" xlink:show="embed" xlink:actuate="onLoad" loext:mime-type="image/png"/></draw:frame></text:span><text:span text:style-name="MT6"><text:s/>sviluppoeconomico@comunecervia.it<text:tab/></text:span><text:span text:style-name="MT5"><draw:frame draw:style-name="Mfr1" draw:name="Immagine3" text:anchor-type="as-char" svg:width="0.199cm" svg:height="0.199cm" draw:z-index="2"><draw:image xlink:href="Pictures/10000201000000300000003072E45B157F616E0D.png" xlink:type="simple" xlink:show="embed" xlink:actuate="onLoad" loext:mime-type="image/png"/></draw:frame></text:span><text:span text:style-name="MT6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CERVIA</dc:title>
    <meta:keyword>SVE_11_00</meta:keyword>
    <meta:initial-creator>Cervia</meta:initial-creator>
    <meta:creation-date>2016-08-18T15:10:00</meta:creation-date>
    <dc:date>2019-03-06T09:03:01.534000000</dc:date>
    <meta:print-date>2015-08-27T13:47:00</meta:print-date>
    <meta:editing-cycles>8</meta:editing-cycles>
    <meta:editing-duration>PT4M16S</meta:editing-duration>
    <meta:generator>LibreOffice/5.4.5.1$Windows_x86 LibreOffice_project/79c9829dd5d8054ec39a82dc51cd9eff340dbee8</meta:generator>
    <meta:document-statistic meta:table-count="0" meta:image-count="6" meta:object-count="0" meta:page-count="3" meta:paragraph-count="72" meta:word-count="1032" meta:character-count="7578" meta:non-whitespace-character-count="6583"/>
  </office:meta>
</office:document-meta>
</file>