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F869959C2F3CF11E.png" manifest:media-type="image/png"/>
  <manifest:file-entry manifest:full-path="Pictures/10000201000000300000003072E45B157F616E0D.png" manifest:media-type="image/png"/>
  <manifest:file-entry manifest:full-path="Pictures/100002010000001000000010C2D565A68FDB1E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7.353cm" fo:margin-left="-0.243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style:font-name="Arial" fo:font-size="8pt" fo:font-weight="bold" officeooo:paragraph-rsid="001836b9" style:font-size-asian="8pt" style:font-weight-asian="bold" style:font-size-complex="8pt" style:font-weight-complex="bold"/>
    </style:style>
    <style:style style:name="P4" style:family="paragraph" style:parent-style-name="Footer">
      <style:paragraph-properties fo:margin-top="0.212cm" fo:margin-bottom="0.071cm" loext:contextual-spacing="false" fo:line-height="100%">
        <style:tab-stops>
          <style:tab-stop style:position="9.208cm"/>
        </style:tab-stops>
      </style:paragraph-properties>
      <style:text-properties style:font-name="Arial" fo:font-size="7pt" officeooo:paragraph-rsid="001836b9" style:font-size-asian="7pt" style:font-size-complex="7p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officeooo:paragraph-rsid="001836b9" style:font-size-asian="7pt" style:font-size-complex="7pt"/>
    </style:style>
    <style:style style:name="P6" style:family="paragraph" style:parent-style-name="Footer">
      <style:paragraph-properties fo:line-height="100%">
        <style:tab-stops>
          <style:tab-stop style:position="9.208cm"/>
        </style:tab-stops>
      </style:paragraph-properties>
      <style:text-properties style:font-name="Arial" fo:font-size="7pt" officeooo:paragraph-rsid="001836b9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  <style:text-properties officeooo:paragraph-rsid="001836b9"/>
    </style:style>
    <style:style style:name="P8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officeooo:paragraph-rsid="001836b9" style:font-size-asian="7pt" style:font-size-complex="7pt"/>
    </style:style>
    <style:style style:name="P9" style:family="paragraph" style:parent-style-name="Standard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name-asian="Wingdings" style:font-size-asian="11pt" style:font-weight-asian="normal" style:font-name-complex="Arial" style:font-size-complex="11pt"/>
    </style:style>
    <style:style style:name="P15" style:family="paragraph" style:parent-style-name="Standard">
      <style:text-properties style:font-name="Arial" fo:font-size="11pt" style:font-name-asian="Wingdings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Wingdings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Wingdings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Wingdings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Wingdings" style:font-size-asian="11pt" style:font-name-complex="Arial" style:font-size-complex="11pt" text:display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bold" style:font-name-asian="Wingdings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9pt" style:font-name-asian="Wingdings" style:font-size-asian="9pt" style:font-name-complex="Arial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8pt" style:font-name-asian="Wingdings" style:font-size-asian="8pt" style:font-name-complex="Arial" style:font-size-complex="8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Arial" fo:font-size="11pt" style:font-name-asian="Wingdings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small-caps" style:font-name="Arial" fo:font-size="11pt" fo:font-weight="bold" style:font-name-asian="Wingdings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.988cm" fo:margin-bottom="0cm" loext:contextual-spacing="false" fo:text-align="center" style:justify-single-word="false"/>
      <style:text-properties fo:color="#c0c0c0" style:font-name="Arial" style:font-name-complex="Arial"/>
    </style:style>
    <style:style style:name="P32" style:family="paragraph" style:parent-style-name="Standard">
      <style:paragraph-properties fo:margin-top="0.529cm" fo:margin-bottom="0cm" loext:contextual-spacing="false" fo:text-align="center" style:justify-single-word="false"/>
      <style:text-properties fo:color="#c0c0c0" style:font-name="Arial" style:font-name-complex="Arial"/>
    </style:style>
    <style:style style:name="P33" style:family="paragraph" style:parent-style-name="Standard">
      <style:paragraph-properties fo:margin-top="1.058cm" fo:margin-bottom="0cm" loext:contextual-spacing="false" fo:text-align="center" style:justify-single-word="false"/>
      <style:text-properties fo:color="#c0c0c0" style:font-name="Arial" style:font-name-complex="Ari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name-asian="Wingdings" style:font-size-asian="11pt" style:font-weight-asian="normal" style:font-name-complex="Arial" style:font-size-complex="11pt" style:font-weight-complex="normal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officeooo:paragraph-rsid="0016702c" style:font-name-asian="Wingdings" style:font-size-asian="11pt" style:font-weight-asian="normal" style:font-name-complex="Arial" style:font-size-complex="11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normal" style:font-name-asian="Wingdings" style:font-size-asian="9pt" style:font-weight-asian="normal" style:font-name-complex="Arial" style:font-size-complex="9pt" style:font-weight-complex="normal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8.573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7.504cm" fo:margin-right="0cm" fo:text-indent="1.06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11.255cm" fo:margin-right="0cm" fo:text-indent="1.251cm" style:auto-text-indent="false"/>
    </style:style>
    <style:style style:name="P43" style:family="paragraph" style:parent-style-name="Standard">
      <style:paragraph-properties fo:margin-left="12.506cm" fo:margin-right="0cm" fo:text-indent="0cm" style:auto-text-indent="false"/>
    </style:style>
    <style:style style:name="P44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Arial" fo:font-size="11pt" fo:font-weight="normal" style:font-name-asian="Wingdings" style:font-size-asian="11pt" style:font-weight-asian="normal" style:font-name-complex="Arial" style:font-size-complex="11pt"/>
    </style:style>
    <style:style style:name="P45" style:family="paragraph" style:parent-style-name="Standard">
      <style:paragraph-properties fo:margin-left="0.801cm" fo:margin-right="0cm" fo:line-height="15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993cm"/>
          <style:tab-stop style:position="17.002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11pt" fo:font-weight="normal" style:font-name-asian="Wingdings" style:font-size-asian="11pt" style:font-weight-asian="normal" style:font-name-complex="Arial" style:font-size-complex="11pt"/>
    </style:style>
    <style:style style:name="P47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Arial" style:font-size-complex="11pt"/>
    </style:style>
    <style:style style:name="P48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Arial" style:font-size-complex="11pt"/>
    </style:style>
    <style:style style:name="P4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5pt" style:font-name-asian="Wingdings" style:font-size-asian="5pt" style:font-name-complex="Arial" style:font-size-complex="5pt"/>
    </style:style>
    <style:style style:name="P5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variant="small-caps" style:font-name="Arial" fo:font-size="5pt" style:font-name-asian="Wingdings" style:font-size-asian="5pt" style:font-name-complex="Arial" style:font-size-complex="5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variant="small-caps" style:font-name="Arial" fo:font-size="11pt" fo:font-style="italic" fo:font-weight="bold" style:font-name-asian="Wingdings" style:font-size-asian="11pt" style:font-style-asian="italic" style:font-weight-asian="bold" style:font-name-complex="Arial" style:font-size-complex="11pt" style:font-style-complex="italic"/>
    </style:style>
    <style:style style:name="P5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5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9pt" style:font-name-asian="Wingdings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fo:break-before="page" style:text-autospace="none"/>
      <style:text-properties style:font-name="Arial" fo:font-size="16pt" fo:font-weight="bold" style:font-name-asian="Wingdings" style:font-size-asian="16pt" style:font-weight-asian="bold" style:font-name-complex="Arial" style:font-size-complex="16pt" style:font-weight-complex="bold"/>
    </style:style>
    <style:style style:name="P5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8pt" style:font-name-asian="Wingdings" style:font-size-asian="8pt" style:font-name-complex="Arial" style:font-size-complex="8pt"/>
    </style:style>
    <style:style style:name="P5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8pt" style:text-underline-style="solid" style:text-underline-width="auto" style:text-underline-color="font-color" style:font-name-asian="Wingdings" style:font-size-asian="8pt" style:font-name-complex="Arial" style:font-size-complex="8pt"/>
    </style:style>
    <style:style style:name="P59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60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" fo:font-style="italic" style:font-name-asian="Wingdings" style:font-style-asian="italic" style:font-name-complex="Arial"/>
    </style:style>
    <style:style style:name="P61" style:family="paragraph" style:parent-style-name="Corpo_20_del_20_testo_20_3">
      <style:paragraph-properties fo:text-align="justify" style:justify-single-word="false"/>
      <style:text-properties fo:font-size="11pt" style:font-name-asian="Wingdings" style:font-size-asian="11pt" style:font-size-complex="11pt"/>
    </style:style>
    <style:style style:name="P62" style:family="paragraph" style:parent-style-name="Corpo_20_del_20_testo_20_3">
      <style:paragraph-properties fo:line-height="100%" fo:text-align="justify" style:justify-single-word="false"/>
      <style:text-properties fo:font-size="11pt" style:font-name-asian="Wingdings" style:font-size-asian="11pt" style:font-size-complex="11pt" style:font-weight-complex="bold"/>
    </style:style>
    <style:style style:name="P63" style:family="paragraph" style:parent-style-name="Corpo_20_del_20_testo_20_3">
      <style:paragraph-properties fo:text-align="justify" style:justify-single-word="false"/>
      <style:text-properties fo:font-size="11pt" style:font-name-asian="Wingdings" style:font-size-asian="11pt" style:font-name-complex="Arial" style:font-size-complex="11pt"/>
    </style:style>
    <style:style style:name="P64" style:family="paragraph" style:parent-style-name="Corpo_20_del_20_testo_20_3">
      <style:paragraph-properties fo:line-height="100%" fo:text-align="justify" style:justify-single-word="false"/>
    </style:style>
    <style:style style:name="P65" style:family="paragraph" style:parent-style-name="Corpo_20_del_20_testo_20_3">
      <style:paragraph-properties fo:line-height="100%" fo:text-align="justify" style:justify-single-word="false"/>
      <style:text-properties fo:font-size="10.5pt" style:font-name-asian="Wingdings" style:font-size-asian="10.5pt" style:font-size-complex="10.5pt" style:font-weight-complex="bold"/>
    </style:style>
    <style:style style:name="P66" style:family="paragraph" style:parent-style-name="Text_20_body_20_indent">
      <style:text-properties style:font-name="Arial" fo:font-size="11pt" fo:font-weight="normal" style:font-name-asian="Wingdings" style:font-size-asian="11pt" style:font-weight-asian="normal" style:font-name-complex="Arial" style:font-size-complex="11pt"/>
    </style:style>
    <style:style style:name="P67" style:family="paragraph" style:parent-style-name="Text_20_body_20_indent">
      <style:text-properties style:font-name="Arial" fo:font-size="11pt" fo:font-weight="normal" style:font-name-asian="Wingdings" style:font-size-asian="11pt" style:font-weight-asian="normal" style:font-name-complex="Arial" style:font-size-complex="11pt" style:font-weight-complex="normal"/>
    </style:style>
    <style:style style:name="P68" style:family="paragraph" style:parent-style-name="Corpo_20_del_20_testo_20_2">
      <style:paragraph-properties fo:text-align="justify" style:justify-single-word="false"/>
      <style:text-properties style:text-underline-style="solid" style:text-underline-width="auto" style:text-underline-color="font-color" fo:font-weight="bold" style:font-name-asian="Wingdings" style:font-weight-asian="bold" style:font-weight-complex="bold"/>
    </style:style>
    <style:style style:name="P69" style:family="paragraph" style:parent-style-name="Text_20_body">
      <style:paragraph-properties fo:text-align="center" style:justify-single-word="false" fo:padding-left="0.141cm" fo:padding-right="0.035cm" fo:padding-top="0.247cm" fo:padding-bottom="0.247cm" fo:border="0.51pt solid #000000"/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P70" style:family="paragraph" style:parent-style-name="Text_20_body">
      <style:paragraph-properties fo:margin-left="0cm" fo:margin-right="0cm" fo:text-indent="0.635cm" style:auto-text-indent="false"/>
    </style:style>
    <style:style style:name="P71" style:family="paragraph" style:parent-style-name="Text_20_body">
      <style:paragraph-properties fo:margin-left="0cm" fo:margin-right="0cm" fo:text-indent="0.635cm" style:auto-text-indent="false"/>
      <style:text-properties fo:font-variant="small-caps" style:font-name="Arial" fo:font-size="11pt" style:font-name-asian="Wingdings" style:font-size-asian="11pt" style:font-name-complex="Arial" style:font-size-complex="11pt"/>
    </style:style>
    <style:style style:name="P7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16702c"/>
    </style:style>
    <style:style style:name="P73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1pt" fo:font-weight="normal" officeooo:rsid="0016702c" officeooo:paragraph-rsid="0016702c" style:font-size-asian="11pt" style:font-weight-asian="normal" style:font-size-complex="11pt" style:font-weight-complex="normal"/>
    </style:style>
    <style:style style:name="P7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75" style:family="paragraph" style:parent-style-name="Standard" style:list-style-name="WW8Num2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/>
      <style:text-properties fo:font-variant="small-caps" style:font-name="Arial" fo:font-size="11pt" style:font-name-asian="Wingdings" style:font-size-asian="11pt" style:font-name-complex="Arial" style:font-size-complex="11pt"/>
    </style:style>
    <style:style style:name="P77" style:family="paragraph" style:parent-style-name="Standard" style:list-style-name="WW8Num3">
      <style:paragraph-properties fo:text-align="justify" style:justify-single-word="false"/>
      <style:text-properties fo:font-variant="small-caps" style:font-name="Arial" fo:font-size="11pt" style:font-name-asian="Wingdings" style:font-size-asian="11pt" style:font-name-complex="Arial" style:font-size-complex="11pt"/>
    </style:style>
    <style:style style:name="P78" style:family="paragraph" style:parent-style-name="Standard" style:list-style-name="WW8Num4">
      <style:paragraph-properties fo:text-align="justify" style:justify-single-word="false"/>
      <style:text-properties fo:font-variant="small-caps" style:font-name="Arial" fo:font-size="11pt" style:font-name-asian="Wingdings" style:font-size-asian="11pt" style:font-name-complex="Arial" style:font-size-complex="11pt"/>
    </style:style>
    <style:style style:name="P79" style:family="paragraph" style:parent-style-name="Standard" style:list-style-name="WW8Num6">
      <style:paragraph-properties fo:text-align="justify" style:justify-single-word="false"/>
      <style:text-properties fo:font-variant="small-caps" style:font-name="Arial" fo:font-size="11pt" style:font-name-asian="Wingdings" style:font-size-asian="11pt" style:font-name-complex="Arial" style:font-size-complex="11pt"/>
    </style:style>
    <style:style style:name="P80" style:family="paragraph" style:parent-style-name="Standard" style:list-style-name="WW8Num2">
      <style:paragraph-properties fo:margin-left="0.801cm" fo:margin-right="0cm" fo:line-height="15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794cm"/>
          <style:tab-stop style:position="17cm"/>
        </style:tab-stops>
      </style:paragraph-properties>
      <style:text-properties style:font-name="Arial" fo:font-size="11pt" style:font-name-asian="Wingdings" style:font-size-asian="11pt" style:font-name-complex="Arial" style:font-size-complex="11pt" style:font-weight-complex="normal" fo:hyphenate="false" fo:hyphenation-remain-char-count="2" fo:hyphenation-push-char-count="2"/>
    </style:style>
    <style:style style:name="P81" style:family="paragraph" style:parent-style-name="Standard" style:list-style-name="WW8Num2">
      <style:paragraph-properties fo:margin-left="0.801cm" fo:margin-right="0cm" fo:line-height="15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794cm"/>
          <style:tab-stop style:position="17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list-style-name="WW8Num5">
      <style:paragraph-properties fo:margin-left="0.318cm" fo:margin-right="0cm" fo:margin-top="0.212cm" fo:margin-bottom="0cm" loext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83" style:family="paragraph" style:parent-style-name="Standard" style:list-style-name="WW8Num5">
      <style:paragraph-properties fo:margin-left="0.318cm" fo:margin-right="0cm" fo:margin-top="0.212cm" fo:margin-bottom="0cm" loext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P84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/>
    </style:style>
    <style:style style:name="P85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86" style:family="paragraph" style:parent-style-name="Heading_20_2">
      <style:paragraph-properties fo:line-height="150%" fo:text-align="justify" style:justify-single-word="false"/>
    </style:style>
    <style:style style:name="P87" style:family="paragraph" style:parent-style-name="Heading_20_2">
      <style:text-properties style:font-name="Arial" fo:font-size="11pt" fo:font-weight="normal" style:font-name-asian="Wingdings" style:font-size-asian="11pt" style:font-weight-asian="normal" style:font-name-complex="Arial" style:font-size-complex="11pt"/>
    </style:style>
    <style:style style:name="P88" style:family="paragraph" style:parent-style-name="Heading_20_1">
      <style:paragraph-properties fo:margin-left="0cm" fo:margin-right="-0.002cm" fo:margin-top="0.423cm" fo:margin-bottom="0.212cm" loext:contextual-spacing="false" fo:text-align="center" style:justify-single-word="false" fo:text-indent="0cm" style:auto-text-indent="false"/>
      <style:text-properties style:font-name="Arial" fo:font-size="11pt" style:font-name-asian="Wingdings" style:font-size-asian="11pt" style:font-name-complex="Arial" style:font-size-complex="11pt" style:font-weight-complex="normal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836b9" style:font-size-asian="9pt" style:font-size-complex="9pt"/>
    </style:style>
    <style:style style:name="T3" style:family="text">
      <style:text-properties officeooo:rsid="001836b9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language="en" fo:country="GB"/>
    </style:style>
    <style:style style:name="T7" style:family="text">
      <style:text-properties fo:language="en" fo:country="GB" officeooo:rsid="001836b9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style="normal" style:font-name-asian="Wingdings" style:font-size-asian="11pt" style:font-style-asian="normal" style:font-name-complex="Arial" style:font-size-complex="11pt"/>
    </style:style>
    <style:style style:name="T12" style:family="text">
      <style:text-properties style:font-name="Arial" fo:font-size="11pt" style:font-name-asian="Wingdings" style:font-size-asian="11pt" style:font-name-complex="Arial" style:font-size-complex="11pt"/>
    </style:style>
    <style:style style:name="T13" style:family="text">
      <style:text-properties style:font-name="Arial" fo:font-size="11pt" style:font-name-asian="Wingdings" style:font-size-asian="11pt" style:font-name-complex="Arial" style:font-size-complex="11pt" style:font-weight-complex="normal"/>
    </style:style>
    <style:style style:name="T14" style:family="text">
      <style:text-properties style:font-name="Arial" fo:font-size="11pt" fo:font-weight="normal" style:font-name-asian="Wingdings" style:font-size-asian="11pt" style:font-weight-asian="normal" style:font-name-complex="Arial" style:font-size-complex="11pt"/>
    </style:style>
    <style:style style:name="T15" style:family="text">
      <style:text-properties style:font-name="Arial" fo:font-size="11pt" fo:font-weight="normal" style:font-name-asian="Wingdings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size="11pt" style:text-underline-style="solid" style:text-underline-width="auto" style:text-underline-color="font-color" style:font-name-asian="Wingdings" style:font-size-asian="11pt" style:font-name-complex="Arial" style:font-size-complex="11pt"/>
    </style:style>
    <style:style style:name="T18" style:family="text">
      <style:text-properties style:font-name="Arial" fo:font-size="9pt" style:font-name-asian="Wingdings" style:font-size-asian="9pt" style:font-name-complex="Arial" style:font-size-complex="9pt"/>
    </style:style>
    <style:style style:name="T19" style:family="text">
      <style:text-properties style:font-name="Arial" fo:font-size="9pt" style:font-name-asian="Wingdings" style:font-size-asian="9pt" style:font-name-complex="Arial" style:font-size-complex="9pt" style:font-weight-complex="normal"/>
    </style:style>
    <style:style style:name="T20" style:family="text">
      <style:text-properties style:font-name="Arial" fo:font-size="9pt" fo:font-weight="normal" style:font-name-asian="Wingdings" style:font-size-asian="9pt" style:font-weight-asian="normal" style:font-name-complex="Arial" style:font-size-complex="9pt"/>
    </style:style>
    <style:style style:name="T21" style:family="text">
      <style:text-properties style:font-name="Arial" fo:font-size="9pt" fo:font-weight="normal" style:font-name-asian="Wingdings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Arial" fo:font-size="9pt" style:text-underline-style="solid" style:text-underline-width="auto" style:text-underline-color="font-color" fo:font-weight="normal" style:font-name-asian="Wingdings" style:font-size-asian="9pt" style:font-weight-asian="normal" style:font-name-complex="Arial" style:font-size-complex="9pt" style:font-weight-complex="normal"/>
    </style:style>
    <style:style style:name="T23" style:family="text">
      <style:text-properties fo:font-size="11pt" fo:font-weight="bold" style:font-name-asian="Wingdings" style:font-size-asian="11pt" style:font-weight-asian="bold" style:font-size-complex="11pt"/>
    </style:style>
    <style:style style:name="T24" style:family="text">
      <style:text-properties fo:font-size="11pt" fo:font-weight="bold" style:font-name-asian="Wingdings" style:font-size-asian="11pt" style:font-weight-asian="bold" style:font-size-complex="11pt" style:font-weight-complex="bold"/>
    </style:style>
    <style:style style:name="T25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26" style:family="text">
      <style:text-properties fo:font-variant="small-caps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fo:font-variant="small-caps" style:font-name="Arial" fo:font-size="11pt" fo:font-weight="bold" style:font-name-asian="Wingdings" style:font-size-asian="11pt" style:font-weight-asian="bold" style:font-name-complex="Arial" style:font-size-complex="11pt"/>
    </style:style>
    <style:style style:name="T28" style:family="text">
      <style:text-properties fo:font-variant="small-caps"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29" style:family="text">
      <style:text-properties fo:font-variant="small-caps" style:font-name="Arial" fo:font-size="11pt" style:font-name-asian="Wingdings" style:font-size-asian="11pt" style:font-name-complex="Arial" style:font-size-complex="11pt"/>
    </style:style>
    <style:style style:name="T30" style:family="text">
      <style:text-properties fo:font-variant="small-caps" style:font-name="Arial" fo:font-size="11pt" fo:font-style="italic" fo:font-weight="bold" style:font-name-asian="Wingdings" style:font-size-asian="11pt" style:font-style-asian="italic" style:font-weight-asian="bold" style:font-name-complex="Arial" style:font-size-complex="11pt" style:font-style-complex="italic"/>
    </style:style>
    <style:style style:name="T31" style:family="text">
      <style:text-properties fo:font-variant="small-caps" style:font-name="Arial" fo:font-size="11pt" fo:font-style="italic" fo:font-weight="bold" style:font-name-asian="Wingdings" style:font-size-asian="11pt" style:font-style-asian="italic" style:font-weight-asian="bold" style:font-name-complex="Arial" style:font-size-complex="11pt" style:font-style-complex="italic" style:font-weight-complex="bold"/>
    </style:style>
    <style:style style:name="T32" style:family="text">
      <style:text-properties style:use-window-font-color="true" style:font-name="Arial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fo:font-size="7pt" fo:language="en" fo:country="GB" style:font-size-asian="7pt" style:font-size-complex="7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dashed #c0c0c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Cornice1" text:anchor-type="char" svg:x="11.739cm" svg:y="-2.231cm" svg:width="5.406cm" svg:height="2.609cm" draw:z-index="0"><draw:text-box><text:p text:style-name="P31">Spazio riservato al protocollo</text:p></draw:text-box></draw:frame><draw:frame draw:style-name="fr1" draw:name="Cornice2" text:anchor-type="char" svg:x="8.246cm" svg:y="-2.231cm" svg:width="3.184cm" svg:height="2.609cm" draw:z-index="1"><draw:text-box><text:p text:style-name="P32">Bollo vigente (utilizzare il modulo in calce)</text:p><text:p text:style-name="P33"/></draw:text-box></draw:frame></text:p>
      <text:p text:style-name="P34"/>
      <text:p text:style-name="P40">Al Dirigente del Settore Programmazione e Gestione del Territorio</text:p>
      <text:p text:style-name="P41">c.a. Sportello Unico:</text:p>
      <text:p text:style-name="P42"><text:span text:style-name="T25"></text:span><text:span text:style-name="T8"> </text:span><text:span text:style-name="T9">Edilizia </text:span></text:p>
      <text:p text:style-name="P43"><text:span text:style-name="T25"></text:span><text:span text:style-name="T8"> </text:span><text:span text:style-name="T9">Attività Produttive</text:span></text:p>
      <text:p text:style-name="P9"/>
      <text:p text:style-name="P69">RICHIESTA DI ORDINANZA DI MODIFICA TEMPORANEA DELLA DISCIPLINA DELLA CIRCOLAZIONE DEL TRAFFICO VEICOLARE PER LAVORI SULLE STRADE</text:p>
      <text:h text:style-name="P86" text:outline-level="2"><text:span text:style-name="T11">..I. <text:s/>sottoscritt..</text:span><text:span text:style-name="T12">______________________________________ </text:span><text:span text:style-name="T11">nat.. a </text:span><text:span text:style-name="T12">_____________________</text:span></text:h>
      <text:p text:style-name="P14">il ______________ residente a _____________________________________________________ CAP _____________ in via ______________________________________________ n°_______ tel.___________________________ e-mail ___________________________________________</text:p>
      <text:p text:style-name="P44">in qualità di : </text:p>
      <text:list xml:id="list3772447317" text:style-name="WW8Num2">
        <text:list-item>
          <text:p text:style-name="P80">Proprietaria/o </text:p>
        </text:list-item>
      </text:list>
      <text:p text:style-name="P47">Codice fiscale _______________________________________________________________</text:p>
      <text:list xml:id="list111013226358380" text:continue-numbering="true" text:style-name="WW8Num2">
        <text:list-item>
          <text:p text:style-name="P81"><text:span text:style-name="T13">Amministratore del condominio</text:span><text:span text:style-name="T14"> ________________________________________________</text:span></text:p>
        </text:list-item>
      </text:list>
      <text:p text:style-name="P48">codice fiscale _____________________ sede legale ________________________________</text:p>
      <text:p text:style-name="P45"><text:span text:style-name="T15">- <text:s text:c="2"/></text:span><text:span text:style-name="T13">Legale rappresentate</text:span><text:span text:style-name="T12"> della società</text:span><text:span text:style-name="T14">_______________________________________________</text:span></text:p>
      <text:p text:style-name="P46">con sede legale a _________________________ in via _______________________ n°_____</text:p>
      <text:p text:style-name="P47">COD.FISC/P.IVA _____________________________________ tel. _____________________ </text:p>
      <text:p text:style-name="P47">fax _____________________ e-mail _____________________________________________</text:p>
      <text:h text:style-name="P88" text:outline-level="1">CHIEDE</text:h>
      <text:p text:style-name="P61">ORDINANZA di modifica della circolazione per lo svolgimento di attività di: ______________________________________________________________________________</text:p>
      <text:p text:style-name="P16"/>
      <text:p text:style-name="P16">Poiché per la realizzazione dell’intervento da eseguire si rende necessario modificare l’attuale regolamentazione ed andamento del traffico veicolare della/e strada/e e pertinenze interessata/e dalla occupazione:</text:p>
      <text:p text:style-name="P63"/>
      <text:p text:style-name="P63"/>
      <text:p text:style-name="P26"><text:span text:style-name="T26">□</text:span><text:span text:style-name="T28"><text:tab/>in Via/Piazza</text:span><text:span text:style-name="T12"> _____________________________________________________________</text:span></text:p>
      <text:list xml:id="list111014580115328" text:continue-numbering="true" text:style-name="WW8Num2">
        <text:list-item>
          <text:p text:style-name="P75"><text:span text:style-name="T29">SUL MARCIAPIEDE</text:span><text:span text:style-name="T12">: m _____________ x m _____________ = mq ________________</text:span></text:p>
        </text:list-item>
      </text:list>
      <text:p text:style-name="P49"/>
      <text:p text:style-name="P70"><text:span text:style-name="T29">lasciando m</text:span><text:span text:style-name="T12"> _____________ <text:s text:c="2"/></text:span><text:span text:style-name="T29">di libero passaggio per i pedoni.</text:span></text:p>
      <text:p text:style-name="P18"/>
      <text:list xml:id="list111013965245261" text:continue-numbering="true" text:style-name="WW8Num2">
        <text:list-item>
          <text:p text:style-name="P75"><text:span text:style-name="T29">SU STRADA O PIAZZA: </text:span><text:span text:style-name="T12">m</text:span><text:span text:style-name="T29"> </text:span><text:span text:style-name="T12">_____________ x m _____________ = mq ________________</text:span></text:p>
        </text:list-item>
      </text:list>
      <text:p text:style-name="P50"><text:soft-page-break/></text:p>
      <text:p text:style-name="P71">lasciando m ____________ <text:s text:c="3"/>di libero passaggio per i veicoli.</text:p>
      <text:p text:style-name="P28"/>
      <text:p text:style-name="P28"><text:span text:style-name="T36"/></text:p>
      <text:p text:style-name="P29">Si richiede ordinanza di : </text:p>
      <text:list xml:id="list2699900573" text:style-name="WW8Num3">
        <text:list-item>
          <text:p text:style-name="P77">Divieto di transito</text:p>
        </text:list-item>
      </text:list>
      <text:list xml:id="list2111483681" text:style-name="WW8Num4">
        <text:list-item>
          <text:p text:style-name="P78">Senso unico alternato </text:p>
        </text:list-item>
      </text:list>
      <text:list xml:id="list1053262024" text:style-name="WW8Num6">
        <text:list-item>
          <text:p text:style-name="P79">Divieto di sosta con rimozione</text:p>
        </text:list-item>
        <text:list-item>
          <text:p text:style-name="P79">Restringimento della carreggaiata</text:p>
        </text:list-item>
      </text:list>
      <text:p text:style-name="P52"/>
      <text:p text:style-name="P51"><text:span text:style-name="T30">Per il </text:span><text:span text:style-name="T31">periodo</text:span><text:span text:style-name="T27">: </text:span><text:span text:style-name="T28">dal</text:span><text:span text:style-name="T27"> <text:s/>__________________ <text:s/></text:span><text:span text:style-name="T28">al </text:span><text:span text:style-name="T27"><text:s/>_______________ = <text:s/>Totale </text:span><text:span text:style-name="T28">gg</text:span><text:span text:style-name="T27">. <text:s/>________</text:span></text:p>
      <text:p text:style-name="P51"><text:span text:style-name="T30">Per il </text:span><text:span text:style-name="T31">giorno</text:span><text:span text:style-name="T27">: __/__/__ </text:span><text:span text:style-name="T28">dalle ore</text:span><text:span text:style-name="T27">________alle ore _______= Totale ore ____________</text:span></text:p>
      <text:p text:style-name="P51"/>
      <text:p text:style-name="P51"><text:span text:style-name="T26">□</text:span><text:span text:style-name="T28"><text:tab/>in Via/Piazza</text:span><text:span text:style-name="T12"> _____________________________________________________________</text:span></text:p>
      <text:list xml:id="list111014646281288" text:continue-list="list111013965245261" text:style-name="WW8Num2">
        <text:list-item>
          <text:p text:style-name="P75"><text:span text:style-name="T29">SUL MARCIAPIEDE</text:span><text:span text:style-name="T12">: m _____________ x m _____________ = mq ________________</text:span></text:p>
        </text:list-item>
      </text:list>
      <text:p text:style-name="P49"/>
      <text:p text:style-name="P70"><text:span text:style-name="T29">lasciando m</text:span><text:span text:style-name="T12"> _____________ <text:s text:c="2"/></text:span><text:span text:style-name="T29">di libero passaggio per i pedoni.</text:span></text:p>
      <text:p text:style-name="P18"/>
      <text:list xml:id="list111014179937166" text:continue-numbering="true" text:style-name="WW8Num2">
        <text:list-item>
          <text:p text:style-name="P75"><text:span text:style-name="T29">SU STRADA O PIAZZA: </text:span><text:span text:style-name="T12">m</text:span><text:span text:style-name="T29"> </text:span><text:span text:style-name="T12">_____________ x m _____________ = mq ________________</text:span></text:p>
        </text:list-item>
      </text:list>
      <text:p text:style-name="P50"/>
      <text:p text:style-name="P71">lasciando m ____________ <text:s text:c="3"/>di libero passaggio per i veicoli.</text:p>
      <text:p text:style-name="P28"/>
      <text:p text:style-name="P28"/>
      <text:p text:style-name="P29">Si richiede ordinanza di : </text:p>
      <text:list xml:id="list111014190120400" text:continue-list="list2699900573" text:style-name="WW8Num3">
        <text:list-item>
          <text:p text:style-name="P77">Divieto di transito</text:p>
        </text:list-item>
      </text:list>
      <text:list xml:id="list111013026624017" text:continue-list="list2111483681" text:style-name="WW8Num4">
        <text:list-item>
          <text:p text:style-name="P78">Senso unico alternato </text:p>
        </text:list-item>
      </text:list>
      <text:list xml:id="list111012907724279" text:continue-list="list1053262024" text:style-name="WW8Num6">
        <text:list-item>
          <text:p text:style-name="P79">Divieto di sosta con rimozione</text:p>
        </text:list-item>
        <text:list-item>
          <text:p text:style-name="P79">Restringimento della carreggaiata</text:p>
        </text:list-item>
      </text:list>
      <text:p text:style-name="P52"/>
      <text:p text:style-name="P51"><text:span text:style-name="T30">Per il </text:span><text:span text:style-name="T31">periodo</text:span><text:span text:style-name="T27">: </text:span><text:span text:style-name="T28">dal</text:span><text:span text:style-name="T27"> <text:s/>__________________ <text:s/></text:span><text:span text:style-name="T28">al </text:span><text:span text:style-name="T27"><text:s/>_______________ = <text:s/>Totale </text:span><text:span text:style-name="T28">gg</text:span><text:span text:style-name="T27">. <text:s/>________</text:span></text:p>
      <text:p text:style-name="P51"><text:span text:style-name="T30">Per il </text:span><text:span text:style-name="T31">giorno</text:span><text:span text:style-name="T27">: __/__/__ </text:span><text:span text:style-name="T28">dalle ore</text:span><text:span text:style-name="T27">________alle ore _______= Totale ore ____________</text:span></text:p>
      <text:p text:style-name="P30"/>
      <text:p text:style-name="P10">Allegati obbligatori:</text:p>
      <text:list xml:id="list164011418" text:style-name="WW8Num5">
        <text:list-item>
          <text:p text:style-name="P82"><text:span text:style-name="T10">Planimetria</text:span><text:span text:style-name="T12"> della zona riguardante i piani viabili interessati dall’intervento, indicando la traversa precedente e successiva il tratto di strada interessata dalla occupazione, con l’esatta indicazione delle dimensioni dell’occupazione richiesta e le dimensioni dell’adiacente area restante o spazio pubblico lasciato sgombro. </text:span><text:span text:style-name="T9">(in 3 copie scala 1:100, se l’istanza è presentata cartacea)</text:span></text:p>
        </text:list-item>
        <text:list-item>
          <text:p text:style-name="P83">dichiarazione di assolvimento dell’imposta di bollo come da modello in calce alla presente;</text:p>
        </text:list-item>
      </text:list>
      <text:p text:style-name="P16"/>
      <text:p text:style-name="P27"><text:span text:style-name="T12">La presente domanda, </text:span><text:span text:style-name="T17">correttamente compilata,</text:span><text:span text:style-name="T12"> deve essere trasmessa tramite PEC all’indirizzo </text:span><text:a xlink:type="simple" xlink:href="mailto:comune.cervia@legalmail.it" text:style-name="Internet_20_link" text:visited-style-name="Visited_20_Internet_20_Link"><text:span text:style-name="Internet_20_link"><text:span text:style-name="T12">comune.cervia@legalmail.it</text:span></text:span></text:a><text:span text:style-name="T12"> </text:span><text:span text:style-name="T9">(imprese)</text:span><text:span text:style-name="T12"> o consegnata all’ufficio Protocollo Generale, Comune di Cervia, P.zza Garibaldi 1, al 2° Piano</text:span><text:span text:style-name="T10"> (solo per i privati) almeno 30 (trenta) giorni prima dall’inizio dell’occupazione</text:span><text:span text:style-name="T12"> stessa.</text:span></text:p>
      <text:p text:style-name="P16"/>
      <text:p text:style-name="P68">L’ordinanza verrà pubblicata all’albo pretorio del Comune di Cervia e deve essere tenuta nel luogo dell’occupazione ed esibita a semplice richiesta del personale addetto ad effettuare i controlli di legge.</text:p>
      <text:p text:style-name="P68"/>
      <text:p text:style-name="P68"><text:soft-page-break/></text:p>
      <text:p text:style-name="P62">L’Ufficio competente è il Servizio Viabilità e Manutenzione Infrastrutture del Settore Programmazione e Gestione del Territorio, Piazza XXV Aprile n. 11 – 48015 Cervia (RA) - Responsabile del Servizio: Geom. Giunchi Antonio.</text:p>
      <text:p text:style-name="P62">Il termine per la conclusione del procedimento è di 30 gg. dalla data del protocollo.</text:p>
      <text:p text:style-name="P62">Per eventuali informazioni o per la visione degli atti relativi al procedimento può rivolgersi direttamente presso il Servizio Sportello Unico, Piazza XXV Aprile n. 11 – 48015 Cervia (RA), Cervia nei giorni di martedì e giovedì, dalle ore 9,00 alle ore 12,30, .</text:p>
      <text:p text:style-name="P62"/>
      <text:p text:style-name="P62"/>
      <text:p text:style-name="P62">Per informazioni tecniche e consulenze rivolgersi al Responsabile dell’istruttoria tecnica:</text:p>
      <text:p text:style-name="P62">- per la viabilità ordinaria, Ing. Federica Villini - tel. 0544/979168 presso il Servizio Viabilità e Manutenzione Infrastrutture, Piazza XXV Aprile n. 11 – Cervia </text:p>
      <text:p text:style-name="P62">- per le aree verdi e Pineta di Cervia, P.A. Barbara Frigoli - tel 0544/979110 presso il Servizio Verde, Via Galeno 1 (zona terme) – Cervia. </text:p>
      <text:p text:style-name="P65"/>
      <text:p text:style-name="P64"><text:span text:style-name="T24">La presentazione della domanda vale per il sottoscritto quale comunicazione di avvio del procedimento, ai sensi e per gli effetti dell’art. 7 L. 241/90 </text:span><text:span text:style-name="T23">e successive modifiche.</text:span></text:p>
      <text:p text:style-name="P35"/>
      <text:p text:style-name="P37">Il sottoscritto, ai sensi dell’art. 76 del DPR 445/00, attesta di essere consapevole che la falsità in atti e le auto dichiarazioni mendaci sono punite ai sensi del codice penale e delle leggi speciali in materia. Dichiara inoltre, di essere a conoscenza che, ai sensi dell’art. 75 del DPR 445/00, qualora dal controllo delle dichiarazioni qui rese emerga la non veridicità del contenuto della dichiarazione, sarà decaduto dai benefici eventualmente conseguenti dal provvedimento emanato sulla base della dichiarazione <text:s/>mendace.</text:p>
      <text:p text:style-name="P66"/>
      <text:h text:style-name="P87" text:outline-level="2">Cervia lì_____________________<text:tab/><text:tab/><text:tab/>Firma_________________________________</text:h>
      <text:p text:style-name="P53"/>
      <text:p text:style-name="P54">Documento n. ____________________________________________</text:p>
      <text:p text:style-name="P54"/>
      <text:p text:style-name="P55"/>
      <text:p text:style-name="P39"><text:span text:style-name="T19">Per la consegna di istanza cartacea (solo privati), l</text:span><text:span text:style-name="T18">a firma deve essere apposta in presenza del personale addetto al ricevimento esibendo un documento valido</text:span><text:span text:style-name="T20">, </text:span><text:span text:style-name="T22">in alternativa deve essere allegata la fotocopia non autenticata del documento di identità del sottoscrittore <text:s/></text:span><text:span text:style-name="T21"><text:s text:c="2"/>(ART. 38 D.P.R. 445/00)</text:span></text:p>
      <text:p text:style-name="P3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3">Informativa all’interessato ai sensi del Regolamento UE 2016/679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2"><text:span text:style-name="T16">I dati sono conservati nel r</text:span><text:span text:style-name="T32">ispetto del Regolamento UE 2016/679 (Regolamento generale sulla protezione dei dati personali) e varranno trattati unicamente </text:span><text:span text:style-name="Strong_20_Emphasis"><text:span text:style-name="T33">per lo svolgimento di funzioni istituzionali e con finalità di carattere amministrativo e contabile, nonché per l’assolvimento di obblighi di legge</text:span></text:span><text:span text:style-name="T32">. Le operazioni di trattamento saranno effettuate con l’</text:span><text:span text:style-name="T16">ausilio di mezzi informatici e </text:span><text:span text:style-name="Strong_20_Emphasis"><text:span text:style-name="T34">i dati personali sono custoditi all’interno degli applicativi per la gestione dei flussi documentali e della contabilità dell’Ente e per la conservazione, a norma di legge, degli atti o dei documenti che li contengono</text:span></text:span><text:span text:style-name="T16">. I dati potranno essere trasmessi a soggetti terzi preposti ad accertare l’ottemperanza del presente provvedimento. L’interessato potrà esercitare in ogni momento i diritti riconosciutigli dagli artt. dal 15 al 22 del Regolamento. Titolare del trattamento è il Comune di Cervia, </text:span><text:span text:style-name="Strong_20_Emphasis"><text:span text:style-name="T34">Responsabile della Protezione dei Dati è la società Lepida S.p.A. (</text:span></text:span><text:a xlink:type="simple" xlink:href="mailto:dpo-team@lepida.it" text:style-name="Internet_20_link" text:visited-style-name="Visited_20_Internet_20_Link"><text:span text:style-name="Strong_20_Emphasis"><text:span text:style-name="T16">dpo-team@lepida.it</text:span></text:span></text:a><text:span text:style-name="Strong_20_Emphasis"><text:span text:style-name="T34">). Soggetto attuatore degli adempimenti necessari per la conformità dei trattamenti di dati personali </text:span></text:span><text:soft-page-break/><text:span text:style-name="Strong_20_Emphasis"><text:span text:style-name="T34">attinenti l'esecuzione del presente procedimento è </text:span></text:span><text:span text:style-name="T16">il Dirigente del Settore Programmazione e Gestione del Territorio.</text:span></text:p>
            <text:p text:style-name="P36"/>
          </table:table-cell>
        </table:table-row>
      </table:table>
      <text:p text:style-name="P67"/>
      <text:p text:style-name="P56">DICHIARAZIONE SOSTITUTIVA PER MARCA DA BOLLO</text:p>
      <text:p text:style-name="P24">(ai sensi dell’Art.47 d.p.r. 28 dicembre 2000 n. 445 e d.m. 10 novembre 2011)</text:p>
      <text:p text:style-name="P11"/>
      <text:p text:style-name="P19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19">[ ] legale rappresentante della società ________________________________ con sede legale nel Comune di ___________________________ Prov. _____ P.I ____________________________; <text:s/>[ ] altro________________________________________________________________________, </text:p>
      <text:p text:style-name="P17"/>
      <text:p text:style-name="P23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23"/>
      <text:p text:style-name="P12">DICHIARA</text:p>
      <text:p text:style-name="P13"/>
      <text:p text:style-name="P16">In relazione al procedimento oggetto della presente istanza: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/>
            <text:list xml:id="list3623195885" text:style-name="WW8Num7">
              <text:list-item>
                <text:p text:style-name="P84"><text:span text:style-name="T12">Che la marca da bollo ID n. _________________________ emessa in data ____________ è stata annullata per la </text:span><text:span text:style-name="T17">presentazione dell’istanza</text:span></text:p>
              </text:list-item>
            </text:list>
            <text:p text:style-name="P57"/>
            <text:list xml:id="list111014209832976" text:continue-numbering="true" text:style-name="WW8Num7">
              <text:list-item>
                <text:p text:style-name="P85">Si impegna a conservare l’originale della marca da bollo annullata</text:p>
              </text:list-item>
            </text:list>
            <text:p text:style-name="P27"/>
          </table:table-cell>
          <table:table-cell table:style-name="Tabella1.B1" office:value-type="string">
            <text:p text:style-name="P21"/>
            <text:p text:style-name="P20"/>
            <text:p text:style-name="P20">Apporre la marca</text:p>
            <text:p text:style-name="P20">da bollo e annullarla</text:p>
            <text:p text:style-name="P20">con la data di</text:p>
            <text:p text:style-name="P20">invio dell’istanza</text:p>
          </table:table-cell>
        </table:table-row>
        <table:table-row table:style-name="Tabella1.1">
          <table:table-cell table:style-name="Tabella1.A1" office:value-type="string">
            <text:p text:style-name="P25"/>
            <text:list xml:id="list111014762437796" text:continue-numbering="true" text:style-name="WW8Num7">
              <text:list-item>
                <text:p text:style-name="P84"><text:span text:style-name="T12">Che la marca da bollo ID n. _________________________ emessa in data ____________ è stata annullata </text:span><text:span text:style-name="T17">per il rilascio del provvedimento</text:span></text:p>
              </text:list-item>
            </text:list>
            <text:p text:style-name="P58"/>
            <text:list xml:id="list111013793710124" text:continue-numbering="true" text:style-name="WW8Num7">
              <text:list-item>
                <text:p text:style-name="P85">Si impegna a conservare l’originale della marca da bollo annullata</text:p>
              </text:list-item>
            </text:list>
            <text:p text:style-name="P27"/>
          </table:table-cell>
          <table:table-cell table:style-name="Tabella1.B1" office:value-type="string">
            <text:p text:style-name="P21"/>
            <text:p text:style-name="P20">Apporre la marca</text:p>
            <text:p text:style-name="P20">da bollo: in caso di rinuncia o diniego, la presente marca da bollo è da considerarsi svincolata ed utilizzabile per altra istanza</text:p>
          </table:table-cell>
        </table:table-row>
      </table:table>
      <text:p text:style-name="P16"/>
      <text:p text:style-name="P16"/>
      <text:p text:style-name="P16"/>
      <text:p text:style-name="P16">Luogo e data ________________________</text:p>
      <text:p text:style-name="P59">IL DICHIARANTE</text:p>
      <text:p text:style-name="P59">(cognome e nome)</text:p>
      <text:p text:style-name="P59"/>
      <text:p text:style-name="P59">______________________________</text:p>
      <text:p text:style-name="P60">Documento firmato digitalmente</text:p>
      <text:p text:style-name="P15"/>
      <text:p text:style-name="P2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indent="10.502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paragraph-properties fo:line-height="15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212cm" loext:contextual-spacing="false" fo:text-indent="0.751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51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scrizione" style:family="paragraph" style:paren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-luraschi" style:display-name="Corpo del testo-luraschi" style:family="paragraph" style:parent-style-name="Text_20_body">
      <style:paragraph-properties fo:text-align="justify" style:justify-single-word="false" style:text-autospace="none"/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Helvetica" fo:font-family="Helvetica, 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07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0.141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811cm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fo:margin-top="0cm" fo:margin-bottom="0.57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small-caps" style:font-name="New York" fo:font-family="'New York', 'Times New Roman'" style:font-family-generic="roman" style:font-pitch="variable" fo:font-size="11pt" style:font-name-asian="Wingdings" style:font-family-asian="Wingdings" style:font-pitch-asian="variable" style:font-charset-asian="x-symbol" style:font-size-asian="11pt" style:font-name-complex="New York" style:font-family-complex="'New York', 'Times New Roman'" style:font-family-generic-complex="roman" style:font-pitch-complex="variable" style:font-size-complex="11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7z0" style:family="text">
      <style:text-properties style:font-name="Wingdings1" fo:font-family="Wingdings" style:font-charset="x-symbol" fo:font-size="10pt" style:font-name-asian="Wingdings" style:font-family-asian="Wingdings" style:font-pitch-asian="variable" style:font-charset-asian="x-symbol" style:font-size-asian="10pt" style:font-name-complex="Courier New" style:font-family-complex="'Courier New'" style:font-family-generic-complex="modern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Arial Narrow" fo:font-family="'Arial Narrow'" style:font-family-generic="swiss" style:font-pitch="variable" fo:font-size="16pt" fo:font-style="normal" fo:font-weight="bold" style:font-size-asian="16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New Yor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323cm" fo:text-indent="-1.323cm" fo:margin-left="2.32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style:font-name="Arial" fo:font-size="8pt" fo:font-weight="bold" officeooo:paragraph-rsid="001836b9" style:font-size-asian="8pt" style:font-weight-asian="bold" style:font-size-complex="8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officeooo:paragraph-rsid="001836b9" style:font-size-asian="7pt" style:font-size-complex="7pt"/>
    </style:style>
    <style:style style:name="MP6" style:family="paragraph" style:parent-style-name="Footer">
      <style:paragraph-properties fo:line-height="100%">
        <style:tab-stops>
          <style:tab-stop style:position="9.208cm"/>
        </style:tab-stops>
      </style:paragraph-properties>
      <style:text-properties style:font-name="Arial" fo:font-size="7pt" officeooo:paragraph-rsid="001836b9" style:font-size-asian="7pt" style:font-size-complex="7pt"/>
    </style:style>
    <style:style style:name="MP7" style:family="paragraph" style:parent-style-name="Footer">
      <style:paragraph-properties fo:margin-top="0.212cm" fo:margin-bottom="0.071cm" loext:contextual-spacing="false" fo:line-height="100%">
        <style:tab-stops>
          <style:tab-stop style:position="9.208cm"/>
        </style:tab-stops>
      </style:paragraph-properties>
      <style:text-properties style:font-name="Arial" fo:font-size="7pt" officeooo:paragraph-rsid="001836b9" style:font-size-asian="7pt" style:font-size-complex="7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836b9" style:font-size-asian="9pt" style:font-size-complex="9pt"/>
    </style:style>
    <style:style style:name="MT3" style:family="text">
      <style:text-properties officeooo:rsid="001836b9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T5" style:family="text">
      <style:text-properties fo:language="en" fo:country="GB"/>
    </style:style>
    <style:style style:name="MT6" style:family="text">
      <style:text-properties fo:language="en" fo:country="GB" officeooo:rsid="001836b9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2">VIP_01_01</text:span></text:p>
      </style:header-first>
      <style:footer>
        <text:p text:style-name="MP3"><draw:line text:anchor-type="char" draw:z-index="21" draw:style-name="Mgr1" draw:text-style-name="MP4" svg:x1="1.901cm" svg:y1="26.665cm" svg:x2="19.901cm" svg:y2="26.665cm"><text:p/></draw:line>Servizio Viabilità <text:span text:style-name="MT3">e Manutenzione Infrastrutture</text:span><text:tab/>Comune di Cervia<text:tab/>P.iva/CF 00360090393</text:p>
        <text:p text:style-name="MP5"><text:span text:style-name="MT4">Settore Lavori Pubblici</text:span><text:tab/>Piazza G. Garibaldi, 1 - 48015 Cervia (RA)</text:p>
        <text:p text:style-name="MP5">Piazza XXV Aprile, 11 - 1° piano<text:tab/>Tel. 0544.979.111 - Fax 0544.72.340</text:p>
        <text:p text:style-name="MP6"><text:span text:style-name="MT5">Tel. 0544.979.185 - 0544.979.142 <text:s text:c="2"/>Fax 0544.914.902<text:tab/></text:span><draw:frame draw:style-name="Mfr1" draw:name="Immagine6" text:anchor-type="as-char" svg:width="0.198cm" svg:height="0.198cm" draw:z-index="17"><draw:image xlink:href="Pictures/100002010000002000000020F869959C2F3CF11E.png" xlink:type="simple" xlink:show="embed" xlink:actuate="onLoad" loext:mime-type="image/png"/></draw:frame><text:span text:style-name="MT5"> comune.cervia@legalmail.it</text:span></text:p>
        <text:p text:style-name="MP7"><draw:frame draw:style-name="Mfr1" draw:name="Immagine4" text:anchor-type="as-char" svg:width="0.199cm" svg:height="0.199cm" draw:z-index="9"><draw:image xlink:href="Pictures/100002010000001000000010C2D565A68FDB1E04.png" xlink:type="simple" xlink:show="embed" xlink:actuate="onLoad" loext:mime-type="image/png"/></draw:frame><text:span text:style-name="MT5"><text:s/></text:span><text:span text:style-name="MT6">giunchia@comunecervia.it</text:span><text:span text:style-name="MT5"><text:tab/></text:span><text:span text:style-name="MT5"><draw:frame draw:style-name="Mfr1" draw:name="Immagine5" text:anchor-type="as-char" svg:width="0.199cm" svg:height="0.199cm" draw:z-index="13"><draw:image xlink:href="Pictures/10000201000000300000003072E45B157F616E0D.png" xlink:type="simple" xlink:show="embed" xlink:actuate="onLoad" loext:mime-type="image/png"/></draw:frame></text:span><text:span text:style-name="MT5"> www.comunecervia.it</text:span></text:p>
      </style:footer>
      <style:footer-first>
        <text:p text:style-name="MP3"><draw:line text:anchor-type="char" draw:z-index="5" draw:style-name="Mgr1" draw:text-style-name="MP4" svg:x1="1.901cm" svg:y1="26.665cm" svg:x2="19.901cm" svg:y2="26.665cm"><text:p/></draw:line>Servizio Viabilità <text:span text:style-name="MT3">e Manutenzione Infrastrutture</text:span><text:tab/>Comune di Cervia<text:tab/>P.iva/CF 00360090393</text:p>
        <text:p text:style-name="MP5"><text:span text:style-name="MT4">Settore Lavori Pubblici</text:span><text:tab/>Piazza G. Garibaldi, 1 - 48015 Cervia (RA)</text:p>
        <text:p text:style-name="MP5">Piazza XXV Aprile, 11 - 1° piano<text:tab/>Tel. 0544.979.111 - Fax 0544.72.340</text:p>
        <text:p text:style-name="MP5"><text:span text:style-name="MT5">Tel. 0544.979.185 - 0544.979.142 <text:s text:c="2"/>Fax 0544.914.902<text:tab/></text:span><draw:frame draw:style-name="Mfr1" draw:name="Immagine9" text:anchor-type="as-char" svg:width="0.198cm" svg:height="0.198cm" draw:z-index="4"><draw:image xlink:href="Pictures/100002010000002000000020F869959C2F3CF11E.png" xlink:type="simple" xlink:show="embed" xlink:actuate="onLoad" loext:mime-type="image/png"/></draw:frame><text:span text:style-name="MT5"> comune.cervia@legalmail.it</text:span></text:p>
        <text:p text:style-name="MP5"><draw:frame draw:style-name="Mfr1" draw:name="Immagine7" text:anchor-type="as-char" svg:width="0.199cm" svg:height="0.199cm" draw:z-index="2"><draw:image xlink:href="Pictures/100002010000001000000010C2D565A68FDB1E04.png" xlink:type="simple" xlink:show="embed" xlink:actuate="onLoad" loext:mime-type="image/png"/></draw:frame><text:span text:style-name="MT5"><text:s/></text:span><text:span text:style-name="MT6">giunchia@comunecervia.it</text:span><text:span text:style-name="MT5"><text:tab/></text:span><draw:frame draw:style-name="Mfr1" draw:name="Immagine8" text:anchor-type="as-char" svg:width="0.199cm" svg:height="0.199cm" draw:z-index="3"><draw:image xlink:href="Pictures/10000201000000300000003072E45B157F616E0D.png" xlink:type="simple" xlink:show="embed" xlink:actuate="onLoad" loext:mime-type="image/png"/></draw:frame><text:span text:style-name="MT5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VIP_01_00</meta:keyword>
    <meta:initial-creator>cervia</meta:initial-creator>
    <meta:creation-date>2017-08-18T08:08:00</meta:creation-date>
    <dc:date>2019-03-06T11:10:12.143000000</dc:date>
    <meta:print-date>2013-09-25T11:11:00</meta:print-date>
    <meta:editing-cycles>14</meta:editing-cycles>
    <meta:editing-duration>PT2H33M11S</meta:editing-duration>
    <meta:generator>LibreOffice/5.4.5.1$Windows_x86 LibreOffice_project/79c9829dd5d8054ec39a82dc51cd9eff340dbee8</meta:generator>
    <meta:document-statistic meta:table-count="3" meta:image-count="6" meta:object-count="0" meta:page-count="5" meta:paragraph-count="96" meta:word-count="1266" meta:character-count="9885" meta:non-whitespace-character-count="8680"/>
  </office:meta>
</office:document-meta>
</file>