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06cm" fo:margin-left="-0.27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5.715cm"/>
          <style:tab-stop style:position="10.16cm"/>
        </style:tab-stops>
      </style:paragraph-properties>
      <style:text-properties fo:font-size="7pt" fo:language="en" fo:country="GB" style:font-size-asian="7pt" style:font-size-complex="7pt"/>
    </style:style>
    <style:style style:name="P2" style:family="paragraph" style:parent-style-name="Text_20_body">
      <style:paragraph-properties fo:text-align="center" style:justify-single-word="false" fo:padding-left="0.141cm" fo:padding-right="0.035cm" fo:padding-top="0.247cm" fo:padding-bottom="0.247cm" fo:border="0.51pt solid #000000"/>
      <style:text-properties fo:font-size="11pt" style:font-name-asian="Wingdings" style:font-size-asian="11pt" style:font-size-complex="11pt" style:font-weight-complex="bold"/>
    </style:style>
    <style:style style:name="P3" style:family="paragraph" style:parent-style-name="Text_20_body">
      <style:paragraph-properties fo:margin-top="0.212cm" fo:margin-bottom="0cm" loext:contextual-spacing="false" fo:text-align="justify" style:justify-single-word="false" fo:padding="0.035cm" fo:border="0.51pt solid #000000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style:font-name-asian="Webdings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Wingdings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name-asian="Webdings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name-asian="Webdings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Webdings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name-asian="Web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name-asian="Webdings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6pt" fo:font-style="italic" fo:font-weight="bold" style:font-name-asian="Webdings" style:font-size-asian="6pt" style:font-style-asian="italic" style:font-weight-asian="bold" style:font-name-complex="Arial" style:font-size-complex="6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24" style:family="paragraph" style:parent-style-name="Standard">
      <style:text-properties fo:color="#c0c0c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.988cm" fo:margin-bottom="0cm" loext:contextual-spacing="false" fo:text-align="center" style:justify-single-word="false"/>
      <style:text-properties fo:color="#c0c0c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529cm" fo:margin-bottom="0cm" loext:contextual-spacing="false" fo:text-align="center" style:justify-single-word="false"/>
      <style:text-properties fo:color="#c0c0c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1.058cm" fo:margin-bottom="0cm" loext:contextual-spacing="false" fo:text-align="center" style:justify-single-word="false"/>
      <style:text-properties fo:color="#c0c0c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8.573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7.504cm" fo:margin-right="0cm" fo:text-indent="1.06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11.255cm" fo:margin-right="0cm" fo:text-indent="1.251cm" style:auto-text-indent="false"/>
    </style:style>
    <style:style style:name="P32" style:family="paragraph" style:parent-style-name="Standard">
      <style:paragraph-properties fo:margin-left="12.506cm" fo:margin-right="0cm" fo:text-indent="0cm" style:auto-text-indent="false"/>
    </style:style>
    <style:style style:name="P33" style:family="paragraph" style:parent-style-name="Standard">
      <style:paragraph-properties fo:margin-left="12.506cm" fo:margin-right="0cm" fo:text-indent="0cm" style:auto-text-indent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9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9cm" style:auto-text-indent="false">
        <style:tab-stops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7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name-asian="Wingdings" style:font-size-asian="11pt" style:font-name-complex="Arial" style:font-size-complex="11pt"/>
    </style:style>
    <style:style style:name="P38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9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4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1pt" style:font-name-asian="Webdings" style:font-size-asian="11pt" style:font-name-complex="Arial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center" style:justify-single-word="false" fo:break-before="page" style:text-autospace="none"/>
      <style:text-properties style:font-name="Arial" fo:font-size="16pt" fo:font-weight="bold" style:font-name-asian="Webdings" style:font-size-asian="16pt" style:font-weight-asian="bold" style:font-name-complex="Arial" style:font-size-complex="16pt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8pt" style:font-name-asian="Wingdings" style:font-size-asian="8pt" style:font-name-complex="Arial" style:font-size-complex="8pt"/>
    </style:style>
    <style:style style:name="P4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8pt" style:text-underline-style="solid" style:text-underline-width="auto" style:text-underline-color="font-color" style:font-name-asian="Wingdings" style:font-size-asian="8pt" style:font-name-complex="Arial" style:font-size-complex="8pt"/>
    </style:style>
    <style:style style:name="P4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1pt" style:font-name-asian="Webdings" style:font-size-asian="11pt" style:font-name-complex="Arial" style:font-size-complex="11pt"/>
    </style:style>
    <style:style style:name="P46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0pt" fo:font-style="italic" style:font-name-asian="Webdings" style:font-size-asian="10pt" style:font-style-asian="italic" style:font-name-complex="Arial" style:font-size-complex="10pt"/>
    </style:style>
    <style:style style:name="P47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Webdings" style:font-size-asian="11pt" style:font-weight-asian="bold" style:font-name-complex="Arial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Webdings" style:font-size-asian="11pt" style:font-name-complex="Arial" style:font-size-complex="11pt"/>
    </style:style>
    <style:style style:name="P50" style:family="paragraph" style:parent-style-name="Corpo_20_del_20_testo_20_31">
      <style:paragraph-properties fo:text-align="justify" style:justify-single-word="false"/>
    </style:style>
    <style:style style:name="P51" style:family="paragraph" style:parent-style-name="Corpo_20_del_20_testo_20_31">
      <style:paragraph-properties fo:text-align="justify" style:justify-single-word="false"/>
      <style:text-properties style:font-name="Arial" fo:font-size="11pt" style:font-name-asian="Webdings" style:font-size-asian="11pt" style:font-name-complex="Arial" style:font-size-complex="11pt" style:font-weight-complex="bold"/>
    </style:style>
    <style:style style:name="P52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0cm" style:auto-text-indent="false" style:text-autospace="none">
        <style:tab-stops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53" style:family="paragraph" style:parent-style-name="Heading_20_1">
      <style:paragraph-properties fo:margin-left="0.76cm" fo:margin-right="0cm" fo:margin-top="0.423cm" fo:margin-bottom="0.423cm" loext:contextual-spacing="false" fo:text-align="center" style:justify-single-word="false" fo:text-indent="-0.76cm" style:auto-text-indent="false"/>
      <style:text-properties style:font-name="Arial" fo:font-size="11pt" style:font-name-asian="Webdings" style:font-size-asian="11pt" style:font-name-complex="Arial" style:font-size-complex="11pt"/>
    </style:style>
    <style:style style:name="P54" style:family="paragraph" style:parent-style-name="Heading_20_1">
      <style:paragraph-properties fo:margin-top="0.434cm" fo:margin-bottom="0cm" loext:contextual-spacing="false" fo:text-align="center" style:justify-single-word="false" fo:padding="0.035cm" fo:border="0.51pt solid #000000"/>
      <style:text-properties fo:font-variant="small-caps"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55" style:family="paragraph" style:parent-style-name="Heading_20_2">
      <style:paragraph-properties fo:line-height="150%" fo:text-align="justify" style:justify-single-word="false"/>
    </style:style>
    <style:style style:name="P56" style:family="paragraph" style:parent-style-name="Heading_20_2">
      <style:text-properties style:font-name="Arial" fo:font-size="11pt" fo:font-weight="normal" style:font-name-asian="Webdings" style:font-size-asian="11pt" style:font-weight-asian="normal" style:font-name-complex="Arial" style:font-size-complex="11pt"/>
    </style:style>
    <style:style style:name="P57" style:family="paragraph" style:parent-style-name="Standard" style:list-style-name="WW8Num2">
      <style:paragraph-properties fo:margin-left="0.318cm" fo:margin-right="0cm" fo:margin-top="0.212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5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5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6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fo:background-color="transparent" style:font-size-asian="9pt" style:font-name-complex="Arial" style:font-size-complex="9pt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ebdings" style:font-size-asian="11pt" style:font-weight-asian="bold" style:font-name-complex="Arial"/>
    </style:style>
    <style:style style:name="T4" style:family="text">
      <style:text-properties style:font-name="Arial" fo:font-size="11pt" fo:font-weight="bold" style:font-name-asian="Webdings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ebdings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style="normal" style:font-name-asian="Wingdings" style:font-size-asian="11pt" style:font-style-asian="normal" style:font-name-complex="Arial" style:font-size-complex="11pt"/>
    </style:style>
    <style:style style:name="T7" style:family="text">
      <style:text-properties style:font-name="Arial" fo:font-size="11pt" style:font-name-asian="Wingdings" style:font-size-asian="11pt" style:font-name-complex="Arial" style:font-size-complex="11pt"/>
    </style:style>
    <style:style style:name="T8" style:family="text">
      <style:text-properties style:font-name="Arial" fo:font-size="11pt" style:font-name-asian="Webdings" style:font-size-asian="11pt" style:font-name-complex="Arial"/>
    </style:style>
    <style:style style:name="T9" style:family="text">
      <style:text-properties style:font-name="Arial" fo:font-size="11pt" style:font-name-asian="Webdings" style:font-size-asian="11pt" style:font-name-complex="Arial" style:font-size-complex="11pt"/>
    </style:style>
    <style:style style:name="T10" style:family="text">
      <style:text-properties style:font-name="Arial" fo:font-size="11pt" style:font-name-asian="Webdings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style:font-name-asian="Wingdings" style:font-size-asian="11pt" style:font-name-complex="Arial" style:font-size-complex="11pt"/>
    </style:style>
    <style:style style:name="T12" style:family="text">
      <style:text-properties style:font-name="Arial" fo:font-size="10pt" fo:font-weight="bold" style:font-name-asian="Webdings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Webdings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name-asian="Webdings" style:font-size-asian="10pt" style:font-name-complex="Arial" style:font-size-complex="10pt"/>
    </style:style>
    <style:style style:name="T15" style:family="text">
      <style:text-properties style:font-name="Arial" fo:font-size="10pt" style:font-name-asian="Webdings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style:font-name-asian="Webdings" style:font-size-asian="10pt" style:font-name-complex="Arial" style:font-size-complex="10pt" style:font-weight-complex="bold"/>
    </style:style>
    <style:style style:name="T17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18" style:family="text">
      <style:text-properties fo:color="#000000" fo:font-size="11pt" fo:font-weight="normal" style:font-name-asian="Wingdings" style:font-size-asian="11pt" style:font-weight-asian="normal" style:font-size-complex="11pt"/>
    </style:style>
    <style:style style:name="T19" style:family="text">
      <style:text-properties fo:color="#000000" fo:font-size="11pt" fo:font-weight="normal" style:font-name-asian="Wingdings" style:font-size-asian="11pt" style:font-weight-asian="normal" style:font-size-complex="11pt" style:font-weight-complex="normal"/>
    </style:style>
    <style:style style:name="T20" style:family="text">
      <style:text-properties officeooo:rsid="0006ecca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09717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dashe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Cornice1" text:anchor-type="char" svg:x="11.739cm" svg:y="-1.261cm" svg:width="5.41cm" svg:height="2.612cm" draw:z-index="0"><draw:text-box><text:p text:style-name="P26">Spazio riservato al protocollo</text:p></draw:text-box></draw:frame><draw:frame draw:style-name="fr1" draw:name="Cornice2" text:anchor-type="char" svg:x="8.246cm" svg:y="-1.279cm" svg:width="3.187cm" svg:height="2.612cm" draw:z-index="1"><draw:text-box><text:p text:style-name="P27">Bollo vigente (utilizzare il modulo in calce)</text:p><text:p text:style-name="P28"/><text:p text:style-name="P24"/></draw:text-box></draw:frame><text:span text:style-name="T22">VIP</text:span>_0<text:span text:style-name="T22">8</text:span>_00</text:p>
      <text:p text:style-name="P29"/>
      <text:p text:style-name="P29"/>
      <text:p text:style-name="P29"/>
      <text:p text:style-name="P29">Al Dirigente del Settore Programmazione e Gestione del Territorio</text:p>
      <text:p text:style-name="P30">c.a. Sportello Unico:</text:p>
      <text:p text:style-name="P31"><text:span text:style-name="T17"></text:span><text:span text:style-name="T1"> </text:span><text:span text:style-name="T2">Edilizia </text:span></text:p>
      <text:p text:style-name="P32"><text:span text:style-name="T17"></text:span><text:span text:style-name="T1"> </text:span><text:span text:style-name="T2">Attività Produttive</text:span></text:p>
      <text:p text:style-name="P33"/>
      <text:p text:style-name="P2">RICHIESTA DI AUTORIZZAZIONE ALLA MANOMISSIONE DI SUOLO PUBBLICO</text:p>
      <text:h text:style-name="P55" text:outline-level="2"><text:span text:style-name="T6">..I.. sottoscritt..</text:span><text:span text:style-name="T7"> ______________________________________ </text:span><text:span text:style-name="T6">nat.. a </text:span><text:span text:style-name="T7">_____________________</text:span></text:h>
      <text:p text:style-name="P10">il ______________ residente a _____________________________________________________ CAP _____________ in via ______________________________________________ n°_______ tel.___________________________ e-mail ___________________________________________</text:p>
      <text:p text:style-name="P34">in qualità di: </text:p>
      <text:p text:style-name="P35">- Proprietaria/o </text:p>
      <text:p text:style-name="P38">Codice fiscale _______________________________________________________________</text:p>
      <text:p text:style-name="P36">- Amministratore del condominio __________________________________________________</text:p>
      <text:p text:style-name="P39">codice fiscale _____________________ <text:s/>sede legale ________________________________</text:p>
      <text:p text:style-name="P52">- Legale rappresentate della società _______________________________________________</text:p>
      <text:p text:style-name="P37">con sede legale a _________________________ in via _______________________ n°_____</text:p>
      <text:p text:style-name="P38">COD.FISC/P.IVA ____________________________________ tel. _____________________</text:p>
      <text:p text:style-name="P38">fax _____________________ e-mail _____________________________________________</text:p>
      <text:h text:style-name="P53" text:outline-level="1">CHIEDE</text:h>
      <text:p text:style-name="P15">l’autorizzazione a manomettere i piani viabili delle seguenti vie/piazze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per eseguire i lavori di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</text:p>
      <text:p text:style-name="P6">Allegati obbligatori:</text:p>
      <text:list xml:id="list1589958681" text:style-name="WW8Num2">
        <text:list-item>
          <text:p text:style-name="P57"><text:span text:style-name="T5">Planimetria</text:span><text:span text:style-name="T9"> della zona riguardante i piani viabili interessati dall’intervento con l’esatta indicazione delle manomissioni e l’indicazione delle traverse precedente e successiva il tratto di strada interessata. </text:span><text:span text:style-name="T4">(in 3 copie scala 1:100, se l’istanza è presentata cartacea)</text:span><text:span text:style-name="T5">;</text:span></text:p>
        </text:list-item>
        <text:list-item>
          <text:p text:style-name="P57"><text:span text:style-name="T5">Dichiarazione di assolvimento dell’imposta di bollo</text:span><text:span text:style-name="T10"> come da modello in calce alla presente.</text:span></text:p>
        </text:list-item>
      </text:list>
      <text:p text:style-name="P4"><text:span text:style-name="T9">Qualora per la realizzazione dell’intervento da eseguire si renda necessario modificare l’attuale regolamentazione ed andamento del traffico veicolare della/e strada/e e pertinenze interessata/e dalla manomissione occorre richiedere </text:span><text:span text:style-name="T4">l’ordinanza di disciplina temporanea della circolazione </text:span><text:soft-page-break/><text:span text:style-name="T4">stradale per lavori (almeno 30 giorni prima dell’inizio lavori)</text:span><text:span text:style-name="T9">, da parte della ditta che effettuerà l’intervento, utilizzando l’apposita modulistica disponibile on line sul sito del Comune di Cervia.</text:span></text:p>
      <text:p text:style-name="P25"/>
      <text:p text:style-name="P25"><text:span text:style-name="T8">La presente domanda deve essere trasmessa, </text:span><text:span text:style-name="T3">almeno 30 (trenta) giorni prima dell’inizio dei lavori di manomissione,</text:span><text:span text:style-name="T8"> tramite PEC </text:span><text:span text:style-name="T3">(imprese)</text:span><text:span text:style-name="T8"> o consegnata al Servizio </text:span><text:span text:style-name="T3">(solo privati)</text:span><text:span text:style-name="T8">, Piazza XXV Aprile <text:s/>n.11 Cervia – dal Lunedì al Venerdì, escluso il mercoledì, dalle ore 9,00 alle ore 12,00 – tel 0544/979.172 o PEC </text:span><text:span text:style-name="T9">all’indirizzo </text:span><text:a xlink:type="simple" xlink:href="mailto:comune.cervia@legalmail.it" text:style-name="Internet_20_link" text:visited-style-name="Visited_20_Internet_20_Link"><text:span text:style-name="Internet_20_link"><text:span text:style-name="T9">comune.cervia@legalmail.it</text:span></text:span></text:a><text:span text:style-name="T9">.</text:span></text:p>
      <text:p text:style-name="P47">L’autorizzazione dovrà essere tenuta nel luogo della manomissione ed esibita a semplice richiesta del personale addetto ad effettuare i controlli previsti dalla legge.</text:p>
      <text:p text:style-name="P51">L’Ufficio competente è il Servizio Viabilità e Manutenzione Infrastrutture del Settore Programmazione e Gestione del Territorio, Piazza XXV Aprile n. 11 – 48015 Cervia (RA) - Responsabile del Servizio: Geom. Giunchi Antonio.</text:p>
      <text:p text:style-name="P51">Il termine per la conclusione del procedimento è di 30 gg. dalla data del protocollo.</text:p>
      <text:p text:style-name="P51">Per eventuali informazioni o per la visione degli atti relativi al procedimento può rivolgersi direttamente presso il Servizio SUAP Sportello Unico Attività Produttive, Piazza XXV Aprile n. 11 – 48015 Cervia (RA), Cervia nei giorni di martedì e giovedì dalle ore 9,00 alle ore 12,30.</text:p>
      <text:p text:style-name="P51">Per informazioni tecniche e consulenze rivolgersi al Responsabile dell’istruttoria tecnica:</text:p>
      <text:p text:style-name="P51">- per la viabilità ordinaria, Ing. Federica Villini - tel. 0544/979168 presso il Servizio Viabilità e Manutenzione Infrastrutture, Piazza XXV Aprile n. 11 – Cervia </text:p>
      <text:p text:style-name="P51">- per le aree verdi e Pineta di Cervia, P.A. Barbara Frigoli - tel 0544/979110 presso il Servizio Verde, Via Galeno 1 (zona terme) – Cervia. </text:p>
      <text:p text:style-name="P50"><text:span text:style-name="T5">La presentazione della domanda vale per il sottoscritto quale comunicazione di avvio del procedimento, ai sensi e per gli effetti dell’art. 7 L. 241/90 </text:span><text:span text:style-name="T4">e successive modifiche.</text:span></text:p>
      <text:p text:style-name="P49">Il sottoscritto, ai sensi dell’art. 76 del DPR 445/00, attesta di essere consapevole che la falsità in atti e le auto dichiarazioni mendaci sono punite ai sensi del codice penale e delle leggi speciali in materia. Dichiara inoltre, di essere a conoscenza che, ai sensi dell’art. 75 del DPR 445/00, qualora dal controllo delle dichiarazioni qui rese emerga la non veridicità del contenuto della dichiarazione, sarà decaduto dai benefici eventualmente conseguenti dal provvedimento emanato sulla base della dichiarazione <text:s/>mendace.</text:p>
      <text:h text:style-name="P56" text:outline-level="2">Cervia lì_____________________<text:tab/><text:tab/><text:tab/>Firma_________________________________</text:h>
      <text:p text:style-name="P41"/>
      <text:p text:style-name="P40">Documento n. ____________________________________________</text:p>
      <text:p text:style-name="P40"/>
      <text:p text:style-name="P48"><text:span text:style-name="T13">Per la consegna di istanza cartacea (solo privati), l</text:span><text:span text:style-name="T12">a firma deve essere apposta in presenza del personale addetto al ricevimento esibendo un documento valido</text:span><text:span text:style-name="T14">, </text:span><text:span text:style-name="T16">in alternativa deve essere allegata la fotocopia non autenticata del documento di identità del sottoscrittore <text:s/></text:span><text:span text:style-name="T15"><text:s text:c="2"/>(ART. 38 D.P.R. 445/00)</text:span></text:p>
      <text:h text:style-name="P54" text:outline-level="1">Informativa all’interessato ai sensi del <text:s/>Regolamento UE 2016/679</text:h>
      <text:p text:style-name="P3"><text:span text:style-name="T18">I dati sono conservati nel rispetto del Regolamento UE 2016/679 (Regolamento generale sulla protezione dei dati personali) e varranno trattati unicamente </text:span><text:span text:style-name="Strong_20_Emphasis"><text:span text:style-name="T19">per lo svolgimento di funzioni istituzionali e con finalità di carattere amministrativo e contabile, nonché per l’assolvimento di obblighi di legge</text:span></text:span><text:span text:style-name="T18">. Le operazioni di trattamento saranno effettuate con l’ausilio di mezzi informatici e </text:span><text:span text:style-name="Strong_20_Emphasis"><text:span text:style-name="T19">i dati personali sono custoditi all’interno degli applicativi per la gestione dei flussi documentali e della contabilità dell’Ente e per la conservazione, a norma di legge, degli atti o dei documenti che li contengono</text:span></text:span><text:span text:style-name="T18">. I dati potranno essere trasmessi a soggetti terzi preposti ad accertare l’ottemperanza del presente provvedimento. L’interessato potrà esercitare in ogni momento i diritti riconosciutigli dagli artt. dal 15 al 22 del Regolamento. Titolare del trattamento è il Comune di Cervia, </text:span><text:span text:style-name="Strong_20_Emphasis"><text:span text:style-name="T19">Responsabile della Protezione dei Dati è la società Lepida S.p.A. (</text:span></text:span><text:a xlink:type="simple" xlink:href="mailto:dpo-team@lepida.it" text:style-name="Internet_20_link" text:visited-style-name="Visited_20_Internet_20_Link"><text:span text:style-name="Strong_20_Emphasis"><text:span text:style-name="T21">dpo-team@lepida.it</text:span></text:span></text:a><text:span text:style-name="Strong_20_Emphasis"><text:span text:style-name="T19">). Soggetto attuatore degli adempimenti necessari per la conformità dei trattamenti di dati personali attinenti l'esecuzione del presente procedimento è </text:span></text:span><text:span text:style-name="T18">il Dirigente del Settore Programmazione e Gestione del Territorio.</text:span></text:p>
      <text:p text:style-name="P42">DICHIARAZIONE SOSTITUTIVA PER MARCA DA BOLLO</text:p>
      <text:p text:style-name="P5">(ai sensi dell’Art.47 d.p.r. 28 dicembre 2000 n. 445 e d.m. 10 novembre 2011)</text:p>
      <text:p text:style-name="P7"/>
      <text:p text:style-name="P16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6">[ ] legale rappresentante della società ________________________________ con sede legale nel Comune di ___________________________ Prov. _____ P.I ____________________________; <text:s/>[ ] altro________________________________________________________________________. </text:p>
      <text:p text:style-name="P19"/>
      <text:p text:style-name="P20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22"/>
      <text:p text:style-name="P21"/>
      <text:p text:style-name="P8">DICHIARA</text:p>
      <text:p text:style-name="P9"/>
      <text:p text:style-name="P18">In relazione al procedimento oggetto della presente istanza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/>
            <text:list xml:id="list1940145168" text:style-name="WW8Num3">
              <text:list-item>
                <text:p text:style-name="P58"><text:span text:style-name="T7">Che la marca da bollo ID n. _________________________ emessa in data ____________ è stata annullata per la </text:span><text:span text:style-name="T11">presentazione dell’istanza</text:span></text:p>
              </text:list-item>
            </text:list>
            <text:p text:style-name="P43"/>
            <text:list xml:id="list131227745337979" text:continue-numbering="true" text:style-name="WW8Num3">
              <text:list-item>
                <text:p text:style-name="P59">Si impegna a conservare l’originale della marca da bollo annullata</text:p>
              </text:list-item>
            </text:list>
            <text:p text:style-name="P25"/>
          </table:table-cell>
          <table:table-cell table:style-name="Tabella1.B1" office:value-type="string">
            <text:p text:style-name="P13"/>
            <text:p text:style-name="P12"/>
            <text:p text:style-name="P12">Apporre la marca</text:p>
            <text:p text:style-name="P12">da bollo e annullarla</text:p>
            <text:p text:style-name="P12">con la data di</text:p>
            <text:p text:style-name="P12">invio dell’istanza</text:p>
          </table:table-cell>
        </table:table-row>
        <table:table-row table:style-name="Tabella1.1">
          <table:table-cell table:style-name="Tabella1.A1" office:value-type="string">
            <text:p text:style-name="P23"/>
            <text:list xml:id="list131227635713731" text:continue-numbering="true" text:style-name="WW8Num3">
              <text:list-item>
                <text:p text:style-name="P58"><text:span text:style-name="T7">Che la marca da bollo ID n. _________________________ emessa in data ____________ è stata annullata </text:span><text:span text:style-name="T11">per il rilascio dell'autorizzazione alla manomissione</text:span></text:p>
              </text:list-item>
            </text:list>
            <text:p text:style-name="P44"/>
            <text:list xml:id="list131229624014858" text:continue-numbering="true" text:style-name="WW8Num3">
              <text:list-item>
                <text:p text:style-name="P59">Si impegna a conservare l’originale della marca da bollo annullata</text:p>
              </text:list-item>
            </text:list>
            <text:p text:style-name="P25"/>
          </table:table-cell>
          <table:table-cell table:style-name="Tabella1.B1" office:value-type="string">
            <text:p text:style-name="P13"/>
            <text:p text:style-name="P12">Apporre la marca</text:p>
            <text:p text:style-name="P12">da bollo: in caso di rinuncia o diniego, la presente marca da bollo è da considerarsi svincolata ed utilizzabile per altra istanza</text:p>
          </table:table-cell>
        </table:table-row>
      </table:table>
      <text:p text:style-name="P18"/>
      <text:p text:style-name="P18"/>
      <text:p text:style-name="P18"/>
      <text:p text:style-name="P18">Luogo e data ________________________</text:p>
      <text:p text:style-name="P45"/>
      <text:p text:style-name="P45"/>
      <text:p text:style-name="P45">IL DICHIARANTE</text:p>
      <text:p text:style-name="P45">(cognome e nome)</text:p>
      <text:p text:style-name="P45"/>
      <text:p text:style-name="P45">______________________________</text:p>
      <text:p text:style-name="P46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scrizione" style:family="paragraph" style:paren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margin-top="0cm" fo:margin-bottom="0.57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811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41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407cm"/>
      <style:text-properties fo:color="#000000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Webdings" style:font-family-asian="Webdings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23cm" fo:text-indent="-1.323cm" fo:margin-left="2.32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715cm"/>
          <style:tab-stop style:position="10.16cm"/>
        </style:tab-stops>
      </style:paragraph-properties>
      <style:text-properties fo:font-size="7pt" fo:language="en" fo:country="G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0.564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37cm" fo:margin-left="0cm" fo:margin-right="0cm" fo:margin-top="0.8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text:tab/></text:p>
      </style:header-first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RUNELLIP</meta:initial-creator>
    <meta:creation-date>2019-02-20T08:19:00</meta:creation-date>
    <dc:date>2019-03-07T13:12:27.237000000</dc:date>
    <meta:print-date>2013-10-18T18:06:00</meta:print-date>
    <meta:editing-cycles>7</meta:editing-cycles>
    <meta:editing-duration>PT22M56S</meta:editing-duration>
    <meta:generator>LibreOffice/5.4.5.1$Windows_x86 LibreOffice_project/79c9829dd5d8054ec39a82dc51cd9eff340dbee8</meta:generator>
    <meta:document-statistic meta:table-count="1" meta:image-count="0" meta:object-count="0" meta:page-count="3" meta:paragraph-count="66" meta:word-count="1023" meta:character-count="8445" meta:non-whitespace-character-count="7469"/>
  </office:meta>
</office:document-meta>
</file>