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F869959C2F3CF11E.png" manifest:media-type="image/png"/>
  <manifest:file-entry manifest:full-path="Pictures/10000201000000300000003072E45B157F616E0D.png" manifest:media-type="image/png"/>
  <manifest:file-entry manifest:full-path="Pictures/100002010000001000000010C2D565A68FDB1E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685cm" style:page-number="auto" table:align="right" style:writing-mode="lr-tb"/>
    </style:style>
    <style:style style:name="Tabella1.A" style:family="table-column">
      <style:table-column-properties style:column-width="3.685cm"/>
    </style:style>
    <style:style style:name="Tabella1.1" style:family="table-row">
      <style:table-row-properties style:min-row-height="1.77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style:font-name="Arial" fo:font-size="8pt" fo:font-weight="bold" officeooo:paragraph-rsid="000f9f77" style:font-size-asian="8pt" style:font-weight-asian="bold" style:font-size-complex="8pt" style:font-weight-complex="bold"/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style:font-name="Arial" fo:font-size="7pt" officeooo:paragraph-rsid="000f9f77" style:font-size-asian="7pt" style:font-size-complex="7p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officeooo:paragraph-rsid="000f9f77" style:font-size-asian="7pt" style:font-size-complex="7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51pt dashed #000000"/>
      <style:text-properties style:font-name="Arial" fo:font-size="11pt" fo:font-weight="normal" style:font-size-asian="11pt" style:font-weight-asian="normal" style:font-name-complex="Arial" style:font-size-complex="11pt"/>
    </style:style>
    <style:style style:name="P7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9" style:family="paragraph" style:parent-style-name="Corpo_20_del_20_testo_20_2">
      <style:paragraph-properties fo:margin-left="7.504cm" fo:margin-right="0cm" fo:margin-top="0cm" fo:margin-bottom="0cm" loext:contextual-spacing="false" fo:line-height="100%" fo:text-indent="1.251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10" style:family="paragraph" style:parent-style-name="Corpo_20_del_20_testo_20_2">
      <style:paragraph-properties fo:margin-top="0.212cm" fo:margin-bottom="0cm" loext:contextual-spacing="false" fo:line-height="100%" fo:text-align="justify" style:justify-single-word="false" fo:orphans="0" fo:widows="0"/>
      <style:text-properties style:font-weight-complex="bold"/>
    </style:style>
    <style:style style:name="P11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0884fd"/>
    </style:style>
    <style:style style:name="P12" style:family="paragraph" style:parent-style-name="Standard"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language="en" fo:country="GB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margin-left="11.255cm" fo:margin-right="0cm" fo:text-indent="0cm" style:auto-text-indent="false"/>
    </style:style>
    <style:style style:name="P24" style:family="paragraph" style:parent-style-name="Standard">
      <style:paragraph-properties fo:margin-left="11.255cm" fo:margin-right="0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11.43cm" fo:margin-right="0cm" fo:line-height="150%" fo:text-align="justify" style:justify-single-word="false" fo:text-indent="0cm" style:auto-text-indent="false" style:text-autospace="none"/>
      <style:text-properties fo:font-size="11pt" style:font-size-asian="11pt" style:font-name-complex="Arial" style:font-size-complex="11pt"/>
    </style:style>
    <style:style style:name="P26" style:family="paragraph" style:parent-style-name="Heading_20_1">
      <style:paragraph-properties fo:margin-top="0.434cm" fo:margin-bottom="0cm" loext:contextual-spacing="false" fo:text-align="center" style:justify-single-word="false" fo:padding="0.035cm" fo:border="0.51pt solid #000000"/>
      <style:text-properties officeooo:paragraph-rsid="000884fd"/>
    </style:style>
    <style:style style:name="P27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/>
    </style:style>
    <style:style style:name="P28" style:family="paragraph" style:parent-style-name="Heading_20_5">
      <style:paragraph-properties fo:margin-top="0cm" fo:margin-bottom="0cm" loext:contextual-spacing="false" fo:text-align="center" style:justify-single-word="false" fo:padding-left="0.141cm" fo:padding-right="0.035cm" fo:padding-top="0.035cm" fo:padding-bottom="0.035cm" fo:border="0.51pt solid #000000"/>
      <style:text-properties fo:font-size="12pt" fo:font-style="normal" style:font-size-asian="12pt" style:font-style-asian="normal" style:font-size-complex="12pt"/>
    </style:style>
    <style:style style:name="P29" style:family="paragraph" style:parent-style-name="Heading_20_5">
      <style:paragraph-properties fo:margin-top="0cm" fo:margin-bottom="0cm" loext:contextual-spacing="false" fo:padding-left="0.141cm" fo:padding-right="0.035cm" fo:padding-top="0.035cm" fo:padding-bottom="0.035cm" fo:border="0.51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30" style:family="paragraph" style:parent-style-name="Standard" style:list-style-name="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  <style:text-properties fo:font-size="11pt" fo:font-weight="bold" officeooo:paragraph-rsid="00061d0c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a95bf" style:font-size-asian="9pt" style:font-size-complex="9pt"/>
    </style:style>
    <style:style style:name="T3" style:family="text">
      <style:text-properties fo:font-size="9pt" style:font-size-asian="9pt" style:font-name-complex="Arial" style:font-size-complex="9pt"/>
    </style:style>
    <style:style style:name="T4" style:family="text">
      <style:text-properties officeooo:rsid="001836b9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language="en" fo:country="GB"/>
    </style:style>
    <style:style style:name="T7" style:family="text">
      <style:text-properties fo:language="en" fo:country="GB" officeooo:rsid="001836b9"/>
    </style:style>
    <style:style style:name="T8" style:family="text">
      <style:text-properties style:font-name="Arial" fo:font-size="7pt" fo:language="en" fo:country="GB" fo:font-weight="bold" style:font-size-asian="7pt" style:font-weight-asian="bold" style:font-size-complex="7pt" style:font-weight-complex="bold"/>
    </style:style>
    <style:style style:name="T9" style:family="text">
      <style:text-properties style:font-name="Arial" fo:font-size="7pt" fo:language="en" fo:country="GB" fo:font-weight="bold" officeooo:rsid="001836b9" style:font-size-asian="7pt" style:font-weight-asian="bold" style:font-size-complex="7pt" style:font-weight-complex="bold"/>
    </style:style>
    <style:style style:name="T10" style:family="text">
      <style:text-properties fo:font-size="7pt" fo:language="en" fo:country="GB" style:font-size-asian="7pt" style:font-size-complex="7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name-complex="Arial" style:font-size-complex="11pt"/>
    </style:style>
    <style:style style:name="T13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fo:font-size="11pt" style:font-name-asian="Arial" style:font-size-asian="11pt" style:font-name-complex="Arial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0884fd" style:font-size-asian="11pt" style:font-weight-asian="normal" style:font-size-complex="11pt" style:font-weight-complex="normal"/>
    </style:style>
    <style:style style:name="T17" style:family="text">
      <style:text-properties style:font-name-complex="Arial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884fd" style:font-size-asian="12pt" style:font-weight-asian="normal" style:font-size-complex="12pt" style:font-weight-complex="normal"/>
    </style:style>
    <style:style style:name="T21" style:family="text">
      <style:text-properties fo:font-variant="small-caps" style:use-window-font-color="true" style:font-name="Arial" fo:font-size="11pt" fo:language="it" fo:country="IT" fo:font-weight="normal" style:font-name-asian="Wingdings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font-variant="small-caps" style:font-name="Arial" fo:font-size="11pt" fo:font-weight="normal" style:font-name-asian="Wingdings" style:font-size-asian="11pt" style:font-weight-asian="normal" style:font-name-complex="Arial" style:font-size-complex="11pt" style:font-weight-complex="normal"/>
    </style:style>
    <style:style style:name="T23" style:family="text">
      <style:text-properties fo:color="#ce181e"/>
    </style:style>
    <style:style style:name="T24" style:family="text">
      <style:text-properties fo:color="#ce181e" officeooo:rsid="00061d0c"/>
    </style:style>
    <style:style style:name="T25" style:family="text">
      <style:text-properties fo:color="#000000" style:font-name="Arial" officeooo:rsid="000c8b2c"/>
    </style:style>
    <style:style style:name="T26" style:family="text">
      <style:text-properties fo:color="#000000" style:text-line-through-style="none" style:text-line-through-type="none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line-through-style="none" style:text-line-through-type="none" fo:language="it" fo:country="IT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text-line-through-style="none" style:text-line-through-type="none" fo:font-size="11pt" fo:language="it" fo:country="I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officeooo:rsid="00061d0c"/>
    </style:style>
    <style:style style:name="T34" style:family="text">
      <style:text-properties style:use-window-font-color="true" officeooo:rsid="0006df49"/>
    </style:style>
    <style:style style:name="T35" style:family="text">
      <style:text-properties style:use-window-font-color="true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884fd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Marca Bollo </text:p>
            <text:p text:style-name="P13">Vigente</text:p>
          </table:table-cell>
        </table:table-row>
      </table:table>
      <text:p text:style-name="P12"/>
      <text:p text:style-name="P9"/>
      <text:h text:style-name="P30" text:outline-level="1">AL DIRIGENTE SETTORE LAVORI PUBBLICI,</text:h>
      <text:h text:style-name="P30" text:outline-level="1">SVILUPPO ECONOMICO E RESIDENZIALE</text:h>
      <text:p text:style-name="P23"><text:span text:style-name="T13"><text:s text:c="9"/></text:span><text:span text:style-name="T12">DEL COMUNE DI CERVIA</text:span></text:p>
      <text:p text:style-name="P24"/>
      <text:h text:style-name="P28" text:outline-level="5">Richiesta di parere preventivo riguardante la determinazione sulla cessione o</text:h>
      <text:h text:style-name="P28" text:outline-level="5">monetizzazione delle aree per standard pubblico di parcheggio Sd previste</text:h>
      <text:h text:style-name="P28" text:outline-level="5">per gli interventi di nuova costruzione, ampliamento e/o sopraelevazione nelle</text:h>
      <text:h text:style-name="P28" text:outline-level="5">destinazioni di zona di PRG B1, B2, B3, B4 Dc1 e, in zona agricola, edifici di</text:h>
      <text:h text:style-name="P28" text:outline-level="5">cui all'art. 29.4.1 o interventi di demolizione e nuova costruzione ai sensi degli</text:h>
      <text:h text:style-name="P29" text:outline-level="5"><text:tab/>art. 29.12 e 29.13.<text:tab/></text:h>
      <text:p text:style-name="P20"/>
      <text:h text:style-name="P27" text:outline-level="2">Il/la <text:s text:c="2"/>Sottoscritto/a___________________________nato a_________________________ </text:h>
      <text:p text:style-name="P14">il _________residente a_______________ in via__________________________n°_____</text:p>
      <text:p text:style-name="P21">tel.___________fax__________Email_______________C.Fiscale___________________</text:p>
      <text:p text:style-name="P15">in qualità di:________________________________</text:p>
      <text:p text:style-name="P18">CHIEDO</text:p>
      <text:p text:style-name="P22"><text:span text:style-name="T14"><text:s/></text:span><text:span text:style-name="T11">il rilascio di parere preventivo per intervento edilizio in Via_____________________________________ n. ____ consistente in_____________________</text:span></text:p>
      <text:p text:style-name="P22"><text:span text:style-name="T11">(</text:span><text:span text:style-name="T3">specificare nuova costruzione, ampliamento e/o Sopraelevazione</text:span><text:span text:style-name="T11">)</text:span></text:p>
      <text:p text:style-name="P17">A tal fine allego:</text:p>
      <text:p text:style-name="P17">□<text:tab/>stralcio di PRG con puntuale individuazione grafica del lotto di intervento e indicazione scritta della destinazione di zona (B1/B2/B3/B4/ Dc1 e, in zona agricola, edifici di cui all'art. 29.4.1 o interventi di demolizione e nuova costruzione ai sensi degli art. 29.12 e 29.13.), timbrato e firmato dal progettista;</text:p>
      <text:p text:style-name="P17">□<text:tab/>fotografie di tutti i lati del lotto prospettanti aree pubbliche con planimetria indicante i punti di ripresa;</text:p>
      <text:p text:style-name="P17">□<text:tab/>planimetria del lotto interessato dall’intervento in scala 1:200, dove siano rappresentate le recinzioni, gli ingressi pedonali e carrabili e quant’altro occorre al fine di chiarire esaurientemente i rapporti tra l’opera ed il suolo circostante sia esso pubblico o privato, evidenziando la presenza di parcheggi pubblici sulla sede stradale, alberature, lampioni, impianti tecnologici;</text:p>
      <text:p text:style-name="P17">□<text:tab/>relazione tecnica contenente i seguenti dati: Volume edilizio di progetto e corrispondente Sd.</text:p>
      <text:p text:style-name="P16"><text:soft-page-break/>La presente domanda in bollo vigente, adeguatamente compilata deve essere presentata, allo Sportello Unico presso Cervia Informa Impresa Piazza XXV Aprile n° 11 Cervia dal Lunedì al Venerdì escluso il mercoledì, dalle ore 9,00 alle ore 12,00 tel. 0544 979172 .</text:p>
      <text:p text:style-name="P10">Il sottoscritto, ai sensi dell’art. 76 del DPR 445/00, attesta di essere consapevole che la falsità in atti e le false auto dichiarazioni sono punite ai sensi del codice penale e delle leggi speciali in materia. Dichiara inoltre, di essere a conoscenza che, ai sensi dell’art. 75 del DPR 445/00, qualora dal controllo delle dichiarazioni qui rese emerga la non veridicità del contenuto della dichiarazione, sarà decaduto dai benefici eventualmente conseguenti al provvedimento emanato sulla base della dichiarazione mendace.</text:p>
      <text:h text:style-name="P26" text:outline-level="1"><text:span text:style-name="T22">Informativa all’interessato ai sensi del <text:s/></text:span><text:span text:style-name="T21">Regolamento UE 2016/679</text:span></text:h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><text:span text:style-name="T15">I dati sono conservati nel r</text:span><text:span text:style-name="T37">ispetto del Regolamento UE 2016/679 (Regolamento generale sulla protezione dei dati personali) e varranno trattati unicamente </text:span><text:span text:style-name="Strong_20_Emphasis"><text:span text:style-name="T30">per lo svolgimento di funzioni istituzionali e con finalità di carattere amministrativo e contabile, nonché per l’assolvimento di obblighi di legge</text:span></text:span><text:span text:style-name="T37">. Le operazioni di trattamento saranno effettuate con l’</text:span><text:span text:style-name="T15">ausilio di mezzi informatici e </text:span><text:span text:style-name="Strong_20_Emphasis"><text:span text:style-name="T31">i dati personali sono custoditi all’interno degli applicativi per la gestione dei flussi documentali e della contabilità dell’Ente e per la conservazione, a norma di legge, degli atti o dei documenti che li contengono</text:span></text:span><text:span text:style-name="T15">. I dati potranno essere trasmessi a soggetti terzi preposti ad accertare l’ottemperanza del presente provvedimento. L’interessato potrà esercitare in ogni momento i diritti riconosciutigli dagli artt. dal 15 al 22 del Regolamento. Titolare del trattamento è il Comune di Cervia, </text:span><text:span text:style-name="Strong_20_Emphasis"><text:span text:style-name="T31">Responsabile della Protezione dei Dati è la società Lepida S.p.A. (</text:span></text:span><text:a xlink:type="simple" xlink:href="mailto:dpo-team@lepida.it" text:style-name="Internet_20_link" text:visited-style-name="Visited_20_Internet_20_Link"><text:span text:style-name="Strong_20_Emphasis"><text:span text:style-name="T15">dpo-team@lepida.it</text:span></text:span></text:a><text:span text:style-name="Strong_20_Emphasis"><text:span text:style-name="T31">). Soggetto attuatore degli adempimenti necessari per la conformità dei trattamenti di dati personali attinenti l'esecuzione del presente procedimento è </text:span></text:span><text:span text:style-name="T15">il Dirigente del Settore </text:span><text:span text:style-name="T16">Lavori Pubblici, Sviluppo Economico e Residenziale.</text:span></text:p>
          </table:table-cell>
        </table:table-row>
      </table:table>
      <text:p text:style-name="P19"/>
      <text:p text:style-name="P17">Data _________________ <text:tab/><text:tab/><text:tab/><text:tab/><text:tab/><text:tab/> <text:s text:c="3"/>IL TECNICO</text:p>
      <text:p text:style-name="P25">(firma e timbro)</text:p>
      <text:p text:style-name="P25"/>
      <text:p text:style-name="P6"/>
      <text:p text:style-name="P6"/>
      <text:p text:style-name="P6">Parte da compilare e trattenere a cura del richiedente</text:p>
      <text:p text:style-name="P7">COMUNICAZIONE AVVIO DI PROCEDIMENTO L. 241/90</text:p>
      <text:p text:style-name="P8">(modifiche introdotte dalla legge 11 febbraio 2005 n. 15)</text:p>
      <text:p text:style-name="P8"/>
      <text:p text:style-name="P31">Comune di Cervia </text:p>
      <text:p text:style-name="P32">L’Ufficio competente è il <text:span text:style-name="T32">Servizio Viabilità e </text:span><text:span text:style-name="T33">Manutenzione Infrastrutture</text:span><text:span text:style-name="T24">,</text:span><text:span text:style-name="T23"> </text:span><text:span text:style-name="T25">Piazza XXV Aprile n. 11 - 48015 Cervia (RA)</text:span></text:p>
      <text:p text:style-name="P31">Responsabile del Procedimento: <text:span text:style-name="T32">Geom. </text:span><text:span text:style-name="T34">Antonio Giunchi</text:span></text:p>
      <text:p text:style-name="P33"><text:span text:style-name="T18">Il termine entro il quale si concluderà il procedimento di richiesta di monetizzazione dei parcheggi in Via</text:span><text:span text:style-name="T17">_____________________________________</text:span><text:span text:style-name="T18">n.</text:span><text:span text:style-name="T17">____</text:span><text:span text:style-name="T18">è di 30 gg. dalla data protocollo generale.</text:span></text:p>
      <text:p text:style-name="P31"><text:soft-page-break/>Decorso inutilmente il suddetto termine, il richiedente può proporre, anche senza la preventiva diffida all’amministrazione Comunale, il ricorso al T.A.R. dell’Emilia Romagna, fintanto che perdura l’inadempimento e comunque non oltre un anno dalla scadenza del termine di 30 gg.(art.2 c.4bis L.241/90), fatta comunque salva la possibilità, per il richiedente, di ripresentare la propria richiesta.</text:p>
      <text:p text:style-name="P31">Per eventuali informazioni o per la visione degli atti relativi al procedimento può rivolgersi direttamente presso il Servizio Viabilità e Protezione Civile nei giorni di MARTEDI’ e GIOVEDI’ dalle ore 9,00 alle ore 12,30 (tel. 0544/979185)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150%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style:font-name="Arial" fo:font-size="8pt" fo:font-weight="bold" officeooo:paragraph-rsid="000f9f77" style:font-size-asian="8pt" style:font-weight-asian="bold" style:font-size-complex="8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officeooo:paragraph-rsid="000f9f77" style:font-size-asian="7pt" style:font-size-complex="7pt"/>
    </style:style>
    <style:style style:name="MP6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style:font-name="Arial" fo:font-size="7pt" officeooo:paragraph-rsid="000f9f77" style:font-size-asian="7pt" style:font-size-complex="7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a95bf" style:font-size-asian="9pt" style:font-size-complex="9pt"/>
    </style:style>
    <style:style style:name="MT3" style:family="text">
      <style:text-properties officeooo:rsid="001836b9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T5" style:family="text">
      <style:text-properties fo:language="en" fo:country="GB"/>
    </style:style>
    <style:style style:name="MT6" style:family="text">
      <style:text-properties style:font-name="Arial" fo:font-size="7pt" fo:language="en" fo:country="GB" fo:font-weight="bold" style:font-size-asian="7pt" style:font-weight-asian="bold" style:font-size-complex="7pt" style:font-weight-complex="bold"/>
    </style:style>
    <style:style style:name="MT7" style:family="text">
      <style:text-properties style:font-name="Arial" fo:font-size="7pt" fo:language="en" fo:country="GB" fo:font-weight="bold" officeooo:rsid="001836b9" style:font-size-asian="7pt" style:font-weight-asian="bold" style:font-size-complex="7pt" style:font-weight-complex="bold"/>
    </style:style>
    <style:style style:name="MT8" style:family="text">
      <style:text-properties fo:font-size="7pt" fo:language="en" fo:country="GB" style:font-size-asian="7pt" style:font-size-complex="7pt"/>
    </style:style>
    <style:style style:name="MT9" style:family="text">
      <style:text-properties fo:language="en" fo:country="GB" officeooo:rsid="001836b9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2">VIP_03_01</text:span></text:p>
      </style:header-first>
      <style:footer>
        <text:p text:style-name="MP3"><draw:line text:anchor-type="char" draw:z-index="7" draw:style-name="Mgr1" draw:text-style-name="MP4" svg:x1="1.901cm" svg:y1="26.665cm" svg:x2="19.901cm" svg:y2="26.665cm"><text:p/></draw:line>Servizio Viabilità <text:span text:style-name="MT3">e Manutenzione Infrastrutture</text:span><text:tab/>Comune di Cervia<text:tab/>P.iva/CF 00360090393</text:p>
        <text:p text:style-name="MP5"><text:span text:style-name="MT4">Settore Lavori Pubblici</text:span><text:tab/>Piazza G. Garibaldi, 1 - 48015 Cervia (RA)</text:p>
        <text:p text:style-name="MP5">Piazza XXV Aprile, 11 - 1° piano<text:tab/>Tel. 0544.979.111 - Fax 0544.72.340</text:p>
        <text:p text:style-name="MP5"><text:span text:style-name="MT5">Tel. 0544.979.185 - 0544.979.142 <text:s text:c="2"/>Fax 0544.914.902<text:tab/></text:span><text:span text:style-name="MT5"><draw:frame draw:style-name="Mfr1" draw:name="Immagine9" text:anchor-type="as-char" svg:width="0.198cm" svg:height="0.198cm" draw:z-index="5"><draw:image xlink:href="Pictures/100002010000002000000020F869959C2F3CF11E.png" xlink:type="simple" xlink:show="embed" xlink:actuate="onLoad" loext:mime-type="image/png"/></draw:frame></text:span><text:span text:style-name="MT5"> comune.cervia@legalmail.it</text:span></text:p>
        <text:p text:style-name="MP6"><text:span text:style-name="Page_20_Number"><text:span text:style-name="MT6"><draw:frame draw:style-name="Mfr1" draw:name="Immagine7" text:anchor-type="as-char" svg:width="0.199cm" svg:height="0.199cm" draw:z-index="1"><draw:image xlink:href="Pictures/100002010000001000000010C2D565A68FDB1E04.png" xlink:type="simple" xlink:show="embed" xlink:actuate="onLoad" loext:mime-type="image/png"/></draw:frame></text:span></text:span><text:span text:style-name="Page_20_Number"><text:span text:style-name="MT6"><text:s/></text:span></text:span><text:span text:style-name="Page_20_Number"><text:span text:style-name="MT7">giunchia@comunecervia.it</text:span></text:span><text:span text:style-name="Page_20_Number"><text:span text:style-name="MT6"><text:tab/></text:span></text:span><text:span text:style-name="Page_20_Number"><text:span text:style-name="MT6"><draw:frame draw:style-name="Mfr1" draw:name="Immagine8" text:anchor-type="as-char" svg:width="0.199cm" svg:height="0.199cm" draw:z-index="3"><draw:image xlink:href="Pictures/10000201000000300000003072E45B157F616E0D.png" xlink:type="simple" xlink:show="embed" xlink:actuate="onLoad" loext:mime-type="image/png"/></draw:frame></text:span></text:span><text:span text:style-name="Page_20_Number"><text:span text:style-name="MT6"> www.comunecervia.it</text:span></text:span></text:p>
      </style:footer>
      <style:footer-first>
        <text:p text:style-name="MP3"><draw:line text:anchor-type="char" draw:z-index="11" draw:style-name="Mgr1" draw:text-style-name="MP4" svg:x1="1.901cm" svg:y1="26.665cm" svg:x2="19.901cm" svg:y2="26.665cm"><text:p/></draw:line>Servizio Viabilità <text:span text:style-name="MT3">e Manutenzione Infrastrutture</text:span><text:tab/>Comune di Cervia<text:tab/>P.iva/CF 00360090393</text:p>
        <text:p text:style-name="MP5"><text:span text:style-name="MT4">Settore Lavori Pubblici</text:span><text:tab/>Piazza G. Garibaldi, 1 - 48015 Cervia (RA)</text:p>
        <text:p text:style-name="MP5">Piazza XXV Aprile, 11 - 1° piano<text:tab/>Tel. 0544.979.111 - Fax 0544.72.340</text:p>
        <text:p text:style-name="MP5"><text:span text:style-name="MT5">Tel. 0544.979.185 - 0544.979.142 <text:s text:c="2"/>Fax 0544.914.902<text:tab/></text:span><text:span text:style-name="MT5"><draw:frame draw:style-name="Mfr1" draw:name="Immagine3" text:anchor-type="as-char" svg:width="0.198cm" svg:height="0.198cm" draw:z-index="10"><draw:image xlink:href="Pictures/100002010000002000000020F869959C2F3CF11E.png" xlink:type="simple" xlink:show="embed" xlink:actuate="onLoad" loext:mime-type="image/png"/></draw:frame></text:span><text:span text:style-name="MT5"> comune.cervia@legalmail.it</text:span></text:p>
        <text:p text:style-name="MP6"><text:span text:style-name="MT8"><draw:frame draw:style-name="Mfr1" draw:name="Immagine1" text:anchor-type="as-char" svg:width="0.199cm" svg:height="0.199cm" draw:z-index="8"><draw:image xlink:href="Pictures/100002010000001000000010C2D565A68FDB1E04.png" xlink:type="simple" xlink:show="embed" xlink:actuate="onLoad" loext:mime-type="image/png"/></draw:frame></text:span><text:span text:style-name="MT5"><text:s/></text:span><text:span text:style-name="MT9">giunchia@comunecervia.it</text:span><text:span text:style-name="MT5"><text:tab/></text:span><text:span text:style-name="MT5"><draw:frame draw:style-name="Mfr1" draw:name="Immagine2" text:anchor-type="as-char" svg:width="0.199cm" svg:height="0.199cm" draw:z-index="9"><draw:image xlink:href="Pictures/10000201000000300000003072E45B157F616E0D.png" xlink:type="simple" xlink:show="embed" xlink:actuate="onLoad" loext:mime-type="image/png"/></draw:frame></text:span><text:span text:style-name="MT5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del Settore Lavori Pubblici, Sviluppo</dc:title>
    <meta:keyword>VIP_03_00</meta:keyword>
    <meta:initial-creator>cervia</meta:initial-creator>
    <meta:creation-date>2013-09-25T12:32:00</meta:creation-date>
    <dc:date>2019-03-06T10:10:15.758000000</dc:date>
    <meta:print-date>2013-09-25T14:00:00</meta:print-date>
    <meta:editing-cycles>20</meta:editing-cycles>
    <meta:editing-duration>PT1H5M20S</meta:editing-duration>
    <meta:generator>LibreOffice/5.4.5.1$Windows_x86 LibreOffice_project/79c9829dd5d8054ec39a82dc51cd9eff340dbee8</meta:generator>
    <meta:document-statistic meta:table-count="2" meta:image-count="6" meta:object-count="0" meta:page-count="3" meta:paragraph-count="49" meta:word-count="804" meta:character-count="5938" meta:non-whitespace-character-count="5145"/>
  </office:meta>
</office:document-meta>
</file>