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55cm" fo:margin-left="0cm" table:align="left"/>
    </style:style>
    <style:style style:name="Tabella1.A" style:family="table-column">
      <style:table-column-properties style:column-width="0.628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1391f4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b2201"/>
    </style:style>
    <style:style style:name="P5" style:family="paragraph" style:parent-style-name="Standard">
      <style:text-properties style:font-name="Arial" officeooo:paragraph-rsid="001391f4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officeooo:paragraph-rsid="00155438" style:font-size-asian="11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" fo:font-size="11pt" officeooo:rsid="00145903" style:font-size-asian="11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Arial" fo:font-size="11pt" officeooo:rsid="00145903" officeooo:paragraph-rsid="00145903" style:font-size-asian="11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Arial" fo:font-size="11pt" style:font-size-asian="11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Arial" fo:font-size="11pt" officeooo:rsid="00155438" officeooo:paragraph-rsid="00155438" style:font-size-asian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/>
    </style:style>
    <style:style style:name="P18" style:family="paragraph" style:parent-style-name="Standard">
      <style:text-properties fo:color="#000000" style:font-name="Arial" fo:font-size="10pt" fo:font-weight="bold" officeooo:paragraph-rsid="001391f4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pt" style:font-size-asian="10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8pt" fo:font-weight="bold" officeooo:paragraph-rsid="001391f4" style:font-size-asian="8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1391f4" style:font-size-asian="8pt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7pt" fo:font-weight="bold" style:font-size-asian="7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/>
    </style:style>
    <style:style style:name="P25" style:family="paragraph" style:parent-style-name="Standard">
      <style:text-properties fo:color="#000000" style:font-name="Arial" fo:font-size="7pt" fo:font-weight="bold" officeooo:paragraph-rsid="001391f4" style:font-size-asian="7pt" style:font-weight-asian="bold" style:font-size-complex="7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7pt" style:font-size-asian="7pt"/>
    </style:style>
    <style:style style:name="P27" style:family="paragraph" style:parent-style-name="Standard">
      <style:paragraph-properties fo:text-align="end" style:justify-single-word="false"/>
      <style:text-properties fo:color="#0000ff" style:font-name="Arial" fo:font-size="11pt" fo:font-weight="bold" style:font-size-asian="11pt" style:font-weight-asian="bold"/>
    </style:style>
    <style:style style:name="P28" style:family="paragraph" style:parent-style-name="Table_20_Contents">
      <style:paragraph-properties fo:text-align="start" style:justify-single-word="false"/>
      <style:text-properties style:font-name="Arial"/>
    </style:style>
    <style:style style:name="P29" style:family="paragraph" style:parent-style-name="Standard" style:list-style-name="L1">
      <style:paragraph-properties fo:text-align="start" style:justify-single-word="false"/>
      <style:text-properties officeooo:paragraph-rsid="001b2201" fo:background-color="transparent"/>
    </style:style>
    <style:style style:name="P30" style:family="paragraph" style:parent-style-name="Standard" style:list-style-name="L1">
      <style:paragraph-properties fo:text-align="start" style:justify-single-word="false"/>
      <style:text-properties officeooo:rsid="001b2201" officeooo:paragraph-rsid="001b2201" fo:background-color="transparent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style:font-name="Arial" fo:font-size="10pt" officeooo:rsid="001b2201" officeooo:paragraph-rsid="001b2201" fo:background-color="transparent" style:font-size-asian="10pt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7pt" officeooo:rsid="001b2201" officeooo:paragraph-rsid="001b2201" fo:background-color="transparent" style:font-size-asian="7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officeooo:paragraph-rsid="001f2b87" fo:background-color="transparent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officeooo:paragraph-rsid="001e008b"/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0pt" fo:font-weight="bold" style:font-size-asian="10pt" style:font-weight-asian="bold"/>
    </style:style>
    <style:style style:name="T4" style:family="text">
      <style:text-properties fo:color="#000000" fo:font-size="10pt" fo:font-weight="bold" officeooo:rsid="00172327" style:font-size-asian="10pt" style:font-weight-asian="bold" style:font-size-complex="7pt"/>
    </style:style>
    <style:style style:name="T5" style:family="text">
      <style:text-properties fo:color="#000000" fo:font-size="10pt" fo:font-weight="bold" officeooo:rsid="001f2b87" style:font-size-asian="10pt" style:font-weight-asian="bold" style:font-size-complex="7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officeooo:rsid="001391f4" style:font-size-asian="10pt"/>
    </style:style>
    <style:style style:name="T8" style:family="text">
      <style:text-properties fo:color="#000000" fo:font-size="10pt" officeooo:rsid="00145903" style:font-size-asian="10pt"/>
    </style:style>
    <style:style style:name="T9" style:family="text">
      <style:text-properties fo:color="#000000" fo:font-size="10pt" officeooo:rsid="00155438" style:font-size-asian="10pt"/>
    </style:style>
    <style:style style:name="T10" style:family="text">
      <style:text-properties fo:color="#000000" fo:font-size="10pt" officeooo:rsid="00172327" style:font-size-asian="10pt"/>
    </style:style>
    <style:style style:name="T11" style:family="text">
      <style:text-properties fo:color="#000000" fo:font-size="10pt" fo:background-color="transparent" loext:char-shading-value="0" style:font-size-asian="10pt"/>
    </style:style>
    <style:style style:name="T12" style:family="text">
      <style:text-properties fo:color="#000000" fo:font-size="10pt" officeooo:rsid="001b2201" fo:background-color="transparent" loext:char-shading-value="0" style:font-size-asian="10pt"/>
    </style:style>
    <style:style style:name="T13" style:family="text">
      <style:text-properties fo:color="#000000" fo:font-size="10pt" officeooo:rsid="00172327" fo:background-color="transparent" loext:char-shading-value="0" style:font-size-asian="10pt"/>
    </style:style>
    <style:style style:name="T14" style:family="text">
      <style:text-properties fo:color="#000000" fo:font-size="10pt" officeooo:rsid="001391f4" fo:background-color="transparent" loext:char-shading-value="0" style:font-size-asian="10pt"/>
    </style:style>
    <style:style style:name="T15" style:family="text">
      <style:text-properties fo:color="#000000" fo:font-size="10pt" officeooo:rsid="00155438" fo:background-color="transparent" loext:char-shading-value="0" style:font-size-asian="10pt"/>
    </style:style>
    <style:style style:name="T16" style:family="text">
      <style:text-properties fo:color="#000000" fo:font-size="10pt" officeooo:rsid="001f2b87" fo:background-color="transparent" loext:char-shading-value="0" style:font-size-asian="10pt"/>
    </style:style>
    <style:style style:name="T17" style:family="text">
      <style:text-properties fo:color="#000000" fo:font-size="10pt" fo:font-weight="normal" officeooo:rsid="00172327" style:font-size-asian="10pt" style:font-weight-asian="normal" style:font-size-complex="7pt" style:font-weight-complex="normal"/>
    </style:style>
    <style:style style:name="T18" style:family="text">
      <style:text-properties fo:color="#000000" fo:font-size="10pt" fo:font-weight="normal" officeooo:rsid="001f2b87" style:font-size-asian="10pt" style:font-weight-asian="normal" style:font-size-complex="7pt" style:font-weight-complex="normal"/>
    </style:style>
    <style:style style:name="T19" style:family="text">
      <style:text-properties fo:color="#000000" fo:font-size="8pt" fo:font-weight="bold" style:font-size-asian="8pt" style:font-weight-asian="bold"/>
    </style:style>
    <style:style style:name="T20" style:family="text">
      <style:text-properties fo:color="#000000" fo:font-size="7pt" fo:font-weight="bold" style:font-size-asian="7pt" style:font-weight-asian="bold"/>
    </style:style>
    <style:style style:name="T21" style:family="text">
      <style:text-properties fo:color="#000000" fo:font-size="7pt" fo:font-weight="bold" style:font-size-asian="7pt" style:font-weight-asian="bold" style:font-size-complex="7pt"/>
    </style:style>
    <style:style style:name="T22" style:family="text">
      <style:text-properties fo:color="#000000" fo:font-size="7pt" fo:font-weight="bold" officeooo:rsid="00172327" style:font-size-asian="7pt" style:font-weight-asian="bold" style:font-size-complex="7pt"/>
    </style:style>
    <style:style style:name="T23" style:family="text">
      <style:text-properties fo:color="#000000" fo:font-size="7pt" fo:font-weight="bold" officeooo:rsid="001391f4" style:font-size-asian="7pt" style:font-weight-asian="bold" style:font-size-complex="7pt"/>
    </style:style>
    <style:style style:name="T24" style:family="text">
      <style:text-properties fo:color="#000000" fo:font-size="7pt" fo:font-weight="bold" officeooo:rsid="001f2b87" style:font-size-asian="7pt" style:font-weight-asian="bold" style:font-size-complex="7pt"/>
    </style:style>
    <style:style style:name="T25" style:family="text">
      <style:text-properties fo:color="#000000" fo:font-size="7pt" fo:font-weight="bold" officeooo:rsid="001f2b87" style:font-size-asian="7pt" style:font-weight-asian="bold" style:font-size-complex="7pt" style:font-weight-complex="bold"/>
    </style:style>
    <style:style style:name="T26" style:family="text">
      <style:text-properties fo:color="#000000" fo:font-size="7pt" style:font-size-asian="7pt"/>
    </style:style>
    <style:style style:name="T27" style:family="text">
      <style:text-properties fo:color="#000000" fo:font-size="7pt" officeooo:rsid="001f2b87" style:font-size-asian="7pt" style:font-size-complex="7pt"/>
    </style:style>
    <style:style style:name="T28" style:family="text">
      <style:text-properties fo:color="#000000" fo:font-size="7pt" officeooo:rsid="001f2b87" fo:background-color="transparent" loext:char-shading-value="0" style:font-size-asian="7pt" style:font-size-complex="7pt"/>
    </style:style>
    <style:style style:name="T29" style:family="text">
      <style:text-properties fo:color="#000000" fo:font-size="7pt" fo:font-weight="normal" officeooo:rsid="00172327" style:font-size-asian="7pt" style:font-weight-asian="normal" style:font-size-complex="7pt" style:font-weight-complex="normal"/>
    </style:style>
    <style:style style:name="T30" style:family="text">
      <style:text-properties fo:color="#000000" fo:font-size="7pt" fo:font-weight="normal" officeooo:rsid="001f2b87" style:font-size-asian="7pt" style:font-weight-asian="normal" style:font-size-complex="7pt" style:font-weight-complex="normal"/>
    </style:style>
    <style:style style:name="T31" style:family="text">
      <style:text-properties fo:color="#000000" style:font-name="Arial" fo:font-size="11pt" fo:font-weight="bold" style:font-size-asian="11pt" style:font-weight-asian="bold"/>
    </style:style>
    <style:style style:name="T32" style:family="text">
      <style:text-properties fo:color="#000000" style:font-name="Arial" fo:font-size="10pt" style:font-size-asian="10pt"/>
    </style:style>
    <style:style style:name="T33" style:family="text">
      <style:text-properties fo:color="#000000" style:font-name="Arial" fo:font-size="10pt" officeooo:rsid="001b2201" style:font-size-asian="10pt"/>
    </style:style>
    <style:style style:name="T34" style:family="text">
      <style:text-properties fo:color="#000000" style:font-name="Arial" fo:font-size="10pt" officeooo:rsid="001872ad" style:font-size-asian="10pt"/>
    </style:style>
    <style:style style:name="T35" style:family="text">
      <style:text-properties fo:color="#000000" style:font-name="Arial" fo:font-size="10pt" officeooo:rsid="00145903" style:font-size-asian="10pt"/>
    </style:style>
    <style:style style:name="T36" style:family="text">
      <style:text-properties fo:color="#000000" style:font-name="Arial" fo:font-size="10pt" officeooo:rsid="00190509" style:font-size-asian="10pt"/>
    </style:style>
    <style:style style:name="T37" style:family="text">
      <style:text-properties fo:color="#0000ff" fo:font-size="7pt" style:font-size-asian="7pt"/>
    </style:style>
    <style:style style:name="T38" style:family="text">
      <style:text-properties fo:color="#0000ff" style:font-name="Arial" fo:font-size="11pt" fo:font-weight="bold" style:font-size-asian="11pt" style:font-weight-asian="bold"/>
    </style:style>
    <style:style style:name="T39" style:family="text">
      <style:text-properties fo:text-transform="lowercase" fo:color="#000000" fo:font-size="10pt" style:font-size-asian="10pt"/>
    </style:style>
    <style:style style:name="T40" style:family="text">
      <style:text-properties fo:text-transform="lowercase" fo:color="#000000" fo:font-size="10.5pt" fo:font-weight="bold" officeooo:rsid="0011d635" style:font-size-asian="10.5pt" style:font-weight-asian="bold" style:font-size-complex="10.5pt" style:font-weight-complex="bold"/>
    </style:style>
    <style:style style:name="T41" style:family="text">
      <style:text-properties fo:text-transform="lowercase" fo:color="#000000" fo:font-size="10.5pt" style:font-size-asian="10.5pt" style:font-size-complex="10.5pt"/>
    </style:style>
    <style:style style:name="T42" style:family="text">
      <style:text-properties fo:font-variant="normal" fo:text-transform="none" fo:color="#000000" fo:font-size="10.5pt" fo:font-weight="bold" officeooo:rsid="0011d635" style:font-size-asian="10.5pt" style:font-weight-asian="bold" style:font-size-complex="10.5pt" style:font-weight-complex="bold"/>
    </style:style>
    <style:style style:name="T43" style:family="text">
      <style:text-properties officeooo:rsid="00145903"/>
    </style:style>
    <style:style style:name="T44" style:family="text">
      <style:text-properties style:font-name="Arial Black" officeooo:rsid="00155438" style:font-name-asian="Arial Black" style:font-name-complex="Arial Black"/>
    </style:style>
    <style:style style:name="T45" style:family="text">
      <style:text-properties style:font-name="Arial" officeooo:rsid="00155438" style:font-name-asian="Arial Black" style:font-name-complex="Arial Black"/>
    </style:style>
    <style:style style:name="T46" style:family="text">
      <style:text-properties fo:font-size="10pt" officeooo:rsid="00172327" style:font-size-asian="10pt"/>
    </style:style>
    <style:style style:name="T47" style:family="text">
      <style:text-properties fo:font-size="10pt" fo:font-weight="bold" officeooo:rsid="00172327" style:font-size-asian="10pt" style:font-weight-asian="bold" style:font-size-complex="7pt" style:font-weight-complex="bold"/>
    </style:style>
    <style:style style:name="T48" style:family="text">
      <style:text-properties officeooo:rsid="001e008b"/>
    </style:style>
    <style:style style:name="T49" style:family="text">
      <style:text-properties fo:font-weight="bold" style:font-weight-asian="bold" style:font-size-complex="7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tt.le Comune di Cervia</text:p>
      <text:p text:style-name="P7">Piazza Garibaldi, 1</text:p>
      <text:p text:style-name="P7">48015 Cervia (RA)</text:p>
      <text:p text:style-name="P7">Servizio Amministrativo LLPP</text:p>
      <text:p text:style-name="P1"><text:span text:style-name="T31">Pec: </text:span><text:a xlink:type="simple" xlink:href="mailto:comune.cervia@legalmail.it" text:style-name="Internet_20_link" text:visited-style-name="Visited_20_Internet_20_Link"><text:span text:style-name="T38">comune.cervia@legalmail.it</text:span></text:a></text:p>
      <text:p text:style-name="P27"/>
      <text:p text:style-name="P27"/>
      <text:p text:style-name="P27"/>
      <text:p text:style-name="P27"/>
      <text:p text:style-name="P15">Oggetto: richiesta di RIMBORSO PARZIALE /<text:span text:style-name="T43">TOTALE </text:span>DEL COSTO <text:span text:style-name="T43">DEL PERMESSO/ABBONAMENTO</text:span> ALLA SOSTA ANNUALE O STAGIONALE 2021</text:p>
      <text:p text:style-name="P8"/>
      <text:p text:style-name="P9">Il/la sottoscritto/a</text:p>
      <text:p text:style-name="P6"><text:span text:style-name="T1">Cognome </text:span><text:span text:style-name="T2">…………………………………………… </text:span><text:span text:style-name="T1">Nome </text:span><text:span text:style-name="T2">……………………………..……………</text:span></text:p>
      <text:p text:style-name="P13">Residente <text:span text:style-name="T43">in Via</text:span> …………………………………………………………….… <text:s/><text:span text:style-name="T43">n° …………………….</text:span></text:p>
      <text:p text:style-name="P11">Città…………………………….……………………………….CAP…………………………………….</text:p>
      <text:p text:style-name="P13">Tel………………………………………..... Cellulare……………………………………………………</text:p>
      <text:p text:style-name="P12">mail ………………………………………………………….</text:p>
      <text:p text:style-name="P14">in qualità di:</text:p>
      <text:p text:style-name="P10"><text:span text:style-name="T44">□ </text:span><text:span text:style-name="T45">persone fisica</text:span></text:p>
      <text:p text:style-name="P10"><text:span text:style-name="T44">□ </text:span><text:span text:style-name="T45">legale rappresentante della Ditta ……………………………………………………...</text:span></text:p>
      <text:p text:style-name="P10">Codice fiscale/P.IVA ………………………………………………………………………..</text:p>
      <text:p text:style-name="P17"/>
      <text:p text:style-name="P17">VISTA</text:p>
      <text:p text:style-name="P17"/>
      <text:p text:style-name="P3"><text:span text:style-name="T6">La delibera G.C. n. </text:span><text:span text:style-name="T7">146 del 22/06/2021 </text:span><text:span text:style-name="T6"><text:s/>avente ad oggetto</text:span><text:span text:style-name="T39"> “</text:span><text:span text:style-name="T42">A</text:span><text:span text:style-name="T40">GGIORNAMENTO E INTEGRAZIONE ALLEGATO </text:span><text:span text:style-name="T42">A</text:span><text:span text:style-name="T40">) ALLA DELIBERA </text:span><text:span text:style-name="T42">G.C.</text:span><text:span text:style-name="T40"> N. 122/2021 AVENTE AD OGGETTO “</text:span><text:span text:style-name="T42">S</text:span><text:span text:style-name="T40">ERVIZIO DI SOSTA A PAGAMENTO: FUNZIONAMENTO – TARIFFE – PERMESSI E AGEVOLAZIONI ANNO 2021”</text:span><text:span text:style-name="T41">;</text:span></text:p>
      <text:p text:style-name="P17">CHIEDE</text:p>
      <text:p text:style-name="P17"/>
      <text:p text:style-name="P4"><text:span text:style-name="T9">i</text:span><text:span text:style-name="T6">l rimborso </text:span><text:span text:style-name="T8">totale / parziale </text:span><text:span text:style-name="T10">della somma corrisposta</text:span><text:span text:style-name="T6">, relativ</text:span><text:span text:style-name="T10">a</text:span><text:span text:style-name="T6"> a</text:span><text:span text:style-name="T9">l</text:span><text:span text:style-name="T6"> </text:span><text:span text:style-name="T9">pagamento del/i</text:span><text:span text:style-name="T7"> permesso/i –</text:span><text:span text:style-name="T9"> abbonamento/i </text:span><text:span text:style-name="T8">di sosta </text:span><text:span text:style-name="T7">di </text:span><text:span text:style-name="T6">seguito indicato/i</text:span><text:span text:style-name="T11">, </text:span><text:span text:style-name="T12">per il/i quale/i </text:span><text:span text:style-name="T13">dall’istruttoria eseguita: *</text:span></text:p>
      <text:list xml:id="list4438008939431143327" text:style-name="L1">
        <text:list-item>
          <text:p text:style-name="P29"><text:span text:style-name="T33">non sussistono i presupposti per il </text:span><text:span text:style-name="T34">rilascio</text:span><text:span text:style-name="T35"> </text:span></text:p>
        </text:list-item>
        <text:list-item>
          <text:p text:style-name="P30"><text:span text:style-name="T36">è </text:span><text:span text:style-name="T32">stato erroneamente eseguito il pagamento</text:span></text:p>
        </text:list-item>
        <text:list-item>
          <text:p text:style-name="P31">altro <text:span text:style-name="T51">(specificare)</text:span>______________________________________________________<text:span text:style-name="T48">_____</text:span>_______</text:p>
          <text:p text:style-name="P31"/>
          <text:p text:style-name="P31">______<text:span text:style-name="T48">_______________________________________________________________________</text:span></text:p>
        </text:list-item>
      </text:list>
      <text:p text:style-name="P32"><text:span text:style-name="T49"><text:tab/>(</text:span><text:span text:style-name="T47">*</text:span><text:span text:style-name="T49">selezionare il caso che interessa o specificare le motivazioni)</text:span></text:p>
      <text:p text:style-name="P34"><text:span text:style-name="T14"/></text:p>
      <text:p text:style-name="P34"><text:span text:style-name="T14">permesso/abbonamento</text:span><text:span text:style-name="T15">*</text:span><text:span text:style-name="T13">*</text:span><text:span text:style-name="T14"> </text:span><text:span text:style-name="T15">__________________________________n.</text:span><text:span text:style-name="T28">(se presente) </text:span><text:span text:style-name="T15">________ </text:span><text:span text:style-name="T14">€_</text:span><text:span text:style-name="T13">_________***</text:span></text:p>
      <text:p text:style-name="P33"><text:span text:style-name="T7">permesso/abbonamento**</text:span><text:span text:style-name="T6">__________________________________</text:span><text:span text:style-name="T10"> </text:span><text:span text:style-name="T9">n.</text:span><text:span text:style-name="T27">(se presente) </text:span><text:span text:style-name="T9">________ </text:span><text:span text:style-name="T7">€_</text:span><text:span text:style-name="T10">_________***</text:span></text:p>
      <text:p text:style-name="P33"><text:span text:style-name="T7">permesso/abbonamento**</text:span><text:span text:style-name="T9">__________________________________ n.</text:span><text:span text:style-name="T27">(se presente) </text:span><text:span text:style-name="T9">________ </text:span><text:span text:style-name="T7">€_</text:span><text:span text:style-name="T10">_________***</text:span></text:p>
      <text:p text:style-name="P33"><text:span text:style-name="T21">(</text:span><text:span text:style-name="T4">**</text:span><text:span text:style-name="T22">si raccomanda di specificare </text:span><text:span text:style-name="T23">la tipologia</text:span><text:span text:style-name="T21">) </text:span><text:span text:style-name="T24">-</text:span><text:span text:style-name="T21"> </text:span><text:span text:style-name="T24">(</text:span><text:span text:style-name="T4">***</text:span><text:span text:style-name="T29"> </text:span><text:span text:style-name="T25">indicare l’importo da rimborsare</text:span><text:span text:style-name="T18">)</text:span></text:p>
      <text:p text:style-name="P25"/>
      <text:p text:style-name="P18">tramite accredito sul conto corrente bancario/postale avente le seguenti coordinate:</text:p>
      <text:p text:style-name="P21"/>
      <text:p text:style-name="P21"/>
      <table:table table:name="Tabella1" table:style-name="Tabella1">
        <table:table-column table:style-name="Tabella1.A" table:number-columns-repeated="27"/>
        <table:table-row>
          <table:table-cell table:style-name="Tabella1.A1" table:number-columns-spanned="27" office:value-type="string">
            <text:p text:style-name="P22">CODICE IBA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</table:table-row>
      </table:table>
      <text:p text:style-name="P21"/>
      <text:p text:style-name="P3"><text:span text:style-name="T19">ISTITUTO </text:span><text:span text:style-name="T6">__________________________________________ </text:span><text:span text:style-name="T19">FILIALE </text:span><text:span text:style-name="T6">___________________</text:span></text:p>
      <text:p text:style-name="P20"/>
      <text:p text:style-name="P20">intestato al/alla sottoscritto/a / cointestato con ______________________________________</text:p>
      <text:p text:style-name="P19"><text:soft-page-break/></text:p>
      <text:p text:style-name="P19"/>
      <text:p text:style-name="P19"/>
      <text:p text:style-name="P19"/>
      <text:p text:style-name="P2"><text:span text:style-name="T3">Il sottoscritto, ai sensi dell’art. 76, comma 1, del DPR n. 445 del 2000, dichiara </text:span><text:span text:style-name="T6">di essere consapevole</text:span></text:p>
      <text:p text:style-name="P20">che la falsità in atti e le autodichiarazioni mendaci sono punite ai sensi del codice penale e delle leggi speciali</text:p>
      <text:p text:style-name="P20">in materia.</text:p>
      <text:p text:style-name="P2"><text:span text:style-name="T3">Dichiara, inoltre, di essere a conoscenza che, ai sensi dell’art. 75 del DPR n. 445 del 2000</text:span><text:span text:style-name="T6">, qualora dal</text:span></text:p>
      <text:p text:style-name="P20">controllo della dichiarazione resa emerga la non veridicità del contenuto, decadrà dai benefici conseguenti al</text:p>
      <text:p text:style-name="P20">provvedimento emanato sulla base della dichiarazione mendace.</text:p>
      <text:p text:style-name="P16"/>
      <text:p text:style-name="P16">Cervia, ………………………………. <text:tab/><text:tab/>Firma …………………………………….</text:p>
      <text:p text:style-name="P20"/>
      <text:p text:style-name="P20"/>
      <text:p text:style-name="P20">Allegato: copia del documento di identità</text:p>
      <text:p text:style-name="P20"/>
      <text:p text:style-name="P20"/>
      <text:p text:style-name="P24">Informativa ai sensi art. 13 del Regolamento UE 2016/679 (GDPR)</text:p>
      <text:p text:style-name="P26">La scrivente Società Azimut S.p.A., sita in Ravenna, alla Via Trieste n. 90/A, in qualità di responsabile del trattamento in virtù del contratto di appalto affidato</text:p>
      <text:p text:style-name="P26">dal Comune di Cervia, informa che i dati personali raccolti formeranno oggetto di trattamento nel rispetto della normativa sopra richiamata. In relazione ai</text:p>
      <text:p text:style-name="P26">suddetti trattamenti, vengono inoltre fornite le seguenti informazioni.</text:p>
      <text:p text:style-name="P23">Finalità del trattamento dei dati</text:p>
      <text:p text:style-name="P26">I suoi dati personali sono direttamente raccolti e trattati per:</text:p>
      <text:p text:style-name="P26">a) rilascio del permesso speciale e del relativo contrassegno;</text:p>
      <text:p text:style-name="P26">b) tenuta ed aggiornamento contabilità amministrativa ed altri adempimenti previsti da leggi, regolamenti e circolari in materia fiscale;</text:p>
      <text:p text:style-name="P23">Modalità del trattamento dei dati e tempistiche di conservazione</text:p>
      <text:p text:style-name="P26">Il trattamento dei dati personali raccolti è effettuato mediante strumenti manuali e cartacei, informatici e telematici e inseriti in banche dati cui potranno</text:p>
      <text:p text:style-name="P26">accedere gli addetti espressamente designati come incaricati del trattamento dei dati personali. I dati vengono trattati secondo logiche strettamente connesse</text:p>
      <text:p text:style-name="P26">alle finalità sopra evidenziate, per il tempo necessario e individuato dalle norme di legge e comunque in modo da garantire il rispetto delle disposizioni</text:p>
      <text:p text:style-name="P26">stesse, nonché la tutela della riservatezza, sicurezza, esattezza e pertinenza dei dati. I dati non sono trattati mediante processi decisionali automatizzati né</text:p>
      <text:p text:style-name="P26">sono oggetto di profilazione.</text:p>
      <text:p text:style-name="P23">Natura del conferimento dei dati e conseguenze di un eventuale rifiuto di rispondere</text:p>
      <text:p text:style-name="P26">II conferimento dei dati e il relativo trattamento sono obbligatori in relazione alle finalità indicate. L’eventuale rifiuto al conferimento dei dati per le finalità</text:p>
      <text:p text:style-name="P26">suddette determina l'impossibilità da parte di Azimut s.r.l. di rilasciare il permesso.</text:p>
      <text:p text:style-name="P23">Ambito di comunicazione e diffusione dei dati</text:p>
      <text:p text:style-name="P26">In relazione alle finalità indicate, i dati personali raccolti potranno essere comunicati ai seguenti soggetti o alle categorie di soggetti di seguito indicati:</text:p>
      <text:p text:style-name="P26">Autorità giudiziarie, Amministrazione finanziaria, Autorità di Pubblica Sicurezza; Uffici degli Enti Locali affidatari (Comune di Cervia); Società di gestione di</text:p>
      <text:p text:style-name="P26">reti informatiche e telematiche; Società di elaborazione dei dati contabili e adempimenti fiscali; Banche e istituiti di credito; Società controllante; Legali e altri</text:p>
      <text:p text:style-name="P26">consulenti tecnici.</text:p>
      <text:p text:style-name="P26">I sopracitati soggetti agiranno come autonomi titolari del trattamento ovvero sub-responsabili del trattamento esterno, laddove appositamente nominati. I dati</text:p>
      <text:p text:style-name="P26">personali potranno essere trasferiti per le finalità dichiarate, verso i paesi dell'Unione Europea, alle categorie di soggetti sopra indicati, se il trasferimento è</text:p>
      <text:p text:style-name="P26">necessario per l'esecuzione di obblighi derivanti da norme di legge.</text:p>
      <text:p text:style-name="P23">Diritti dell’interessato</text:p>
      <text:p text:style-name="P2"><text:span text:style-name="T26">Il Regolamento UE 2016/679 riconosce all’interessato l’esercizio di specifici diritti, definiti dagli artt. 15-21, richiamati di seguito: </text:span><text:span text:style-name="T20">Diritto di ottenere l’accesso</text:span></text:p>
      <text:p text:style-name="P2"><text:span text:style-name="T26">ai dati personali; </text:span><text:span text:style-name="T20">Diritto di rettifica </text:span><text:span text:style-name="T26">ed integrazione dei dati personali; </text:span><text:span text:style-name="T20">Diritto alla cancellazione </text:span><text:span text:style-name="T26">dei dati («diritto all'oblio»); </text:span><text:span text:style-name="T20">Diritto alla limitazione del</text:span></text:p>
      <text:p text:style-name="P2"><text:span text:style-name="T20">trattamento; Diritto alla portabilità </text:span><text:span text:style-name="T26">del dato;</text:span></text:p>
      <text:p text:style-name="P2"><text:span text:style-name="T20">Diritto di opporsi </text:span><text:span text:style-name="T26">in qualsiasi momento al trattamento dei dati personali, compresa la profilazione; Diritto di non essere sottoposto a una decisione basata</text:span></text:p>
      <text:p text:style-name="P2"><text:span text:style-name="T26">unicamente sul </text:span><text:span text:style-name="T20">trattamento automatizzato</text:span><text:span text:style-name="T26">, compresa la </text:span><text:span text:style-name="T20">profilazione. </text:span><text:span text:style-name="T26">L’interessato, qualora l’acquisizione dei dati da parte del titolare e del Responsabile</text:span></text:p>
      <text:p text:style-name="P26">sia avvenuta a seguito di rilascio del consenso, ha il diritto di revocare il consenso in qualsiasi momento. I diritti di cui sopra possono essere esercitati</text:p>
      <text:p text:style-name="P26">dall’interessato mediante lettera raccomandata indirizzata al Responsabile del trattamento dei dati sotto indicato. L’interessato inoltre, qualora ritenga violato</text:p>
      <text:p text:style-name="P26">uno o più dei propri diritti, può proporre reclamo all’Autorità Garante per la Privacy secondo le modalità indicate dalla stessa Autorità.</text:p>
      <text:p text:style-name="P26">Il titolare del trattamento è il Comune di Cervia, Piazza G. Garibaldi n.1, 48015 Cervia (RA) nella persona del legale rappresentante pro-tempore. Il</text:p>
      <text:p text:style-name="P26">responsabile del trattamento è Azimut s.r.l., Via Trieste n. 90/A, 48122 Ravenna (RA). I dati di contatto del Responsabile della Protezione del dati sono</text:p>
      <text:p text:style-name="P5"><text:span text:style-name="T26">pubblicati e aggiornati sul sito web aziendale al seguentelink: </text:span><text:span text:style-name="T37">http://www.azimut-spa.it/ita/La-societ%C3%A0/Chi-siam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Black" svg:font-family="'Arial Black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2:09:15.339000000</meta:creation-date>
    <dc:date>2021-07-22T10:31:28.737000000</dc:date>
    <meta:editing-duration>PT1H3M37S</meta:editing-duration>
    <meta:editing-cycles>12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79" meta:word-count="898" meta:character-count="6961" meta:non-whitespace-character-count="6136"/>
  </office:meta>
</office:document-meta>
</file>