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2000000020FE0051CE70F93187.png" manifest:media-type="image/png"/>
  <manifest:file-entry manifest:full-path="Pictures/100002010000001000000010B977452A23D0B694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, 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5.31cm" table:align="left" style:writing-mode="lr-tb"/>
    </style:style>
    <style:style style:name="Tabella2.A" style:family="table-column">
      <style:table-column-properties style:column-width="0.908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0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3cm"/>
    </style:style>
    <style:style style:name="Tabella2.G" style:family="table-column">
      <style:table-column-properties style:column-width="2.6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1.27cm" fo:margin-bottom="0cm" loext:contextual-spacing="false"/>
      <style:text-properties fo:font-size="9pt" style:font-size-asian="9pt" style:font-size-complex="9pt"/>
    </style:style>
    <style:style style:name="P2" style:family="paragraph" style:parent-style-name="Header">
      <style:paragraph-properties fo:margin-top="0cm" fo:margin-bottom="0.847cm" loext:contextual-spacing="false"/>
    </style:style>
    <style:style style:name="P3" style:family="paragraph" style:parent-style-name="Header">
      <style:text-properties style:font-size-complex="9pt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6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7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9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8.752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3" style:family="paragraph" style:parent-style-name="Standard">
      <style:paragraph-properties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24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text-properties style:font-name-asian="Ari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</style:style>
    <style:style style:name="P27" style:family="paragraph" style:parent-style-name="Standard">
      <style:paragraph-properties fo:text-align="end" style:justify-single-word="false" style:snap-to-layout-grid="false">
        <style:tab-stops>
          <style:tab-stop style:position="8.752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style:font-size-asian="12pt"/>
    </style:style>
    <style:style style:name="P31" style:family="paragraph" style:parent-style-name="Standard">
      <style:paragraph-properties fo:margin-left="0cm" fo:margin-right="0cm" fo:line-height="150%" fo:text-indent="2.752cm" style:auto-text-indent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</style:tab-stops>
      </style:paragraph-properties>
    </style:style>
    <style:style style:name="P33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style="italic" fo:font-weight="bold" style:font-size-asian="10pt" style:font-style-asian="italic" style:font-weight-asian="bold" style:font-name-complex="Arial"/>
    </style:style>
    <style:style style:name="P34" style:family="paragraph" style:parent-style-name="Standard">
      <style:paragraph-properties fo:margin-top="0cm" fo:margin-bottom="0.212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8.752cm"/>
        </style:tab-stops>
      </style:paragraph-properties>
    </style:style>
    <style:style style:name="P36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8.752cm"/>
        </style:tab-stops>
      </style:paragraph-properties>
      <style:text-properties fo:font-size="14pt" fo:font-weight="bold" style:font-size-asian="14pt" style:font-weight-asian="bold"/>
    </style:style>
    <style:style style:name="P37" style:family="paragraph" style:parent-style-name="Corpo_20_del_20_testo_20_21">
      <style:paragraph-properties fo:margin-top="0cm" fo:margin-bottom="0.212cm" loext:contextual-spacing="false" fo:line-height="100%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39" style:family="paragraph" style:parent-style-name="Standard">
      <style:paragraph-properties fo:margin-top="0cm" fo:margin-bottom="0.106cm" loext:contextual-spacing="false" fo:line-height="150%"/>
    </style:style>
    <style:style style:name="P40" style:family="paragraph" style:parent-style-name="Standard">
      <style:paragraph-properties fo:margin-top="0cm" fo:margin-bottom="0.423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top="0cm" fo:margin-bottom="0.423cm" loext:contextual-spacing="false"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2" style:family="paragraph" style:parent-style-name="Subtitle">
      <style:paragraph-properties fo:margin-top="0cm" fo:margin-bottom="0.423cm" loext:contextual-spacing="false"/>
    </style:style>
    <style:style style:name="P43" style:family="paragraph" style:parent-style-name="Subtitle">
      <style:paragraph-properties fo:margin-top="0cm" fo:margin-bottom="0.423cm" loext:contextual-spacing="false" fo:line-height="100%"/>
      <style:text-properties fo:font-size="12pt" style:text-underline-style="none" style:font-size-asian="12pt" style:font-size-complex="12pt"/>
    </style:style>
    <style:style style:name="P44" style:family="paragraph" style:parent-style-name="Corpo_20_del_20_testo_20_21">
      <style:paragraph-properties fo:margin-top="0cm" fo:margin-bottom="0.423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45" style:family="paragraph" style:parent-style-name="Standard">
      <style:paragraph-properties fo:margin-top="0.106cm" fo:margin-bottom="0cm" loext:contextual-spacing="false"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46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48" style:family="paragraph" style:parent-style-name="Standard">
      <style:paragraph-properties fo:margin-top="0cm" fo:margin-bottom="0.635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753cm"/>
          <style:tab-stop style:position="14.254cm" style:leader-style="solid" style:leader-text="_"/>
        </style:tab-stops>
      </style:paragraph-properties>
    </style:style>
    <style:style style:name="P50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753cm"/>
        </style:tab-stops>
      </style:paragraph-properties>
    </style:style>
    <style:style style:name="P51" style:family="paragraph" style:parent-style-name="Standard">
      <style:paragraph-properties fo:margin-left="0.25cm" fo:margin-right="0cm" fo:line-height="200%" fo:text-indent="0cm" style:auto-text-indent="false">
        <style:tab-stops>
          <style:tab-stop style:position="17.754cm" style:leader-style="solid" style:leader-text="_"/>
        </style:tab-stops>
      </style:paragraph-properties>
    </style:style>
    <style:style style:name="P52" style:family="paragraph" style:parent-style-name="Corpo_20_del_20_testo_20_31">
      <style:paragraph-properties fo:margin-left="0.25cm" fo:margin-right="0cm" fo:text-indent="0cm" style:auto-text-indent="false"/>
    </style:style>
    <style:style style:name="P53" style:family="paragraph" style:parent-style-name="Heading">
      <style:paragraph-properties fo:padding-left="0.141cm" fo:padding-right="0.141cm" fo:padding-top="0.035cm" fo:padding-bottom="0.035cm" fo:border="0.51pt solid #000000"/>
    </style:style>
    <style:style style:name="P54" style:family="paragraph" style:parent-style-name="Text_20_body">
      <style:paragraph-properties fo:margin-top="0.635cm" fo:margin-bottom="0.106cm" loext:contextual-spacing="false" fo:text-align="justify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/>
    </style:style>
    <style:style style:name="P55" style:family="paragraph" style:parent-style-name="Corpo_20_del_20_testo_20_21">
      <style:paragraph-properties fo:margin-top="0.635cm" fo:margin-bottom="0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56" style:family="paragraph" style:parent-style-name="Corpo_20_del_20_testo_20_21">
      <style:paragraph-properties fo:margin-top="0.635cm" fo:margin-bottom="0cm" loext:contextual-spacing="false" fo:line-height="100%">
        <style:tab-stops>
          <style:tab-stop style:position="17.002cm" style:leader-style="solid" style:leader-text="_"/>
        </style:tab-stops>
      </style:paragraph-properties>
      <style:text-properties fo:font-size="11pt" officeooo:paragraph-rsid="0028d899" style:font-size-asian="11pt" style:font-size-complex="11pt"/>
    </style:style>
    <style:style style:name="P57" style:family="paragraph" style:parent-style-name="Subtitle">
      <style:paragraph-properties fo:margin-top="0.423cm" fo:margin-bottom="0cm" loext:contextual-spacing="false" fo:text-align="justify" style:justify-single-word="false"/>
    </style:style>
    <style:style style:name="P58" style:family="paragraph" style:parent-style-name="Subtitle">
      <style:paragraph-properties fo:text-align="justify" style:justify-single-word="false"/>
    </style:style>
    <style:style style:name="P59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/>
    </style:style>
    <style:style style:name="P60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style:font-weight-asian="normal"/>
    </style:style>
    <style:style style:name="P61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officeooo:paragraph-rsid="00233626" style:font-weight-asian="normal"/>
    </style:style>
    <style:style style:name="P62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officeooo:rsid="00233626" officeooo:paragraph-rsid="00233626" style:font-weight-asian="normal"/>
    </style:style>
    <style:style style:name="P63" style:family="paragraph" style:parent-style-name="Corpo_20_del_20_testo_20_21">
      <style:paragraph-properties fo:line-height="100%">
        <style:tab-stops>
          <style:tab-stop style:position="17.002cm" style:leader-style="solid" style:leader-text="_"/>
        </style:tab-stops>
      </style:paragraph-properties>
    </style:style>
    <style:style style:name="P64" style:family="paragraph" style:parent-style-name="Corpo_20_del_20_testo_20_21">
      <style:paragraph-properties fo:text-align="start" style:justify-single-word="false">
        <style:tab-stops>
          <style:tab-stop style:position="17.002cm" style:leader-style="solid" style:leader-text="_"/>
        </style:tab-stops>
      </style:paragraph-properties>
      <style:text-properties fo:font-style="italic" style:font-style-asian="italic"/>
    </style:style>
    <style:style style:name="P65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66" style:family="paragraph" style:parent-style-name="Corpo_20_del_20_testo_20_21" style:master-page-name="Converti_20_2">
      <style:paragraph-properties fo:margin-top="0.635cm" fo:margin-bottom="0cm" loext:contextual-spacing="false" fo:line-height="100%" style:page-number="auto">
        <style:tab-stops>
          <style:tab-stop style:position="17.002cm" style:leader-style="solid" style:leader-text="_"/>
        </style:tab-stops>
      </style:paragraph-properties>
      <style:text-properties fo:text-transform="uppercase" fo:font-size="12pt" officeooo:paragraph-rsid="0028d899" style:font-size-asian="12pt" style:font-weight-complex="bold"/>
    </style:style>
    <style:style style:name="P67" style:family="paragraph" style:parent-style-name="Heading" style:master-page-name="Standard">
      <style:paragraph-properties style:page-number="auto"/>
      <style:text-properties fo:font-size="13pt" style:font-size-asian="13pt"/>
    </style:style>
    <style:style style:name="P68" style:family="paragraph" style:parent-style-name="Heading_20_1" style:list-style-name="WW8Num1">
      <style:paragraph-properties fo:margin-top="0cm" fo:margin-bottom="0cm" loext:contextual-spacing="false" fo:line-height="200%">
        <style:tab-stops>
          <style:tab-stop style:position="0cm"/>
          <style:tab-stop style:position="8.752cm"/>
        </style:tab-stops>
      </style:paragraph-properties>
    </style:style>
    <style:style style:name="P69" style:family="paragraph" style:parent-style-name="Heading_20_1" style:list-style-name="WW8Num1">
      <style:paragraph-properties fo:margin-top="0cm" fo:margin-bottom="0cm" loext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Heading_20_1" style:list-style-name="WW8Num1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2cm"/>
          <style:tab-stop style:position="9.50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1" style:family="paragraph" style:parent-style-name="Heading_20_3" style:list-style-name="WW8Num1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4.752cm"/>
        </style:tab-stops>
      </style:paragraph-properties>
    </style:style>
    <style:style style:name="P72" style:family="paragraph" style:parent-style-name="Heading_20_4">
      <style:paragraph-properties fo:margin-top="0.212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Heading_20_5">
      <style:paragraph-properties style:snap-to-layout-grid="false">
        <style:tab-stops>
          <style:tab-stop style:position="0cm"/>
          <style:tab-stop style:position="4.001cm" style:type="center"/>
          <style:tab-stop style:position="13.002cm" style:type="center"/>
        </style:tab-stops>
      </style:paragraph-properties>
      <style:text-properties style:font-name="Arial" fo:font-size="11pt" style:font-size-asian="11pt" style:font-name-complex="Arial"/>
    </style:style>
    <style:style style:name="P74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5" style:family="paragraph" style:parent-style-name="Heading_20_7">
      <style:paragraph-properties fo:margin-top="0.212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76" style:family="paragraph" style:parent-style-name="Heading_20_7">
      <style:paragraph-properties fo:margin-top="0.423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77" style:family="paragraph" style:parent-style-name="Heading_20_7">
      <style:paragraph-properties fo:margin-top="0.635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78" style:family="paragraph" style:parent-style-name="Heading_20_7">
      <style:paragraph-properties fo:margin-top="0.635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79" style:family="paragraph" style:parent-style-name="Heading_20_7">
      <style:paragraph-properties fo:margin-top="0.847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80" style:family="paragraph" style:parent-style-name="Heading_20_8">
      <style:paragraph-properties fo:line-height="100%">
        <style:tab-stops>
          <style:tab-stop style:position="0cm"/>
        </style:tab-stops>
      </style:paragraph-properties>
    </style:style>
    <style:style style:name="P81" style:family="paragraph" style:parent-style-name="Heading_20_9">
      <style:paragraph-properties fo:margin-top="0.423cm" fo:margin-bottom="0cm" loext:contextual-spacing="false" fo:line-height="100%" fo:text-align="justify" style:justify-single-word="false">
        <style:tab-stops>
          <style:tab-stop style:position="0cm"/>
          <style:tab-stop style:position="4.001cm" style:type="center"/>
          <style:tab-stop style:position="13.002cm" style:type="center"/>
        </style:tab-stops>
      </style:paragraph-properties>
      <style:text-properties style:text-underline-style="solid" style:text-underline-width="auto" style:text-underline-color="font-color"/>
    </style:style>
    <style:style style:name="P82" style:family="paragraph" style:parent-style-name="Standard" style:master-page-name="Converti_20_1">
      <style:paragraph-properties fo:margin-top="0cm" fo:margin-bottom="0.212cm" loext:contextual-spacing="false" fo:line-height="150%" style:page-number="auto">
        <style:tab-stops>
          <style:tab-stop style:position="8.752cm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84" style:family="paragraph" style:parent-style-name="Standard" style:list-style-name="WW8Num2">
      <style:paragraph-properties>
        <style:tab-stops>
          <style:tab-stop style:position="2.801cm"/>
          <style:tab-stop style:position="14.102cm"/>
        </style:tab-stops>
      </style:paragraph-properties>
    </style:style>
    <style:style style:name="P85" style:family="paragraph" style:parent-style-name="Subtitle">
      <style:paragraph-properties fo:text-align="justify" style:justify-single-word="false"/>
      <style:text-properties officeooo:paragraph-rsid="00341055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fo:font-size="7pt" fo:language="en" fo:country="GB" style:font-name-asian="Arial" style:font-size-asian="7pt" style:font-size-complex="7pt"/>
    </style:style>
    <style:style style:name="T5" style:family="text">
      <style:text-properties fo:font-size="7pt" fo:language="en" fo:country="GB" officeooo:rsid="002f036f" style:font-name-asian="Arial" style:font-size-asian="7pt" style:font-size-complex="7pt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style:text-underline-style="none" officeooo:rsid="001db61b" style:font-size-asian="12pt" style:font-size-complex="12pt"/>
    </style:style>
    <style:style style:name="T10" style:family="text">
      <style:text-properties fo:font-size="12pt" style:text-underline-style="none" officeooo:rsid="00216f82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style-complex="italic" style:font-weight-complex="bold"/>
    </style:style>
    <style:style style:name="T16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T20" style:family="text">
      <style:text-properties style:font-name="Comic Sans MS" fo:font-size="13pt" fo:font-weight="normal" style:font-size-asian="13pt" style:font-weight-asian="normal" style:font-name-complex="Comic Sans MS"/>
    </style:style>
    <style:style style:name="T21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style="italic" style:font-size-asian="10pt" style:font-style-asian="italic" style:font-name-complex="Arial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style:font-name="Lucida Calligraphy" fo:font-size="10pt" style:font-size-asian="10pt" style:font-name-complex="Arial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Arial" fo:font-size="10pt" style:text-underline-style="none" fo:font-weight="normal" style:font-size-asian="10pt" style:font-weight-asian="normal" style:font-name-complex="Arial"/>
    </style:style>
    <style:style style:name="T28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italic"/>
    </style:style>
    <style:style style:name="T29" style:family="text">
      <style:text-properties style:font-name="Arial" fo:font-size="11pt" style:text-underline-style="none" fo:font-weight="normal" style:font-size-asian="11pt" style:font-weight-asian="normal" style:font-name-complex="Arial"/>
    </style:style>
    <style:style style:name="T30" style:family="text">
      <style:text-properties style:font-name="Arial" fo:font-size="11pt" fo:font-weight="normal" style:font-size-asian="11pt" style:font-weight-asian="normal" style:font-name-complex="Arial"/>
    </style:style>
    <style:style style:name="T31" style:family="text">
      <style:text-properties style:font-name="Arial" fo:font-size="11pt" fo:font-style="normal" style:text-underline-style="none" style:font-size-asian="11pt" style:font-style-asian="normal" style:font-name-complex="Arial" style:font-style-complex="italic" style:font-weight-complex="bold"/>
    </style:style>
    <style:style style:name="T32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size="14pt" style:font-size-asian="14pt"/>
    </style:style>
    <style:style style:name="T35" style:family="text">
      <style:text-properties style:font-name="Courier New" fo:font-size="14pt" fo:font-weight="bold" style:font-size-asian="14pt" style:font-weight-asian="bold" style:font-name-complex="Courier New"/>
    </style:style>
    <style:style style:name="T36" style:family="text">
      <style:text-properties fo:text-transform="uppercase" fo:font-size="12pt" fo:font-style="italic" fo:font-weight="normal" style:font-size-asian="12pt" style:font-style-asian="italic" style:font-weight-asian="normal" style:font-style-complex="italic"/>
    </style:style>
    <style:style style:name="T37" style:family="text">
      <style:text-properties fo:text-transform="uppercase"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T38" style:family="text">
      <style:text-properties fo:text-transform="uppercase" style:font-name="Arial" fo:font-size="11pt" style:text-underline-style="none" fo:font-weight="normal" style:font-size-asian="11pt" style:font-weight-asian="normal" style:font-name-complex="Arial"/>
    </style:style>
    <style:style style:name="T39" style:family="text">
      <style:text-properties fo:text-transform="uppercase" style:font-name="Arial" fo:font-size="11pt" fo:font-weight="normal" style:font-size-asian="11pt" style:font-weight-asian="normal" style:font-name-complex="Arial"/>
    </style:style>
    <style:style style:name="T40" style:family="text">
      <style:text-properties style:font-name-asian="Arial"/>
    </style:style>
    <style:style style:name="T41" style:family="text">
      <style:text-properties officeooo:rsid="001db61b"/>
    </style:style>
    <style:style style:name="T42" style:family="text">
      <style:text-properties officeooo:rsid="0025035f"/>
    </style:style>
    <style:style style:name="T43" style:family="text">
      <style:text-properties officeooo:rsid="002c47af"/>
    </style:style>
    <style:style style:name="T44" style:family="text">
      <style:text-properties officeooo:rsid="002f036f"/>
    </style:style>
    <style:style style:name="T45" style:family="text">
      <style:text-properties fo:background-color="#a9a9a9" loext:char-shading-value="0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53"><text:span text:style-name="T8">PROGRAMMA ANNUALE DELLE ATTIVITA’ – ESTATE 20</text:span><text:span text:style-name="T9">2</text:span><text:span text:style-name="T10">2</text:span></text:p>
      <text:p text:style-name="P43"/>
      <text:p text:style-name="P42">Soggetto Gestore<text:tab/></text:p>
      <text:p text:style-name="P85">Sede, indirizzo, telefono, e-mail del Soggetto gestore <text:span text:style-name="T13"><text:s/></text:span><text:tab/></text:p>
      <text:p text:style-name="P58">______________________________________________________________________________</text:p>
      <text:p text:style-name="P57"><text:span text:style-name="T15">Sede operativa del centro </text:span><text:span text:style-name="T12">(eventuali sedi comunali richieste</text:span><text:span text:style-name="T15">):</text:span></text:p>
      <text:p text:style-name="P58">______________________________________________________________________________</text:p>
      <text:p text:style-name="P59"/>
      <text:list xml:id="list3502541197" text:style-name="WW8Num1">
        <text:list-item>
          <text:h text:style-name="P68" text:outline-level="1"><text:span text:style-name="T11">Responsabile del centro estivo </text:span><text:span text:style-name="T17">:</text:span></text:h>
        </text:list-item>
      </text:list>
      <text:p text:style-name="P60">Nome e Cognome <text:tab/></text:p>
      <text:p text:style-name="P60">titolo di studio <text:tab/></text:p>
      <text:p text:style-name="P62">Tel: __________________________________________________________________________</text:p>
      <text:p text:style-name="P62"><text:span text:style-name="T42">e-</text:span>mai: ________________________________________________________________________</text:p>
      <text:p text:style-name="P62">: </text:p>
      <text:p text:style-name="P61">- esperienze in servizi socio - educativi </text:p>
      <text:p text:style-name="P13">[max 10 righe]</text:p>
      <text:p text:style-name="P37"/>
      <text:p text:style-name="P44">Per quanti bambini è predisposto <text:span text:style-name="T13"><text:tab/></text:span></text:p>
      <text:p text:style-name="P54">PROGRAMMA DELLE ATTIVITÀ</text:p>
      <text:p text:style-name="P64">Eventuale tema / ambientazione del centro estivo:</text:p>
      <text:p text:style-name="P14">[max 10 righe]</text:p>
      <text:p text:style-name="P14">________________________________________________________________________________________________________________________________________________________</text:p>
      <text:p text:style-name="P22">Giornata - tipo:</text:p>
      <text:p text:style-name="P31">orari<text:tab/><text:tab/><text:tab/><text:tab/><text:tab/><text:tab/><text:tab/>tipologia attività</text:p>
      <text:p text:style-name="P19"><text:tab/>_______________________________<text:tab/>_______________________________</text:p>
      <text:p text:style-name="P19"><text:tab/>_______________________________<text:tab/>_______________________________</text:p>
      <text:p text:style-name="P13">[max 20 righe]</text:p>
      <text:h text:style-name="P81" text:outline-level="9">Articolazione delle attività per settimana - tipo</text:h>
      <text:p text:style-name="P10"><text:span text:style-name="T26">Lunedì <text:s/></text:span><text:span text:style-name="T25">[max 10 righe]</text:span></text:p>
      <text:p text:style-name="P10"><text:span text:style-name="T26">Martedì <text:s/></text:span><text:span text:style-name="T25">[max 10 righe]</text:span></text:p>
      <text:p text:style-name="P10"><text:span text:style-name="T26">Mercoledì <text:s/></text:span><text:span text:style-name="T25">[max 10 righe]:</text:span></text:p>
      <text:p text:style-name="P10"><text:span text:style-name="T26">Giovedì <text:s/></text:span><text:span text:style-name="T25">[max 10 righe]</text:span></text:p>
      <text:p text:style-name="P32"><text:span text:style-name="T26">Venerdì </text:span><text:span text:style-name="T25">[max 10 righe]</text:span></text:p>
      <text:p text:style-name="P38">Eventuali collegamenti tra le attività delle diverse settimane:</text:p>
      <text:p text:style-name="P13">[max 10 righe]</text:p>
      <text:p text:style-name="P33">________________________________________________________________________________________________________________________________________________________</text:p>
      <text:h text:style-name="P80" text:outline-level="8"><text:soft-page-break/>Attività finalizzate all’integrazione dei bambini disabili</text:h>
      <text:p text:style-name="P13">[max 30 righe]</text:p>
      <text:p text:style-name="P15">_______________________________________________________________________________________________________________________________________________________-</text:p>
      <text:p text:style-name="P47">Eventuali attività finalizzate all’integrazione dei bambini stranieri</text:p>
      <text:p text:style-name="P13">[max 30 righe]</text:p>
      <text:p text:style-name="P5">________________________________________________________________________________________________________________________________________________________</text:p>
      <text:h text:style-name="P75" text:outline-level="7"><text:span text:style-name="T19">METODOLOGIE E STRUMENTI EDUCATIVI</text:span><text:span text:style-name="T20"> </text:span><text:span text:style-name="T27">[indicare come concretamente si intendono realizzare le attività, ad esempio: come vengono proposte le attività; le modalità con cui si pongono gli operatori; se vengono utilizzati strumenti educativi (es. giornalino, assemblea, incarichi di responsabilità, ecc.) a seconda <text:s/>degli obiettivi riferiti ai bambini]</text:span></text:h>
      <text:p text:style-name="P13">[max 30 righe]</text:p>
      <text:p text:style-name="P13"/>
      <text:p text:style-name="P4"><text:span text:style-name="T21">MATERIALI LUDICI E GIOCHI UTILIZZATI </text:span><text:span text:style-name="T23">(elencare i materiali e giochi-giocattoli di cui si dota il centro estivo per lo svolgimento delle attività)</text:span></text:p>
      <text:h text:style-name="P72" text:outline-level="4">ORGANIZZAZIONE GRUPPI BAMBINI</text:h>
      <text:p text:style-name="P24">Per fasce d'età: </text:p>
      <text:p text:style-name="P13">[max 20 righe]</text:p>
      <text:p text:style-name="P15">________________________________________________________________________________________________________________________________________________________</text:p>
      <text:p text:style-name="P10"><text:span text:style-name="T18">Per tipologie di attività</text:span><text:span text:style-name="T26">: </text:span></text:p>
      <text:p text:style-name="P13">[max 20 righe]</text:p>
      <text:p text:style-name="P16">________________________________________________________________________________________________________________________________________________________</text:p>
      <text:list xml:id="list100534394486434" text:continue-numbering="true" text:style-name="WW8Num1">
        <text:list-item>
          <text:h text:style-name="P69" text:outline-level="1">Altro</text:h>
        </text:list-item>
      </text:list>
      <text:p text:style-name="P13">[max 20 righe]</text:p>
      <text:p text:style-name="P17">________________________________________________________________________________________________________________________________________________________</text:p>
      <text:p text:style-name="P39"><text:span text:style-name="T18">Rapporto operatore - bambini</text:span><text:span text:style-name="T14">:</text:span></text:p>
      <text:p text:style-name="P23">Per fasce d’età:</text:p>
      <text:p text:style-name="P34">fascia d’età <text:tab/><text:tab/>1 operatore per n.__________ bambini</text:p>
      <text:p text:style-name="P34">fascia d’età <text:tab/><text:tab/>1 operatore per n.__________ bambini</text:p>
      <text:p text:style-name="P40">fascia d’età <text:tab/><text:tab/>1 operatore per n.__________ bambini</text:p>
      <text:p text:style-name="P45">Per tipologie di attività:<text:tab/></text:p>
      <text:p text:style-name="P34">attività <text:tab/><text:tab/>1 operatore per n.__________ bambini</text:p>
      <text:p text:style-name="P34">attività <text:tab/><text:tab/>1 operatore per n.__________ bambini</text:p>
      <text:p text:style-name="P34">attività <text:tab/><text:tab/>1 operatore per n.__________ bambini</text:p>
      <text:p text:style-name="P48">attività <text:tab/><text:tab/>1 operatore per n.__________ bambini</text:p>
      <text:h text:style-name="P76" text:outline-level="7">ORGANIZZAZIONE TEMPI</text:h>
      <text:list xml:id="list100534127074918" text:continue-numbering="true" text:style-name="WW8Num1">
        <text:list-item>
          <text:list>
            <text:list-item>
              <text:list>
                <text:list-item>
                  <text:h text:style-name="P71" text:outline-level="3">Date di inizio e di fine dei turni di attività</text:h>
                </text:list-item>
              </text:list>
            </text:list-item>
          </text:list>
        </text:list-item>
      </text:list>
      <text:p text:style-name="P11"><text:span text:style-name="T25">[max 15 righe]</text:span><text:span text:style-name="T24"> </text:span></text:p>
      <text:p text:style-name="P12"/>
      <text:p text:style-name="P46"><draw:frame draw:style-name="fr1" draw:name="Cornice1" text:anchor-type="char" svg:x="-0.123cm" svg:y="0.806cm" svg:width="17.242cm" svg:height="2.201cm" draw:z-index="0"><draw:text-box><table:table table:name="Tabella1" table:style-name="Tabella1"><table:table-column table:style-name="Tabella1.A" table:number-columns-repeated="2"/><table:table-row table:style-name="Tabella1.1"><table:table-cell table:style-name="Tabella1.A1" office:value-type="string"><text:h text:style-name="P73" text:outline-level="5">Periodo: giugno/<text:span text:style-name="T43">luglio/</text:span>agosto</text:h><text:p text:style-name="P18">______________________________</text:p><text:p text:style-name="P18">______________________________</text:p></table:table-cell><table:table-cell table:style-name="Tabella1.A1" office:value-type="string"><text:h text:style-name="P73" text:outline-level="5">Periodo: settembre</text:h><text:p text:style-name="P18">______________________________</text:p><text:p text:style-name="P41">______________________________</text:p></table:table-cell></table:table-row></table:table><text:p text:style-name="P25"><text:s/></text:p></draw:text-box></draw:frame>Orario giornaliero di apertura</text:p>
      <text:h text:style-name="P77" text:outline-level="7"><text:soft-page-break/>ORGANIZZAZIONE SPAZI</text:h>
      <text:p text:style-name="P63">Spazi disponibili e destinazione d'uso: </text:p>
      <text:p text:style-name="P15">[max 20 righe]</text:p>
      <text:p text:style-name="P15"/>
      <text:p text:style-name="P82"/>
      <text:p text:style-name="P35"><text:span text:style-name="T33">Operatori che faranno parte dell’</text:span><text:span text:style-name="T35">É</text:span><text:span text:style-name="T33">quipe:</text:span></text:p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0">RUOLO / FUNZIONE DEGLI OPERATORI</text:p>
            <text:p text:style-name="P28">(<text:span text:style-name="T41">COORDINATORE, </text:span>educatore, assistente, ecc.)</text:p>
          </table:table-cell>
          <table:table-cell table:style-name="Tabella2.A1" office:value-type="string">
            <text:p text:style-name="P20">PROFESSIONALITA’ DEGLI OPERATORI</text:p>
            <text:p text:style-name="P28">(titolo di studio, esperienza, ecc.)</text:p>
          </table:table-cell>
          <table:table-cell table:style-name="Tabella2.A1" office:value-type="string">
            <text:p text:style-name="P20">TIPO DI RAPPORTO</text:p>
            <text:p text:style-name="P26"><text:span text:style-name="T26">(</text:span><text:span text:style-name="T7">dipendenza, incarico, volontariato)</text:span></text:p>
          </table:table-cell>
          <table:table-cell table:style-name="Tabella2.A1" office:value-type="string">
            <text:p text:style-name="P20">Orari giornalieri di utilizzo</text:p>
          </table:table-cell>
          <table:table-cell table:style-name="Tabella2.A1" office:value-type="string">
            <text:p text:style-name="P20">Numero ore settimanali per educatore</text:p>
          </table:table-cell>
          <table:table-cell table:style-name="Tabella2.G1" office:value-type="string">
            <text:p text:style-name="P20">Costo orario</text:p>
          </table:table-cell>
        </table:table-row>
        <table:table-row table:style-name="Tabella2.1">
          <table:table-cell table:style-name="Tabella2.A1" office:value-type="string">
            <text:p text:style-name="P21">1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1">2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G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1">3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1">4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1">5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1">6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1">7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1">8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1">9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1">10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</table:table>
      <text:p text:style-name="P66">Dati che verranno inseriti nella mappa che il comune distribuirà alle famiglie:</text:p>
      <text:p text:style-name="P56"><text:span text:style-name="T44">d</text:span>ata inizio centro estivo ________________data fine centro estivo___________________ </text:p>
      <text:p text:style-name="P55"><text:span text:style-name="T36">- </text:span><text:span text:style-name="T37">sintesi delle attivita’ proposte </text:span></text:p>
      <text:p text:style-name="P11"><text:span text:style-name="T25">[max 5 righe]</text:span><text:span text:style-name="T24"> 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79" text:outline-level="7"><text:span text:style-name="T29">-</text:span><text:span text:style-name="T30"> IMPORTO DELLE RETTE SETTIMANALI</text:span><text:span text:style-name="T32"> (comprensivo di IVA)</text:span></text:h>
      <text:p text:style-name="P49">Giornata intera con mensa<text:tab/>€. <text:span text:style-name="T45">_________ </text:span></text:p>
      <text:p text:style-name="P49">Giornata intera senza mensa<text:tab/>€. <text:tab/></text:p>
      <text:p text:style-name="P50">Solo mattina senza mensa<text:tab/>€. <text:span text:style-name="T45"><text:s/>_________</text:span></text:p>
      <text:p text:style-name="P49">Solo pomeriggio senza mensa<text:tab/>€. <text:tab/></text:p>
      <text:p text:style-name="P49">Mensa<text:tab/>€. <text:tab/></text:p>
      <text:p text:style-name="P49">Gite, ingressi, ecc.<text:tab/>€. <text:tab/></text:p>
      <text:p text:style-name="P49"><text:span text:style-name="T22">Assicurazioni</text:span>, <text:span text:style-name="T6">eventuali quote associative delle società sportive,ecc</text:span><text:tab/>€. <text:tab/></text:p>
      <text:p text:style-name="P49">Altro (specificare): _______________________<text:tab/>€. <text:tab/></text:p>
      <text:p text:style-name="P49">Quota per non residenti<text:tab/>€. <text:tab/></text:p>
      <text:p text:style-name="P51">Sconti (precisare se per: 2° fratello, nr. settimane di frequenza, ecc.): <text:span text:style-name="T45">______________________</text:span></text:p>
      <text:p text:style-name="P52">nb. si ricorda che gli sconti pubblicizzati andranno applicati anche ai bambini che usufruiscono dei buoni settimanali erogati dal comune.</text:p>
      <text:h text:style-name="P78" text:outline-level="7"><text:span text:style-name="T29">-</text:span><text:span text:style-name="T30"> SERVIZI ACCESSORI PREVISTI</text:span></text:h>
      <text:list xml:id="list2374178255" text:style-name="WW8Num2">
        <text:list-item>
          <text:p text:style-name="P84">servizio refezione<text:tab/><text:span text:style-name="T34">□ </text:span>si<text:tab/><text:span text:style-name="T34">□ </text:span>no</text:p>
        </text:list-item>
        <text:list-item>
          <text:p text:style-name="P84">trasporti da punto/i di raccolta al Centro estivo e viceversa<text:tab/><text:span text:style-name="T34">□</text:span> si <text:tab/><text:span text:style-name="T34">□</text:span> no</text:p>
        </text:list-item>
        <text:list-item>
          <text:p text:style-name="P84">altro [specificare]_____________________________________________________</text:p>
        </text:list-item>
      </text:list>
      <text:p text:style-name="P30"/>
      <text:h text:style-name="P74" text:outline-level="7"><text:soft-page-break/><text:span text:style-name="T38">- </text:span><text:span text:style-name="T39">iscrizioni</text:span><text:span text:style-name="T31"> </text:span><text:span text:style-name="T28">(inserire i seguenti dati):</text:span></text:h>
      <text:list xml:id="list100534740170926" text:continue-list="list100534127074918" text:style-name="WW8Num1">
        <text:list-item>
          <text:h text:style-name="P70" text:outline-level="1">Le iscrizioni saranno accolte dal ___________ al ___________ [indicare le date]; </text:h>
        </text:list-item>
        <text:list-item>
          <text:h text:style-name="P70" text:outline-level="1">nelle seguenti giornate _______________________________</text:h>
        </text:list-item>
        <text:list-item>
          <text:h text:style-name="P70" text:outline-level="1">nei seguenti orari ___________________ <text:s/>nella sede__________________________________</text:h>
        </text:list-item>
        <text:list-item>
          <text:h text:style-name="P70" text:outline-level="1">per contatti telefonici tel._______________________________</text:h>
        </text:list-item>
      </text:list>
      <text:p text:style-name="P65"/>
      <text:p text:style-name="Standard">- SEDI COMUNALI RICHIESTE (in ordine di priorità):</text:p>
      <text:p text:style-name="Standard">_____________________, ________________, _________________________</text:p>
      <text:p text:style-name="Standard"/>
      <text:p text:style-name="Standard"><text:span text:style-name="T40"><text:s text:c="85"/></text:span>Firma Legale Rappresentante 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, 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3pt" fo:font-style="italic" style:text-underline-style="solid" style:text-underline-width="auto" style:text-underline-color="font-color" style:font-size-asian="13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>
        <style:tab-stops>
          <style:tab-stop style:position="0.751cm" style:leader-style="solid" style:leader-text="_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1.27cm" fo:margin-bottom="0cm" loext:contextual-spacing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0.847cm" loext:contextual-spacing="false"/>
    </style:style>
    <style:style style:name="MP3" style:family="paragraph" style:parent-style-name="Header">
      <style:text-properties style:font-size-complex="9pt"/>
    </style:style>
    <style:style style:name="MP4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fo:language="en" fo:country="GB" style:font-size-asian="7pt" style:font-size-complex="7pt"/>
    </style:style>
    <style:style style:name="MT4" style:family="text">
      <style:text-properties fo:font-size="7pt" fo:language="en" fo:country="GB" style:font-name-asian="Arial" style:font-size-asian="7pt" style:font-size-complex="7pt"/>
    </style:style>
    <style:style style:name="MT5" style:family="text">
      <style:text-properties fo:font-size="7pt" fo:language="en" fo:country="GB" officeooo:rsid="002f036f" style:font-name-asian="Arial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0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</style:header>
    </style:master-page>
    <style:master-page style:name="Converti_20_2" style:display-name="Converti 2" style:page-layout-name="Mpm3">
      <style:header>
        <text:p text:style-name="MP2"/>
      </style:header>
      <loext:header-first>
        <text:p text:style-name="MP3"/>
      </loext:header-first>
      <style:footer>
        <text:p text:style-name="MP4"><draw:line text:anchor-type="char" draw:z-index="5" draw:style-name="Mgr1" draw:text-style-name="MP5" svg:x1="1.901cm" svg:y1="26.668cm" svg:x2="19.901cm" svg:y2="26.668cm"><text:p/></draw:line><text:span text:style-name="MT1">Servizio Politiche Educative<text:tab/>Comune di Cervia<text:tab/></text:span><text:span text:style-name="MT2">P.iva/CF 00360090393</text:span><text:span text:style-name="MT1"><text:tab/></text:span><text:span text:style-name="Page_20_Number"><text:span text:style-name="MT1"><text:page-number text:select-page="current">6</text:page-number></text:span></text:span><text:span text:style-name="MT1"> di </text:span><text:span text:style-name="Page_20_Number"><text:span text:style-name="MT1"><text:page-count style:num-format="1">6</text:page-count></text:span></text:span></text:p>
        <text:p text:style-name="MP6">Corso Mazzini, 37<text:tab/>Piazza G. Garibaldi, 1 - 48015 Cervia (RA)</text:p>
        <text:p text:style-name="MP6"><text:tab/>Tel. 0544.979.111 - Fax 0544.72.340</text:p>
        <text:p text:style-name="MP7"><text:span text:style-name="MT3">Tel. 0544.979.367 - 0544.979.371 - <text:s/>Fax 0544.71.455<text:tab/></text:span><text:span text:style-name="MT2"><draw:frame draw:style-name="Mfr1" draw:name="Immagine4" text:anchor-type="as-char" svg:width="0.198cm" svg:height="0.198cm" draw:z-index="1"><draw:image xlink:href="Pictures/100002010000002000000020FE0051CE70F93187.png" xlink:type="simple" xlink:show="embed" xlink:actuate="onLoad" loext:mime-type="image/png"/></draw:frame></text:span><text:span text:style-name="MT3"> comune.cervia@legalmail.it</text:span></text:p>
        <text:p text:style-name="MP7"><text:span text:style-name="MT2"><draw:frame draw:style-name="Mfr1" draw:name="Immagine5" text:anchor-type="as-char" svg:width="0.199cm" svg:height="0.199cm" draw:z-index="2"><draw:image xlink:href="Pictures/100002010000001000000010B977452A23D0B694.png" xlink:type="simple" xlink:show="embed" xlink:actuate="onLoad" loext:mime-type="image/png"/></draw:frame></text:span><text:span text:style-name="MT4"><text:s/></text:span><text:span text:style-name="MT3">uff-pubblica-istruzione@comunecervia.it<text:tab/></text:span><text:span text:style-name="MT2"><draw:frame draw:style-name="Mfr1" draw:name="Immagine6" text:anchor-type="as-char" svg:width="0.199cm" svg:height="0.199cm" draw:z-index="3"><draw:image xlink:href="Pictures/1000020100000030000000300022C5AE70C0DF25.png" xlink:type="simple" xlink:show="embed" xlink:actuate="onLoad" loext:mime-type="image/png"/></draw:frame></text:span><text:span text:style-name="MT3"> www.comunecervia.it</text:span></text:p>
      </style:footer>
      <loext:footer-first>
        <text:p text:style-name="MP8"><draw:line text:anchor-type="char" draw:z-index="4" draw:style-name="Mgr1" draw:text-style-name="MP5" svg:x1="1.901cm" svg:y1="26.668cm" svg:x2="19.901cm" svg:y2="26.668cm"><text:p/></draw:line><text:span text:style-name="MT1">Servizio Politiche Educative<text:tab/>Comune di Cervia<text:tab/></text:span><text:span text:style-name="MT2">P.iva/CF 00360090393</text:span></text:p>
        <text:p text:style-name="MP6">Corso Mazzini, 37<text:tab/>Piazza G. Garibaldi, 1 - 48015 Cervia (RA)</text:p>
        <text:p text:style-name="MP6"><text:tab/>Tel. 0544.979.111 - Fax 0544.72.340</text:p>
        <text:p text:style-name="MP7"><text:span text:style-name="MT3">Tel. 0544.979.367 - 0544.979.371 - <text:s/>Fax 0544.71.455<text:tab/></text:span><text:span text:style-name="MT2"><draw:frame draw:style-name="Mfr1" draw:name="Immagine1" text:anchor-type="as-char" svg:width="0.198cm" svg:height="0.198cm" draw:z-index="6"><draw:image xlink:href="Pictures/100002010000002000000020FE0051CE70F93187.png" xlink:type="simple" xlink:show="embed" xlink:actuate="onLoad" loext:mime-type="image/png"/></draw:frame></text:span><text:span text:style-name="MT3"> comune.cervia@legalmail.it</text:span></text:p>
        <text:p text:style-name="MP7"><text:span text:style-name="MT2"><draw:frame draw:style-name="Mfr1" draw:name="Immagine2" text:anchor-type="as-char" svg:width="0.199cm" svg:height="0.199cm" draw:z-index="7"><draw:image xlink:href="Pictures/100002010000001000000010B977452A23D0B694.png" xlink:type="simple" xlink:show="embed" xlink:actuate="onLoad" loext:mime-type="image/png"/></draw:frame></text:span><text:span text:style-name="MT5">amministrativo-scuole</text:span><text:span text:style-name="MT3">@comunecervia.it<text:tab/></text:span><text:span text:style-name="MT2"><draw:frame draw:style-name="Mfr1" draw:name="Immagine3" text:anchor-type="as-char" svg:width="0.199cm" svg:height="0.199cm" draw:z-index="8"><draw:image xlink:href="Pictures/1000020100000030000000300022C5AE70C0DF25.png" xlink:type="simple" xlink:show="embed" xlink:actuate="onLoad" loext:mime-type="image/png"/></draw:frame></text:span><text:span text:style-name="MT3"> www.comunecervia.it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ANNUALE DELLE ATTIVITA’ – </dc:title>
    <meta:keyword>EDU_09_00</meta:keyword>
    <meta:initial-creator> </meta:initial-creator>
    <meta:creation-date>2017-03-02T15:17:00</meta:creation-date>
    <dc:date>2022-03-22T10:05:32.108000000</dc:date>
    <meta:print-date>2017-03-02T15:51:00</meta:print-date>
    <meta:editing-cycles>19</meta:editing-cycles>
    <meta:editing-duration>PT1H49M14S</meta:editing-duration>
    <meta:generator>LibreOffice/6.3.6.2$Windows_x86 LibreOffice_project/2196df99b074d8a661f4036fca8fa0cbfa33a497</meta:generator>
    <meta:document-statistic meta:table-count="2" meta:image-count="6" meta:object-count="0" meta:page-count="6" meta:paragraph-count="135" meta:word-count="639" meta:character-count="6757" meta:non-whitespace-character-count="6084"/>
  </office:meta>
</office:document-meta>
</file>