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1" fo:font-size="11pt" style:text-underline-style="none" fo:font-weight="normal" officeooo:paragraph-rsid="001684f1" style:font-size-asian="11pt" style:font-weight-asian="normal" style:font-name-complex="Arial1" style:font-size-complex="11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Arial1" fo:font-size="11pt" style:text-underline-style="none" fo:font-weight="bold" officeooo:paragraph-rsid="001684f1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1" fo:font-size="11pt" fo:font-weight="normal" officeooo:paragraph-rsid="001684f1" style:font-size-asian="11pt" style:font-weight-asian="normal" style:font-name-complex="Arial1" style:font-size-complex="11pt" style:font-weight-complex="normal"/>
    </style:style>
    <style:style style:name="P4" style:family="paragraph" style:parent-style-name="Heading">
      <style:paragraph-properties fo:margin-top="0cm" fo:margin-bottom="0cm" loext:contextual-spacing="false" fo:line-height="150%" fo:text-align="end" style:justify-single-word="false" style:writing-mode="lr-tb"/>
      <style:text-properties fo:font-size="11pt" officeooo:paragraph-rsid="001684f1" style:font-size-asian="11pt" style:font-size-complex="11pt"/>
    </style:style>
    <style:style style:name="P5" style:family="paragraph" style:parent-style-name="Text_20_body" style:list-style-name="WW8Num10">
      <style:paragraph-properties fo:margin-top="0cm" fo:margin-bottom="0cm" loext:contextual-spacing="false" fo:line-height="150%" fo:text-align="justify" style:justify-single-word="false" style:writing-mode="lr-tb"/>
      <style:text-properties style:font-name="Arial1" fo:font-size="11pt" style:text-underline-style="none" fo:font-weight="normal" officeooo:paragraph-rsid="001684f1" style:font-size-asian="11pt" style:font-weight-asian="normal" style:font-name-complex="Arial1" style:font-size-complex="11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1" fo:font-size="11pt" style:text-underline-style="none" fo:font-weight="normal" officeooo:rsid="0014ae14" officeooo:paragraph-rsid="001684f1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3" style:family="text">
      <style:text-properties style:font-name="Arial1" style:text-underline-style="none" fo:font-weight="bold" officeooo:rsid="0017ff91" style:font-weight-asian="bold" style:font-name-complex="Arial1" style:font-weight-complex="bold"/>
    </style:style>
    <style:style style:name="T4" style:family="text">
      <style:text-properties style:font-name="Arial1" style:text-underline-style="none" fo:font-weight="bold" officeooo:rsid="00181460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EGATO</text:span><text:span text:style-name="T2"> </text:span><text:span text:style-name="T4">C</text:span></text:p>
      <text:p text:style-name="P2">INFORMATIVA SUL TRATTAMENTO DEI DATI PERSONALI</text:p>
      <text:p text:style-name="P2"/>
      <text:p text:style-name="P1">Il Comune di Cervia, ai sensi dell’art. 13 del Regolamento (UE) 2016/679 del Parlamento europeo (Regolamento generale sulla protezione dei dati personali), fornisce le seguenti informazioni: </text:p>
      <text:list xml:id="list8978164847751350284" text:style-name="WW8Num10">
        <text:list-item>
          <text:p text:style-name="P5">il Titolare del trattamento dei dati personali è il Comune di Cervia con sede in Piazza Garibaldi, 1 a Cervia; </text:p>
        </text:list-item>
        <text:list-item>
          <text:p text:style-name="P5">il Comune di Cervia ha designato quale Responsabile della Protezione dei Dati la società Lepida S.p.A., come da atto di Giunta Comunale n. 96 dell’08/05/2018 (dpo-team@lepida.it);</text:p>
        </text:list-item>
        <text:list-item>
          <text:p text:style-name="P5">l’Ente ha designato soggetto attuatore degli adempimenti necessari per la conformità dei trattamenti di dati personali attinenti l'esecuzione del presente procedimento il Dirigente del Settore Cultura, servizi e Beni comuni, Dott.ssa Daniela Poggiali (poggialid@comunecervia.it);</text:p>
        </text:list-item>
        <text:list-item>
          <text:p text:style-name="P5">il conferimento dei dati personali relativi al servizio richiesto o alla comunicazione inoltrata ha natura obbligatoria in quanto il mancato conferimento comporta l’impossibilità di accogliere la domanda;</text:p>
        </text:list-item>
        <text:list-item>
          <text:p text:style-name="P5">il trattamento dei dati personali verrà effettuato da personale interno all’Ente, previamente autorizzato e designato quale incaricato del trattamento, esclusivamente per lo svolgimento di funzioni istituzionali e con finalità di carattere amministrativo e contabile, per l’assolvimento di obblighi di legge in tema di trasparenza e tracciabilità dei flussi finanziari, nonché per verificare la correttezza della domanda e la valutazione del progetto presentato;</text:p>
        </text:list-item>
        <text:list-item>
          <text:p text:style-name="P5">i dati personali potranno essere trasmessi a soggetti terzi per l’espletamento di attività e relativi trattamenti connessi allo svolgimento del servizio richiesto; in particolare potranno essere trasmessi al Tesoriere comunale per le attività strettamente connesse all'esecuzione dei mandati di pagamento.</text:p>
          <text:p text:style-name="P5">Inoltre i dati personali potranno essere pubblicati sul sito istituzionale e turistico dell'Ente allo scopo di promuovere il progetto presentato; </text:p>
        </text:list-item>
        <text:list-item>
          <text:p text:style-name="P5">i dati personali sono custoditi all’interno degli applicativi per la gestione dei flussi documentali e della contabilità dell’Ente e per la conservazione, a norma di legge, degli atti o dei documenti che li contengono; </text:p>
        </text:list-item>
        <text:list-item>
          <text:p text:style-name="P5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.</text:p>
        </text:list-item>
      </text:list>
      <text:p text:style-name="P3"/>
      <text:p text:style-name="P6">Per prendere visione dell’informativa sul trattamento dei dati personali in formato esteso si rimanda al sito del Comune di Cervia, nella pagina dedicata all’informativa sulla priv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3:14:33.523000000</meta:creation-date>
    <dc:date>2019-11-26T11:29:59.666000000</dc:date>
    <meta:editing-duration>PT9M40S</meta:editing-duration>
    <meta:editing-cycles>5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3" meta:word-count="379" meta:character-count="2661" meta:non-whitespace-character-count="2299"/>
  </office:meta>
</office:document-meta>
</file>