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23300001024EAF10CD4F977DD9C.wmf" manifest:media-type="image/x-wmf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0cm" fo:margin-bottom="0cm" loext:contextual-spacing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bold" officeooo:paragraph-rsid="0018be54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0c0c0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c0c0c0"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1" fo:font-size="11pt" officeooo:paragraph-rsid="0018be54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1" fo:font-size="7pt" style:font-size-asian="7pt" style:font-name-complex="Arial1" style:font-size-complex="7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1" fo:font-size="6pt" fo:font-weight="bold" style:font-size-asian="6pt" style:font-weight-asian="bold" style:font-name-complex="Arial1" style:font-size-complex="6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21ea9f"/>
    </style:style>
    <style:style style:name="P21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22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2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2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26" style:family="paragraph" style:parent-style-name="Standard">
      <style:paragraph-properties fo:line-height="150%" fo:text-align="center" style:justify-single-word="false" fo:orphans="0" fo:widows="0" fo:padding-left="0.141cm" fo:padding-right="0.141cm" fo:padding-top="0.035cm" fo:padding-bottom="0.035cm" fo:border="0.51pt solid #000000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2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style:font-name="Arial1" fo:font-size="8pt" style:font-size-asian="8pt" style:font-name-complex="Arial1" style:font-size-complex="8pt"/>
    </style:style>
    <style:style style:name="P30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orphans="0" fo:widows="0" fo:padding-left="0.141cm" fo:padding-right="0.141cm" fo:padding-top="0.035cm" fo:padding-bottom="0.035cm" fo:border="0.51pt solid #000000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8pt" fo:language="it" fo:country="IT" officeooo:paragraph-rsid="0018be54" style:font-size-asian="8pt" style:language-asian="en" style:country-asian="US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8pt" fo:language="it" fo:country="IT" officeooo:paragraph-rsid="0018be54" style:font-size-asian="8pt" style:language-asian="en" style:country-asian="US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8pt" fo:language="it" fo:country="IT" officeooo:paragraph-rsid="0018be54" style:font-size-asian="8pt" style:language-asian="en" style:country-asian="US" style:font-name-complex="Times New Roman" style:font-size-complex="12pt" style:language-complex="ar" style:country-complex="SA"/>
    </style:style>
    <style:style style:name="P35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8be54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efecb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18be54" fo:hyphenate="false" fo:hyphenation-remain-char-count="2" fo:hyphenation-push-char-count="2"/>
    </style:style>
    <style:style style:name="P38" style:family="paragraph" style:parent-style-name="Header" style:master-page-name="">
      <style:paragraph-properties fo:margin-top="0cm" fo:margin-bottom="0cm" loext:contextual-spacing="false" style:page-number="auto" style:writing-mode="lr-tb"/>
      <style:text-properties style:font-name="Arial1" fo:font-size="9pt" style:font-size-asian="9pt" style:font-name-complex="Arial1" style:font-size-complex="9pt"/>
    </style:style>
    <style:style style:name="P39" style:family="paragraph" style:parent-style-name="Header">
      <style:paragraph-properties fo:margin-top="0cm" fo:margin-bottom="0cm" loext:contextual-spacing="false" style:writing-mode="lr-tb"/>
      <style:text-properties style:font-name="Arial1" fo:font-size="9pt" officeooo:rsid="0021ea9f" officeooo:paragraph-rsid="0021ea9f" style:font-size-asian="9pt" style:font-name-complex="Arial1" style:font-size-complex="9pt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officeooo:paragraph-rsid="00226d46" style:font-size-asian="11pt" style:font-name-complex="Arial1" style:font-size-complex="11pt"/>
    </style:style>
    <style:style style:name="P41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officeooo:rsid="0017a7a5" officeooo:paragraph-rsid="00226d46" style:font-size-asian="11pt" style:font-name-complex="Arial1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Arial1" fo:font-size="11pt" officeooo:paragraph-rsid="00226d46" style:font-size-asian="11pt" style:font-name-complex="Arial1" style:font-size-complex="11pt"/>
    </style:style>
    <style:style style:name="P43" style:family="paragraph" style:parent-style-name="Standard">
      <style:text-properties style:font-name="Arial1" fo:font-size="11pt" officeooo:paragraph-rsid="00226d46" style:font-name-asian="Arial1" style:font-size-asian="11pt" style:font-name-complex="Arial1" style:font-size-complex="11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style:font-name="Arial1" fo:font-size="10pt" fo:font-weight="bold" officeooo:paragraph-rsid="00226d46" style:font-name-asian="Arial1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fo:font-weight="bold" officeooo:paragraph-rsid="00226d46" style:font-name-asian="Arial1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officeooo:paragraph-rsid="00226d46"/>
    </style:style>
    <style:style style:name="P4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top="0.101cm" fo:margin-bottom="0cm" loext:contextual-spacing="false"/>
      <style:text-properties style:font-name="Arial1" fo:font-size="11pt" officeooo:paragraph-rsid="00226d46" style:font-name-asian="Arial1" style:font-size-asian="11pt" style:font-name-complex="Arial1" style:font-size-complex="11pt"/>
    </style:style>
    <style:style style:name="P49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/>
      <style:text-properties style:font-name="Arial1" fo:font-size="11pt" style:font-size-asian="11pt" style:font-name-complex="Arial1" style:font-size-complex="11pt"/>
    </style:style>
    <style:style style:name="P50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style:font-name="Arial1" fo:font-size="11pt" officeooo:paragraph-rsid="00226d46" style:font-size-asian="11pt" style:font-name-complex="Arial1" style:font-size-complex="11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Arial1" fo:font-size="7pt" style:font-name-asian="Arial1" style:font-size-asian="7pt" style:font-name-complex="Arial1" style:font-size-complex="7pt"/>
    </style:style>
    <style:style style:name="T10" style:family="text">
      <style:text-properties style:font-name="Arial1" fo:font-size="14pt" style:font-size-asian="14pt" style:font-name-complex="Arial1" style:font-size-complex="14pt"/>
    </style:style>
    <style:style style:name="T11" style:family="text">
      <style:text-properties style:font-name="Arial1" fo:font-size="14pt" style:font-name-asian="Arial1" style:font-size-asian="14pt" style:font-name-complex="Arial1" style:font-size-complex="14pt"/>
    </style:style>
    <style:style style:name="T12" style:family="text">
      <style:text-properties style:font-name="Arial1" fo:font-size="8pt" style:font-size-asian="8pt" style:font-name-complex="Arial1" style:font-size-complex="8pt"/>
    </style:style>
    <style:style style:name="T13" style:family="text">
      <style:text-properties style:font-name="Arial1" fo:font-size="8pt" officeooo:rsid="001a8681" style:font-size-asian="8pt" style:font-name-complex="Arial1" style:font-size-complex="8pt"/>
    </style:style>
    <style:style style:name="T14" style:family="text">
      <style:text-properties style:font-name="Arial1" fo:font-size="8pt" style:font-name-asian="Arial1" style:font-size-asian="8pt" style:font-name-complex="Arial1" style:font-size-complex="8pt"/>
    </style:style>
    <style:style style:name="T1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-asian="Arial1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language="en" fo:country="GB" style:font-size-asian="7pt" style:font-size-complex="7pt"/>
    </style:style>
    <style:style style:name="T22" style:family="text">
      <style:text-properties fo:color="#000000" style:font-name="Arial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23" style:family="text">
      <style:text-properties fo:color="#000000" style:font-name="Arial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font-name="Arial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fo:color="#000000" style:font-name="Arial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fo:color="#000000" style:font-name="Arial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fo:color="#000000" style:font-name="Arial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fo:color="#000000" style:font-name="Arial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style:font-name="Arial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style:font-name="Arial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color="#000000" style:font-name="Arial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fo:color="#000000" style:font-name="Arial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fo:color="#000000" style:font-name="Arial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16522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69c4c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5849b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1f670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fo:language="it" fo:country="IT" fo:font-style="italic" officeooo:rsid="00226d46" style:letter-kerning="true" style:font-name-asian="Times New Roman" style:font-style-asian="italic" style:language-complex="ar" style:country-complex="SA" style:font-style-complex="italic"/>
    </style:style>
    <style:style style:name="T41" style:family="text">
      <style:text-properties fo:color="#000000" fo:language="it" fo:country="IT" fo:font-style="normal" officeooo:rsid="00226d46" style:letter-kerning="true" style:font-name-asian="Times New Roman" style:font-style-asian="normal" style:language-complex="ar" style:country-complex="SA" style:font-style-complex="normal"/>
    </style:style>
    <style:style style:name="T42" style:family="text">
      <style:text-properties fo:color="#000000" fo:language="it" fo:country="IT" officeooo:rsid="00226d46" style:letter-kerning="true" style:font-name-asian="Times New Roman" style:language-complex="ar" style:country-complex="SA"/>
    </style:style>
    <style:style style:name="T43" style:family="text">
      <style:text-properties fo:color="#3333ff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4" style:family="text">
      <style:text-properties officeooo:rsid="001de384"/>
    </style:style>
    <style:style style:name="T45" style:family="text">
      <style:text-properties officeooo:rsid="00170334"/>
    </style:style>
    <style:style style:name="T46" style:family="text">
      <style:text-properties officeooo:rsid="0018e9eb"/>
    </style:style>
    <style:style style:name="T47" style:family="text">
      <style:text-properties officeooo:rsid="00226d46"/>
    </style:style>
    <style:style style:name="T48" style:family="text">
      <style:text-properties fo:font-style="italic" officeooo:rsid="00226d46" style:font-style-asian="italic" style:font-style-complex="italic"/>
    </style:style>
    <style:style style:name="T49" style:family="text">
      <style:text-properties fo:font-style="normal" officeooo:rsid="00226d46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 SERVIZIO CERVIA INFORMA</text:p>
      <text:p text:style-name="P6"><text:span text:style-name="T3">VIALE ROMA, 33 - </text:span><text:span text:style-name="T2">48015 CERVIA (RA)</text:span></text:p>
      <text:p text:style-name="P13"/>
      <text:p text:style-name="P26">Richiesta rilascio contrassegno tipo S – pubblica utilità</text:p>
      <text:p text:style-name="P7"/>
      <text:p text:style-name="P40">Il sottoscritto ____________________________________ nato a ________________il ________ </text:p>
      <text:p text:style-name="P40">residente a _______________________in via ________________________________ nr _______ </text:p>
      <text:p text:style-name="P41">C.F. ________________________________________ e-mail ____________________________</text:p>
      <text:p text:style-name="P12">Dirigente/Resp dell’Ente ________________________ con sede a ________________________</text:p>
      <text:p text:style-name="P12"><draw:frame draw:style-name="fr3" draw:name="Immagine1" text:anchor-type="char" svg:x="0cm" svg:y="0.566cm" svg:width="0.635cm" svg:height="0.563cm" draw:z-index="9"><draw:image xlink:href="Pictures/200000090000123300001024EAF10CD4F977DD9C.wmf" xlink:type="simple" xlink:show="embed" xlink:actuate="onLoad" loext:mime-type="image/x-wmf"/></draw:frame>in via __________________________________________ nr ____________ tel ______________</text:p>
      <text:p text:style-name="P20"><text:span text:style-name="T6"><text:s text:c="8"/></text:span><text:span text:style-name="T4">Servizio SMS</text:span><text:span text:style-name="T9">: indicando un numero di cellulare, l’interessato autorizza il Comune di Cervia all’invio di sms alla (scrivere il numero in modo chiaro) scadenza del contrassegno (lista bianca). Il servizio gratuito è puramente informativo: Il Comune di Cervia non è in alcun caso responsabile della mancata ricezione degli sms (scrivere il numero in modo chiaro). <text:s text:c="23"/></text:span><text:span text:style-name="T4">Tel. cellulare</text:span><text:span text:style-name="T6">: __________________________</text:span></text:p>
      <text:p text:style-name="P16"/>
      <text:p text:style-name="P9">sotto la propria responsabilità e consapevole di quanto disposto dall’art. 76 del DPR 28 dicembre 2000 n. 445 e dell’art. 495 del Codice Penale in caso di dichiarazioni mendaci, dichiara che tutto quanto indicato corrisponde a verità.</text:p>
      <text:p text:style-name="P8">CHIEDE</text:p>
      <text:p text:style-name="P49">il rilascio di contrassegno di tipo S – PUBBLICA UTILITA’ per i<text:span text:style-name="T47">l/i </text:span>veicolo/<text:span text:style-name="T40">i targato/</text:span><text:span text:style-name="T41">i </text:span>_____________</text:p>
      <text:p text:style-name="P50">__________________ <text:s text:c="3"/>__________________ <text:s text:c="3"/>__________________ <text:s text:c="3"/>__________________</text:p>
      <text:p text:style-name="P27"/>
      <text:p text:style-name="P8">DICHIARA</text:p>
      <text:p text:style-name="P31"><text:span text:style-name="T11">□</text:span><text:span text:style-name="T6"> <text:s/></text:span><text:span text:style-name="T5">di svolgere servizio di pubblica utilità ______________________________________________</text:span></text:p>
      <text:p text:style-name="P31"><text:span text:style-name="T11">□</text:span><text:span text:style-name="T6"> </text:span><text:span text:style-name="T5">di essere medico di base iscritto all’albo e di avere pazienti residenti all’interno della ZTL/APU del Comune di Cervia</text:span></text:p>
      <text:p text:style-name="P27">che il veicolo di cui sopra:</text:p>
      <text:p text:style-name="P30"><text:span text:style-name="T11"><text:s text:c="2"/>□</text:span><text:span text:style-name="T6"> </text:span><text:span text:style-name="T5">è veicolo di istituto di proprietà dell’ente/corpo esercente servizio di pubblica utilità di cui sopra </text:span></text:p>
      <text:p text:style-name="P30"><text:span text:style-name="T11"><text:s text:c="2"/>□</text:span><text:span text:style-name="T6"> </text:span><text:span text:style-name="T5">nel caso di medici: è di mia proprietà ovvero è da me utilizzato con contratto di leasing, locazione (si allega copia del contratto di locazione/leasing </text:span></text:p>
      <text:p text:style-name="P30"><text:span text:style-name="T6"><text:s text:c="2"/></text:span><text:span text:style-name="T11">□ </text:span><text:span text:style-name="T5">è da me utilizzato in</text:span><text:span text:style-name="T10"> </text:span><text:span text:style-name="T5">comodato d’uso gratuito dal _____________ al ____________________</text:span></text:p>
      <text:p text:style-name="P27">ed è di proprietà di: ________________________ (si allega: <text:s/>autocertificazione ai sensi dell’art. 46 DPR 445/2000 da cui risulti l’appartenenza del richiedente il contrassegno e del proprietario del veicolo allo stesso nucleo familiare e la convivenza; oppure in tutti gli altri casi copia della carta di circolazione dalla quale si evinca la registrazione del comodato alla UMC (art. 94 co. 4 bis c.d.s.)</text:p>
      <text:p text:style-name="P31"><text:span text:style-name="T11"><text:s text:c="2"/>□ </text:span><text:span text:style-name="T5">che copia della carta di circolazione del veicolo oggetto della presente richiesta è stata presentata in prima istanza a codesta amministrazione e nulla è variato.</text:span></text:p>
      <text:p text:style-name="P30"><text:span text:style-name="T11"><text:s text:c="2"/>□ </text:span><text:span text:style-name="T5">che l’attività denominata ___________________________________________è iscritta al Registro Imprese CCIAA di______Numero REA </text:span><text:span text:style-name="T7">:</text:span><text:span text:style-name="T5"> _____________ <text:s/>Partita IVA________________</text:span></text:p>
      <text:p text:style-name="P27"/>
      <text:p text:style-name="P17"/>
      <text:p text:style-name="P14">Si allega:</text:p>
      <text:p text:style-name="P19"><text:span text:style-name="T6">□</text:span><text:span text:style-name="T1">-copia fronte/retro della carta di circolazione del veicolo oggetto della presente richiesta</text:span></text:p>
      <text:p text:style-name="P19"><text:span text:style-name="T6">□</text:span><text:span text:style-name="T1">-copia fronte/retro della patente di guida in corso di validità del richiedente</text:span></text:p>
      <text:p text:style-name="P15"/>
      <text:p text:style-name="P15"/>
      <text:p text:style-name="P15"><text:soft-page-break/></text:p>
      <text:p text:style-name="P15"/>
      <text:p text:style-name="P18"/>
      <text:p text:style-name="P28">NOTA BENE</text:p>
      <text:p text:style-name="P30"><text:span text:style-name="T14"><text:s text:c="4"/></text:span><text:span text:style-name="T12">LA POLIZIA </text:span><text:span text:style-name="T13">LOCALE</text:span><text:span text:style-name="T12"> POTRA’ EFFETTUARE CONTROLLI A CAMPIONE CIRCA QUANTO DICHIARATO NELLA PRESENTE RICHIESTA. OGNI VIOLAZIONE SARA’ PERSEGUITA A TERMINI DI LEGGE.</text:span></text:p>
      <text:p text:style-name="P30"><text:span text:style-name="T14"><text:s text:c="4"/></text:span><text:span text:style-name="T12">IL CONTRASSEGNO OGGETTO DELLA PRESENTE RICHIESTA DOVRA’ TEMPESTIVAMENTE ESSERE RESTITUITO AL SERVIZIO CERVIA INFORMA, QUALORA VENGANO MENO I REQUISITI CHE NE HANNO DETERMINATO IL RILASCIO.</text:span></text:p>
      <text:p text:style-name="P29"/>
      <text:p text:style-name="P10"/>
      <text:p text:style-name="P43">Il Sig./Sig.<text:span text:style-name="T44">r</text:span>a __________________________________ nato/a a ______________il ___________ </text:p>
      <text:p text:style-name="P43"/>
      <text:p text:style-name="P43">e residente in _____________________Via ____________________n° ______ Tel.___________</text:p>
      <text:p text:style-name="P48"/>
      <text:p text:style-name="P48">a ritirare il/<text:span text:style-name="T45">i </text:span><text:s/>contrassegno/<text:span text:style-name="T45">i</text:span> per mio conto.</text:p>
      <text:p text:style-name="P48"/>
      <text:p text:style-name="P46"><text:span text:style-name="T6">CERVIA, </text:span><text:span text:style-name="T8">lì </text:span><text:span text:style-name="T6">______________________</text:span><text:span text:style-name="T15"><text:tab/><text:tab/></text:span></text:p>
      <text:p text:style-name="P44">______________________________________</text:p>
      <text:p text:style-name="P45"><text:tab/><text:tab/><text:tab/><text:tab/><text:tab/><text:tab/><text:tab/><text:tab/><text:tab/><text:tab/> <text:span text:style-name="T46">FIRMA</text:span></text:p>
      <text:p text:style-name="P42"/>
      <text:p text:style-name="P1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>Informativa sul trattamento dei dati personali</text:p>
            <text:p text:style-name="P32">Il Comune di Cervia, ai sensi dell’art. 13 del Regolamento (UE) 2016/679 del Parlamento europeo (Regolamento generale sulla protezione dei dati personali), fornisce le seguenti informazioni: </text:p>
            <text:p text:style-name="P37"><text:span text:style-name="T23">a)</text:span><text:span text:style-name="T28"> </text:span><text:span text:style-name="T27">il Titolar</text:span><text:span text:style-name="T30">e del trattamento dei dati personali è il Comune di Cervia con sede in Piazza Garibaldi, 1 a Cervia; </text:span></text:p>
            <text:p text:style-name="P37"><text:span text:style-name="T23">b)</text:span><text:span text:style-name="T28"> </text:span><text:span text:style-name="T27">il Comune di Cervia ha designato quale Responsabile della Protezione dei Dati la società Lepida S.p.A., come da atto di <text:s text:c="5"/>Giunta Comunale n. 96 dell’08/05/2018 (</text:span><text:span text:style-name="T22">dpo-team@lepida.it</text:span><text:span text:style-name="T27">);</text:span></text:p>
            <text:p text:style-name="P35"><text:span text:style-name="T25">c)</text:span><text:span text:style-name="T31"> </text:span><text:span text:style-name="T30">l’Ente</text:span><text:span text:style-name="T27"> ha designato soggetto attuatore degli adempimenti necessari per la conformità dei trattamenti di dati personali attinenti l'esecuzione del presente procedimento il Dirigente del Settore Cultura, Servizi e beni comuni, Dott. Poggiali Daniela mail </text:span><text:span text:style-name="T22">poggialid@comunecervia.it</text:span><text:span text:style-name="T27">;</text:span></text:p>
            <text:p text:style-name="P35"><text:span text:style-name="T24">d)</text:span><text:span text:style-name="T29"> </text:span><text:span text:style-name="T27">il conferimento dei dati personali relativi al servizio richiesto o alla comunicazione inoltrata ha natura obbligatoria in quanto il mancato conferimento comporta l’impossibilità di accogliere la domanda;</text:span></text:p>
            <text:p text:style-name="P35"><text:span text:style-name="T24">e)</text:span><text:span text:style-name="T29"> </text:span><text:span text:style-name="T27">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      <text:p text:style-name="P36"><text:span text:style-name="T24">f)</text:span><text:span text:style-name="Strong_20_Emphasis"><text:span text:style-name="T39"> </text:span></text:span><text:span text:style-name="Strong_20_Emphasis"><text:span text:style-name="T34">i dati personali pot</text:span></text:span><text:span text:style-name="Strong_20_Emphasis"><text:span text:style-name="T35">ranno</text:span></text:span><text:span text:style-name="Strong_20_Emphasis"><text:span text:style-name="T34"> essere trasmessi a soggetti terzi per l’espletamento di attività e relativi trattamenti connessi allo svolgimento</text:span></text:span><text:span text:style-name="Strong_20_Emphasis"><text:span text:style-name="T43"> </text:span></text:span><text:span text:style-name="Strong_20_Emphasis"><text:span text:style-name="T34">del servizio richiesto; </text:span></text:span><text:span text:style-name="Strong_20_Emphasis"><text:span text:style-name="T36">nello specifico potranno essere trasmessi </text:span></text:span><text:span text:style-name="Strong_20_Emphasis"><text:span text:style-name="T37">per la gestione della piattaforma digitale dei dati <text:s/></text:span></text:span><text:span text:style-name="Strong_20_Emphasis"><text:span text:style-name="T36">a </text:span></text:span><text:span text:style-name="Strong_20_Emphasis"><text:span text:style-name="T38">HIS21 srl , </text:span></text:span><text:span text:style-name="Strong_20_Emphasis"><text:span text:style-name="T37">Project Automation spa e Sismic Sistemi srl</text:span></text:span><text:span text:style-name="Strong_20_Emphasis"><text:span text:style-name="T38">;</text:span></text:span></text:p>
            <text:p text:style-name="P35"><text:span text:style-name="T24">g)</text:span><text:span text:style-name="T29"> </text:span><text:span text:style-name="T27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35"><text:span text:style-name="T26">h)</text:span><text:span text:style-name="T33"> </text:span><text:span text:style-name="T32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33"/>
            <text:p text:style-name="P34">Per prendere visione dell’informativa sul trattamento dei dati personali in formato esteso si rimanda al sito del Comune di Cervia, nella pagina dedicata all’informativa sulla privacy.</text:p>
          </table:table-cell>
        </table:table-row>
      </table:table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 style:master-page-name="">
      <style:paragraph-properties fo:margin-top="0cm" fo:margin-bottom="0cm" loext:contextual-spacing="false" style:page-number="auto" style:writing-mode="lr-tb"/>
      <style:text-properties style:font-name="Arial1" fo:font-size="9pt" style:font-size-asian="9pt" style:font-name-complex="Arial1" style:font-size-complex="9pt"/>
    </style:style>
    <style:style style:name="MP3" style:family="paragraph" style:parent-style-name="Header">
      <style:paragraph-properties fo:margin-top="0cm" fo:margin-bottom="0cm" loext:contextual-spacing="false" style:writing-mode="lr-tb"/>
    </style:style>
    <style:style style:name="MP4" style:family="paragraph" style:parent-style-name="Standard">
      <style:paragraph-properties fo:text-align="center" style:justify-single-word="false"/>
      <style:text-properties fo:color="#c0c0c0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fo:color="#c0c0c0" style:font-name="Arial1" fo:font-size="9pt" style:font-size-asian="9pt" style:font-name-complex="Arial1" style:font-size-complex="9pt"/>
    </style:style>
    <style:style style:name="MP6" style:family="paragraph" style:parent-style-name="Header">
      <style:paragraph-properties fo:margin-top="0cm" fo:margin-bottom="0cm" loext:contextual-spacing="false" style:writing-mode="lr-tb"/>
      <style:text-properties style:font-name="Arial1" fo:font-size="9pt" officeooo:rsid="0021ea9f" officeooo:paragraph-rsid="0021ea9f" style:font-size-asian="9pt" style:font-name-complex="Arial1" style:font-size-complex="9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10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11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12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style:font-name-asian="Arial1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GB" style:font-size-asian="7pt" style:font-size-complex="7pt"/>
    </style:style>
    <style:style style:name="MT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><draw:frame draw:style-name="Mfr1" draw:name="Cornice1" text:anchor-type="char" svg:x="7.299cm" svg:y="-0.861cm" svg:width="3.817cm" svg:height="2.23cm" draw:z-index="8"><draw:text-box><text:p text:style-name="MP4"/><text:p text:style-name="MP5">marca da bollo</text:p><text:p text:style-name="MP5"><text:span text:style-name="MT1">€ </text:span>16.00</text:p></draw:text-box></draw:frame><text:span text:style-name="MT2">Mod. </text:span><text:span text:style-name="MT2"><text:keywords>CIF_19_00</text:keywords></text:span></text:p>
        <text:p text:style-name="MP6">Class. 6.7</text:p>
        <text:p text:style-name="MP6"/>
      </style:header-first>
      <style:footer>
        <text:p text:style-name="MP7"><draw:line text:anchor-type="char" draw:z-index="7" draw:style-name="Mgr1" draw:text-style-name="MP8" svg:x1="1.901cm" svg:y1="26.668cm" svg:x2="19.901cm" svg:y2="26.668cm"><text:p/></draw:line><text:span text:style-name="MT3">Cervia Informa<text:tab/>Comune di Cervia<text:tab/></text:span><text:span text:style-name="Page_20_Number"><text:span text:style-name="MT4"><text:page-number text:select-page="current">2</text:page-number></text:span></text:span><text:span text:style-name="Page_20_Number"><text:span text:style-name="MT4"> di </text:span></text:span><text:span text:style-name="Page_20_Number"><text:span text:style-name="MT4"><text:page-count style:num-format="1">2</text:page-count></text:span></text:span></text:p>
        <text:p text:style-name="MP9">Viale Roma,33<text:tab/>Piazza G. Garibaldi, 1 - 48015 Cervia (RA)</text:p>
        <text:p text:style-name="MP10">Tel. 0544.979 350 <text:tab/>Tel. 0544.979.111 - Fax 0544.72.340</text:p>
        <text:p text:style-name="MP11"><text:span text:style-name="MT5"><draw:frame draw:style-name="Mfr2" draw:name="Immagine5" text:anchor-type="as-char" svg:width="0.199cm" svg:height="0.199cm" draw:z-index="3"><draw:image xlink:href="Pictures/100002010000001000000010B977452A23D0B694.png" xlink:type="simple" xlink:show="embed" xlink:actuate="onLoad" loext:mime-type="image/png"/></draw:frame></text:span><text:span text:style-name="MT6"><text:s/>cerviainforma@comunecervia.it<text:tab/></text:span><text:span text:style-name="MT5"><draw:frame draw:style-name="Mfr2" draw:name="Immagine6" text:anchor-type="as-char" svg:width="0.198cm" svg:height="0.198cm" draw:z-index="4"><draw:image xlink:href="Pictures/100002010000002000000020FE0051CE70F93187.png" xlink:type="simple" xlink:show="embed" xlink:actuate="onLoad" loext:mime-type="image/png"/></draw:frame></text:span><text:span text:style-name="MT6"> comune.cervia@legalmail.it</text:span></text:p>
        <text:p text:style-name="MP11"><text:span text:style-name="MT7"><text:tab/></text:span><text:span text:style-name="MT5"><draw:frame draw:style-name="Mfr2" draw:name="Immagine7" text:anchor-type="as-char" svg:width="0.199cm" svg:height="0.199cm" draw:z-index="5"><draw:image xlink:href="Pictures/1000020100000030000000300022C5AE70C0DF25.png" xlink:type="simple" xlink:show="embed" xlink:actuate="onLoad" loext:mime-type="image/png"/></draw:frame></text:span><text:span text:style-name="MT6"> www.comunecervia.it</text:span></text:p>
      </style:footer>
      <style:footer-first>
        <text:p text:style-name="MP12"><draw:line text:anchor-type="char" draw:z-index="6" draw:style-name="Mgr1" draw:text-style-name="MP8" svg:x1="1.901cm" svg:y1="26.668cm" svg:x2="19.901cm" svg:y2="26.668cm"><text:p/></draw:line><text:bookmark-start text:name="_Hlk293474403"/><text:bookmark-start text:name="OLE_LINK2"/><text:bookmark-start text:name="OLE_LINK1"/><text:span text:style-name="MT3">Cervia Informa<text:tab/>Comune di Cervia <text:tab/></text:span><text:span text:style-name="MT5">P.iva/CF 00360090393</text:span></text:p>
        <text:p text:style-name="MP9">Viale Roma,33<text:tab/>Piazza G. Garibaldi, 1 - 48015 Cervia (RA)</text:p>
        <text:p text:style-name="MP10">Tel. 0544979 350<text:tab/>Tel. 0544.979.111 - Fax 0544.72.340</text:p>
        <text:p text:style-name="MP11"><text:span text:style-name="MT5"><draw:frame draw:style-name="Mfr2" draw:name="Immagine2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6"><text:s/>cerviainforma@comunecervia.it<text:tab/></text:span><text:span text:style-name="MT5"><draw:frame draw:style-name="Mfr2" draw:name="Immagine3" text:anchor-type="as-char" svg:width="0.198cm" svg:height="0.198cm" draw:z-index="1"><draw:image xlink:href="Pictures/100002010000002000000020FE0051CE70F93187.png" xlink:type="simple" xlink:show="embed" xlink:actuate="onLoad" loext:mime-type="image/png"/></draw:frame></text:span><text:span text:style-name="MT6"> comune.cervia@legalmail.it</text:span></text:p>
        <text:p text:style-name="MP11"><text:span text:style-name="MT6"><text:tab/></text:span><text:span text:style-name="MT5"><draw:frame draw:style-name="Mfr2" draw:name="Immagine4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6"> www.comunecervia.it</text:span><text:bookmark-end text:name="OLE_LINK1"/><text:bookmark-end text:name="OLE_LINK2"/><text:bookmark-end text:name="_Hlk293474403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IF_19_00</meta:keyword>
    <meta:initial-creator> </meta:initial-creator>
    <meta:creation-date>2013-10-03T17:53:00</meta:creation-date>
    <dc:date>2019-07-18T16:49:31.193000000</dc:date>
    <meta:print-date>2018-11-06T11:29:36.243000000</meta:print-date>
    <meta:editing-cycles>15</meta:editing-cycles>
    <meta:editing-duration>PT2H18M48S</meta:editing-duration>
    <meta:generator>LibreOffice/5.4.5.1$Windows_x86 LibreOffice_project/79c9829dd5d8054ec39a82dc51cd9eff340dbee8</meta:generator>
    <meta:document-statistic meta:table-count="1" meta:image-count="7" meta:object-count="0" meta:page-count="2" meta:paragraph-count="60" meta:word-count="872" meta:character-count="6534" meta:non-whitespace-character-count="5620"/>
  </office:meta>
</office:document-meta>
</file>