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000000010B977452A23D0B694.png" manifest:media-type="image/png"/>
  <manifest:file-entry manifest:full-path="Pictures/100002010000002000000020FE0051CE70F93187.png" manifest:media-type="image/png"/>
  <manifest:file-entry manifest:full-path="Pictures/1000020100000030000000300022C5AE70C0DF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9cm" fo:margin-left="-0.191cm" table:align="left" style:writing-mode="lr-tb"/>
    </style:style>
    <style:style style:name="Tabella1.A" style:family="table-column">
      <style:table-column-properties style:column-width="3.366cm"/>
    </style:style>
    <style:style style:name="Tabella1.B" style:family="table-column">
      <style:table-column-properties style:column-width="13.8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304cm" fo:margin-left="-0.199cm" table:align="left" style:writing-mode="lr-tb"/>
    </style:style>
    <style:style style:name="Tabella2.A" style:family="table-column">
      <style:table-column-properties style:column-width="0.639cm"/>
    </style:style>
    <style:style style:name="Tabella2.D" style:family="table-column">
      <style:table-column-properties style:column-width="0.497cm"/>
    </style:style>
    <style:style style:name="Tabella2.E" style:family="table-column">
      <style:table-column-properties style:column-width="1.028cm"/>
    </style:style>
    <style:style style:name="Tabella2.F" style:family="table-column">
      <style:table-column-properties style:column-width="0.25cm"/>
    </style:style>
    <style:style style:name="Tabella2.H" style:family="table-column">
      <style:table-column-properties style:column-width="0.554cm"/>
    </style:style>
    <style:style style:name="Tabella2.K" style:family="table-column">
      <style:table-column-properties style:column-width="0.669cm"/>
    </style:style>
    <style:style style:name="Tabella2.L" style:family="table-column">
      <style:table-column-properties style:column-width="0.609cm"/>
    </style:style>
    <style:style style:name="Tabella2.Q" style:family="table-column">
      <style:table-column-properties style:column-width="0.088cm"/>
    </style:style>
    <style:style style:name="Tabella2.R" style:family="table-column">
      <style:table-column-properties style:column-width="0.55cm"/>
    </style:style>
    <style:style style:name="Tabella2.Y" style:family="table-column">
      <style:table-column-properties style:column-width="0.6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1.27cm" fo:margin-bottom="0cm" loext:contextual-spacing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8" style:family="paragraph" style:parent-style-name="Corpo_20_del_20_testo_20_2">
      <style:paragraph-properties fo:margin-top="0cm" fo:margin-bottom="0cm" loext:contextual-spacing="false" fo:line-height="100%"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Corpo_20_del_20_testo_20_2">
      <style:paragraph-properties fo:margin-top="0cm" fo:margin-bottom="0cm" loext:contextual-spacing="false" fo:line-height="100%"/>
      <style:text-properties style:font-name="Arial" fo:font-size="9pt" style:font-name-asian="Wingdings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-asian="Symbo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language="it" fo:country="IT" fo:font-weight="bold" officeooo:paragraph-rsid="0010e6fc" style:letter-kerning="true" style:font-name-asian="Wingdings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8pt" fo:language="it" fo:country="IT" fo:font-weight="bold" style:letter-kerning="true" fo:background-color="#ffffff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officeooo:rsid="000bb109" officeooo:paragraph-rsid="0010e6fc" style:font-name-asian="Wingdings" style:font-size-asian="8pt" style:font-name-complex="Arial" style:font-size-complex="8pt"/>
    </style:style>
    <style:style style:name="P14" style:family="paragraph" style:parent-style-name="Corpo_20_del_20_testo_20_2">
      <style:paragraph-properties fo:line-height="100%" fo:text-align="justify" style:justify-single-word="false" fo:padding="0.035cm" fo:border="0.51pt solid #000000"/>
      <style:text-properties style:font-name="Arial" fo:font-size="9pt" style:font-name-asian="Wingdings" style:font-size-asian="9pt" style:font-name-complex="Arial" style:font-size-complex="9pt"/>
    </style:style>
    <style:style style:name="P15" style:family="paragraph" style:parent-style-name="Corpo_20_del_20_testo_20_2">
      <style:paragraph-properties fo:line-height="100%" fo:text-align="justify" style:justify-single-word="false" fo:padding="0.035cm" fo:border="0.51pt solid #000000"/>
      <style:text-properties style:font-name-asian="Wingdings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line-height="150%"/>
      <style:text-properties style:font-name="Arial" fo:font-size="11pt" fo:font-weight="bold" style:font-name-asian="Symbol" style:font-size-asian="11pt" style:font-weight-asian="bold" style:font-name-complex="Arial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Symbol" style:font-size-asian="11pt" style:font-weight-asian="bold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fo:font-weight="bold" style:font-name-asian="Symbol" style:font-size-asian="11pt" style:font-weight-asian="bold" style:font-name-complex="Arial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style:font-name-asian="Webdings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name-asian="Webdings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name-asian="Symbol" style:font-size-asian="11pt" style:font-name-complex="Arial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style:font-name-asian="Symbol" style:font-size-asian="11pt" style:font-name-complex="Arial" style:font-size-complex="11pt"/>
    </style:style>
    <style:style style:name="P2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name-asian="Symbol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style:font-name-asian="Symbol" style:font-size-asian="9pt" style:font-name-complex="Arial" style:font-size-complex="9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name-asian="Symbol" style:font-size-asian="10pt" style:font-weight-asian="bold" style:font-name-complex="Arial" style:font-size-complex="10pt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/>
      <style:text-properties style:font-name-asian="Webdings"/>
    </style:style>
    <style:style style:name="P34" style:family="paragraph" style:parent-style-name="Standard">
      <style:paragraph-properties fo:line-height="150%" fo:text-align="justify" style:justify-single-word="false"/>
      <style:text-properties style:font-name-asian="Symbol"/>
    </style:style>
    <style:style style:name="P35" style:family="paragraph" style:parent-style-name="Standard">
      <style:paragraph-properties fo:line-height="150%" fo:text-align="justify" style:justify-single-word="false"/>
      <style:text-properties style:font-name-asian="Wingdings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-asian="Symbol"/>
    </style:style>
    <style:style style:name="P38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name-asian="Wingdings" style:font-size-asian="11pt" style:font-name-complex="Arial" style:font-size-complex="11pt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9pt" fo:font-weight="bold" style:font-name-asian="Wingdings" style:font-size-asian="9pt" style:font-weight-asian="bold" style:font-name-complex="Arial" style:font-size-complex="9pt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9pt" style:font-name-asian="Wingdings" style:font-size-asian="9pt" style:font-name-complex="Arial" style:font-size-complex="9pt"/>
    </style:style>
    <style:style style:name="P41" style:family="paragraph" style:parent-style-name="Text_20_body">
      <style:paragraph-properties fo:line-height="150%" fo:text-align="center" style:justify-single-word="false"/>
      <style:text-properties fo:font-size="11pt" style:font-name-asian="Webdings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color="#000000" style:font-name="Arial1" fo:font-size="8pt" fo:language="it" fo:country="IT" officeooo:paragraph-rsid="0010e6fc" style:font-size-asian="8pt" style:language-asian="en" style:country-asian="US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1" fo:font-size="8pt" fo:language="it" fo:country="IT" officeooo:paragraph-rsid="0010e6fc" style:font-size-asian="8pt" style:language-asian="en" style:country-asian="US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8pt" fo:language="it" fo:country="IT" officeooo:paragraph-rsid="0010e6fc" style:font-size-asian="8pt" style:language-asian="en" style:country-asian="US" style:font-name-complex="Times New Roman" style:font-size-complex="12pt" style:language-complex="ar" style:country-complex="SA"/>
    </style:style>
    <style:style style:name="P45" style:family="paragraph" style:parent-style-name="Standard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fo:background-color="transparent" style:writing-mode="lr-tb">
        <style:tab-stops/>
      </style:paragraph-properties>
      <style:text-properties officeooo:paragraph-rsid="0010e6fc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fo:background-color="transparent" style:writing-mode="lr-tb">
        <style:tab-stops/>
      </style:paragraph-properties>
      <style:text-properties officeooo:paragraph-rsid="00132598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style:page-number="auto" fo:background-color="transparent" style:writing-mode="lr-tb">
        <style:tab-stops/>
      </style:paragraph-properties>
      <style:text-properties officeooo:paragraph-rsid="0010e6fc" fo:hyphenate="false" fo:hyphenation-remain-char-count="2" fo:hyphenation-push-char-count="2"/>
    </style:style>
    <style:style style:name="P48" style:family="paragraph" style:parent-style-name="Text_20_body_20_indent" style:list-style-name="WW8Num1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1pt" style:font-name-asian="Webdings" style:font-size-asian="11pt" style:font-name-complex="Arial" style:font-size-complex="11pt"/>
    </style:style>
    <style:style style:name="P49" style:family="paragraph" style:parent-style-name="Corpo_20_del_20_testo_20_2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Heading_20_1">
      <style:paragraph-properties fo:text-align="center" style:justify-single-word="false"/>
      <style:text-properties style:font-name="Arial" fo:font-size="11pt" style:font-name-asian="Webdings" style:font-size-asian="11pt" style:font-name-complex="Arial" style:font-size-complex="11pt"/>
    </style:style>
    <style:style style:name="P51" style:family="paragraph" style:parent-style-name="Heading_20_1">
      <style:paragraph-properties fo:text-align="center" style:justify-single-word="false" fo:padding="0.035cm" fo:border="0.51pt solid #000000"/>
      <style:text-properties fo:font-variant="small-caps" style:font-name="Arial" fo:font-size="9pt" style:font-name-asian="Wingdings" style:font-size-asian="9pt" style:font-name-complex="Arial" style:font-size-complex="9pt"/>
    </style:style>
    <style:style style:name="P52" style:family="paragraph" style:parent-style-name="Standard" style:list-style-name="WW8Num1">
      <style:paragraph-properties fo:line-height="150%" fo:text-align="justify" style:justify-single-word="false" fo:hyphenation-ladder-count="no-limit" style:text-autospace="none"/>
      <style:text-properties style:font-name="Arial" fo:font-size="11pt" style:font-name-asian="Webdings" style:font-size-asian="11pt" style:font-name-complex="Arial" style:font-size-complex="11pt" fo:hyphenate="true" fo:hyphenation-remain-char-count="2" fo:hyphenation-push-char-count="2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Arial" fo:font-size="11pt" style:font-name-asian="Webdings" style:font-size-asian="11pt" style:font-size-complex="11pt"/>
    </style:style>
    <style:style style:name="P54" style:family="paragraph" style:parent-style-name="Standard" style:list-style-name="WW8Num1">
      <style:paragraph-properties fo:margin-left="1.27cm" fo:margin-right="0cm" fo:line-height="150%" fo:text-align="justify" style:justify-single-word="false" fo:hyphenation-ladder-count="no-limit" fo:text-indent="-0.635cm" style:auto-text-indent="false" style:text-autospace="none">
        <style:tab-stops>
          <style:tab-stop style:position="1.27cm"/>
        </style:tab-stops>
      </style:paragraph-properties>
      <style:text-properties style:font-name="Arial" fo:font-size="11pt" style:font-name-asian="Webdings" style:font-size-asian="11pt" style:font-name-complex="Arial" style:font-size-complex="11pt" fo:hyphenate="true" fo:hyphenation-remain-char-count="2" fo:hyphenation-push-char-count="2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style:font-name-asian="Webdings" style:font-size-asian="14pt" style:font-name-complex="Arial" style:font-size-complex="14pt"/>
    </style:style>
    <style:style style:name="T8" style:family="text">
      <style:text-properties style:font-name="Arial" fo:font-size="8pt" fo:font-style="italic" style:font-name-asian="Webdings" style:font-size-asian="8pt" style:font-style-asian="italic" style:font-name-complex="Arial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7pt" fo:language="en" fo:country="GB" style:font-size-asian="7pt" style:font-size-complex="7pt"/>
    </style:style>
    <style:style style:name="T14" style:family="text">
      <style:text-properties officeooo:rsid="000bb109"/>
    </style:style>
    <style:style style:name="T15" style:family="text">
      <style:text-properties fo:font-size="11pt" style:font-name-asian="Times New Roman" style:font-size-asian="11pt" style:font-name-complex="Times New Roman" style:font-size-complex="11pt"/>
    </style:style>
    <style:style style:name="T16" style:family="text">
      <style:text-properties style:font-name-asian="Arial"/>
    </style:style>
    <style:style style:name="T17" style:family="text">
      <style:text-properties style:font-name="Webdings" fo:font-size="14pt" style:font-name-asian="Webdings" style:font-size-asian="14pt" style:font-name-complex="Webdings" style:font-size-complex="14pt"/>
    </style:style>
    <style:style style:name="T18" style:family="text">
      <style:text-properties style:font-name="Symbol" fo:font-size="11pt" fo:font-weight="bold" style:font-size-asian="11pt" style:font-weight-asian="bold" style:font-name-complex="Symbol" style:font-size-complex="11pt"/>
    </style:style>
    <style:style style:name="T19" style:family="text">
      <style:text-properties style:font-name-asian="Symbol"/>
    </style:style>
    <style:style style:name="T20" style:family="text">
      <style:text-properties style:font-name="Wingdings" fo:font-size="11pt" style:font-size-asian="11pt" style:font-name-complex="Wingdings" style:font-size-complex="11pt"/>
    </style:style>
    <style:style style:name="T21" style:family="text">
      <style:text-properties officeooo:rsid="0009e271"/>
    </style:style>
    <style:style style:name="T22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23ac61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173b8e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216522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0d5d04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0bb109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145690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28" style:family="text">
      <style:text-properties fo:color="#000000" style:font-name="Arial1" fo:font-size="8pt" fo:language="it" fo:country="IT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29" style:family="text">
      <style:text-properties fo:color="#000000" style:font-name="Arial1" fo:font-size="8pt" fo:language="it" fo:country="IT" officeooo:rsid="000f915e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30" style:family="text">
      <style:text-properties fo:color="#000000" style:font-name="Arial1" fo:font-size="8pt" fo:language="it" fo:country="IT" officeooo:rsid="0011f670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31" style:family="text">
      <style:text-properties fo:color="#000000" style:font-name="Arial1" fo:font-size="8pt" fo:language="it" fo:country="IT" style:letter-kerning="true" fo:background-color="#ffffff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32" style:family="text">
      <style:text-properties fo:color="#000000" style:font-name="Arial1" fo:font-size="8pt" fo:language="it" fo:country="IT" officeooo:rsid="0011f670" style:letter-kerning="true" fo:background-color="#ffffff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33" style:family="text">
      <style:text-properties fo:color="#000000" style:font-name="Arial1" fo:font-size="8pt" fo:language="it" fo:country="IT" style:letter-kerning="true" style:font-name-asian="Times New Roman" style:font-size-asian="8pt" style:language-asian="zh" style:country-asian="CN" style:font-name-complex="Times New Roman" style:font-size-complex="12pt" style:language-complex="hi" style:country-complex="IN"/>
    </style:style>
    <style:style style:name="T34" style:family="text">
      <style:text-properties fo:color="#000000" style:font-name="Arial1" fo:font-size="8pt" fo:language="it" fo:country="IT" officeooo:rsid="0010e6fc" style:letter-kerning="true" style:font-name-asian="Times New Roman" style:font-size-asian="8pt" style:language-asian="zh" style:country-asian="CN" style:font-name-complex="Times New Roman" style:font-size-complex="12pt" style:language-complex="hi" style:country-complex="IN"/>
    </style:style>
    <style:style style:name="T35" style:family="text">
      <style:text-properties fo:color="#000000" style:font-name="Arial1" fo:font-size="8pt" fo:language="it" fo:country="IT" officeooo:rsid="0011f670" style:letter-kerning="true" fo:background-color="transparent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36" style:family="text">
      <style:text-properties fo:color="#000000" style:font-name="Arial1" fo:font-size="8pt" fo:language="it" fo:country="IT" fo:font-weight="bold" style:letter-kerning="true" style:font-size-asian="8pt" style:language-asian="zh" style:country-asian="CN" style:font-weight-asian="bold" style:font-name-complex="Times New Roman" style:font-size-complex="12pt" style:language-complex="hi" style:country-complex="IN"/>
    </style:style>
    <style:style style:name="T37" style:family="text">
      <style:text-properties fo:color="#000000" style:font-name="Arial1" fo:font-size="8pt" fo:language="it" fo:country="IT" fo:font-weight="bold" officeooo:rsid="000f915e" style:letter-kerning="true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8" style:family="text">
      <style:text-properties fo:color="#000000" style:font-name="Arial1" fo:font-size="8pt" fo:language="it" fo:country="IT" fo:font-weight="bold" officeooo:rsid="0011f670" style:letter-kerning="true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9" style:family="text">
      <style:text-properties fo:color="#000000" style:font-name="Arial1" fo:font-size="8pt" fo:language="it" fo:country="IT" fo:font-weight="bold" officeooo:rsid="0011f670" style:letter-kerning="true" fo:background-color="#ffffff" loext:char-shading-value="0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40" style:family="text">
      <style:text-properties fo:color="#000000" style:font-name="Arial1" fo:font-size="8pt" fo:language="it" fo:country="IT" fo:font-weight="bold" officeooo:rsid="0010e6fc" style:letter-kerning="true" style:font-name-asian="Times New Roman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41" style:family="text">
      <style:text-properties fo:color="#3333ff" style:text-line-through-style="none" style:text-line-through-type="none" style:font-name="Arial" fo:font-size="8pt" fo:language="it" fo:country="IT" fo:font-style="normal" style:text-underline-style="none" fo:font-weight="normal" officeooo:rsid="0023ac61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42" style:family="text">
      <style:text-properties officeooo:rsid="00181b6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AL DIRIGENTE DEL SETTORE CULTURA,</text:p>
      <text:p text:style-name="P8">SERVIZI E BENI <text:span text:style-name="T21">COMUNI</text:span></text:p>
      <text:p text:style-name="P17"><text:tab/><text:tab/> <text:s text:c="27"/>DEL COMUNE DI CERVIA</text:p>
      <text:p text:style-name="P16"/>
      <text:p text:style-name="P36">Richiesta assegno di maternità di cui all’art. 74 del D. Lgs. n. 151/2001 </text:p>
      <text:p text:style-name="P36"><text:span text:style-name="T16">“</text:span>Testo Unico delle disposizioni legislative in materia di tutela e sostegno della maternità e della paternità”</text:p>
      <text:p text:style-name="P18"/>
      <text:p text:style-name="P28">La sottoscritto/a ________________________________________ nata a ________________ (____) il ______________________nazionalità ____________________residente a Cervia <text:s/>in via ____________________________________ n°______ Tel.:___________________________ <text:s/>Tel. cell. ____________________________ mail _______________________________________ </text:p>
      <text:p text:style-name="P32"><text:span text:style-name="T3">C.F</text:span><text:span text:style-name="T6">. </text:span><text:span text:style-name="T17">ccc</text:span><text:span text:style-name="T7"> </text:span><text:span text:style-name="T17">ccc</text:span><text:span text:style-name="T7"> </text:span><text:span text:style-name="T17">ccccc</text:span><text:span text:style-name="T7"> </text:span><text:span text:style-name="T17">cccc</text:span><text:span text:style-name="T7"> </text:span><text:span text:style-name="T17">c</text:span><text:span text:style-name="T7"> </text:span></text:p>
      <text:p text:style-name="P33"><text:span text:style-name="T3">in qualità di madre del bambino/a <text:s/></text:span><text:span text:style-name="T1">(nome)</text:span><text:span text:style-name="T3">_______________________ </text:span><text:span text:style-name="T1">(cognome)</text:span><text:span text:style-name="T3"> _______________</text:span></text:p>
      <text:p text:style-name="P22">nato/a il _______________________a ________________________</text:p>
      <text:h text:style-name="P50" text:outline-level="1">CHIEDE</text:h>
      <text:p text:style-name="P22">l’erogazione dell’assegno di maternità di cui all’oggetto.</text:p>
      <text:p text:style-name="P22"/>
      <text:p text:style-name="P23">A tal fine, avvalendosi delle facoltà di cui agli artt. 46 e 47 del D.P.R. n. 445/2000, consapevole delle sanzioni penali previste dall’art. 76 e della decadenza dal beneficio prevista dall’art. 75, in caso di dichiarazioni false o mendaci;</text:p>
      <text:p text:style-name="P41">DICHIARA</text:p>
      <text:p text:style-name="Standard"><text:span text:style-name="T15"><text:s/></text:span><text:span text:style-name="T8">(barrare la casella interessata)</text:span></text:p>
      <text:list xml:id="list233597082293405823" text:style-name="WW8Num1">
        <text:list-item>
          <text:p text:style-name="P52">di avere cittadinanza italiana, </text:p>
        </text:list-item>
        <text:list-item>
          <text:p text:style-name="P52">di avere cittadinanza del seguente paese UE ………………………………………..; </text:p>
        </text:list-item>
        <text:list-item>
          <text:p text:style-name="P52">di avere cittadinanza extraeuropea e di</text:p>
        </text:list-item>
        <text:list-item>
          <text:p text:style-name="P54">essere rifugiata politica o apolide, familiari e superstiti</text:p>
        </text:list-item>
        <text:list-item>
          <text:p text:style-name="P54">essere titolare della protezione sussidiaria</text:p>
        </text:list-item>
        <text:list-item>
          <text:p text:style-name="P54">essere titolare di un permesso o della carta di soggiorno per motivi familiari</text:p>
        </text:list-item>
        <text:list-item>
          <text:p text:style-name="P54">essere titolare del permesso di soggiorno CE per soggiornanti di lungo periodo </text:p>
        </text:list-item>
        <text:list-item>
          <text:p text:style-name="P54">aver soggiornato legalmente in almeno due stati membri, familiari e superstiti</text:p>
        </text:list-item>
        <text:list-item>
          <text:p text:style-name="P54">essere titolare del permesso unico per lavoro o con autorizzazione a lavorare ad eccezione delle categorie espressamente escluse dal Dlg 40/2014</text:p>
        </text:list-item>
        <text:list-item>
          <text:p text:style-name="P54">essere cittadino del seguente Paese facente parte dell’Area Euromediterranea (Marocco, Tunisia, Algeria, Turchia) ………………………………………….;</text:p>
        </text:list-item>
        <text:list-item>
          <text:p text:style-name="P54">non essere in possesso di permesso di soggiorno CE per soggiornanti di lungo periodo/carta di soggiorno ma di averne fatto richiesta in data …………………..;</text:p>
        </text:list-item>
        <text:list-item>
          <text:p text:style-name="P48"><text:soft-page-break/>di non essere beneficiaria di alcun trattamento previdenziale di maternità a carico dell’INPS o di altro ente previdenziale per l’evento di nascita per il quale si chiede l’assegno (madre non lavoratrice);</text:p>
        </text:list-item>
        <text:list-item>
          <text:p text:style-name="P48">di essere già beneficiaria di un trattamento previdenziale di maternità per la nascita del figlio per il quale si chiede l’assegno, ma inferiori all’importo complessivo di Euro 1.7<text:span text:style-name="T42">31</text:span>,<text:span text:style-name="T42">95</text:span> per nascite nel 201<text:span text:style-name="T42">9</text:span> e precisamente per complessivi <text:s/>€ …………………(madre lavoratrice) e chiede pertanto la concessione della quota differenziale.</text:p>
        </text:list-item>
      </text:list>
      <text:p text:style-name="P53">Chiede che il pagamento venga effettuato nel seguente modo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4"><text:span text:style-name="T18"></text:span><text:span text:style-name="T2"> </text:span><text:span text:style-name="T3">con assegno* </text:span></text:p>
          </table:table-cell>
          <table:table-cell table:style-name="Tabella1.A1" office:value-type="string">
            <text:p text:style-name="P30">(*Tale modalità può essere richiesta solo se l’importo è inferiore a € 1000,00 come previsto</text:p>
            <text:p text:style-name="P29"><text:span text:style-name="T16"><text:s/></text:span><text:span text:style-name="T19">dal <text:s/>D.L. 201/2011 che impone alle P.A. il divieto di effettuare pagamenti <text:s/>in contanti </text:span></text:p>
            <text:p text:style-name="P30">superiori a € 1.000,00)</text:p>
          </table:table-cell>
        </table:table-row>
      </table:table>
      <text:p text:style-name="P37"><text:span text:style-name="T18"></text:span><text:span text:style-name="T3"> tramite accredito sul Libretto postale <text:tab/><text:tab/><text:tab/><text:tab/></text:span></text:p>
      <text:p text:style-name="P37"><text:span text:style-name="T18"></text:span><text:span text:style-name="T3"> tramite accredito sul Conto corrente postale </text:span></text:p>
      <text:p text:style-name="P37"><text:span text:style-name="T18"></text:span><text:span text:style-name="T3"> tramite accredito sul Conto corrente bancario </text:span></text:p>
      <text:p text:style-name="P24"/>
      <text:p text:style-name="P34">con le seguenti coordinate bancarie/postali:</text:p>
      <table:table table:name="Tabella2" table:style-name="Tabella2">
        <table:table-column table:style-name="Tabella2.A" table:number-columns-repeated="3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A" table:number-columns-repeated="2"/>
        <table:table-column table:style-name="Tabella2.K"/>
        <table:table-column table:style-name="Tabella2.L"/>
        <table:table-column table:style-name="Tabella2.A" table:number-columns-repeated="4"/>
        <table:table-column table:style-name="Tabella2.Q"/>
        <table:table-column table:style-name="Tabella2.R"/>
        <table:table-column table:style-name="Tabella2.A" table:number-columns-repeated="6"/>
        <table:table-column table:style-name="Tabella2.Y" table:number-columns-repeated="4"/>
        <table:table-column table:style-name="Tabella2.K"/>
        <table:table-row table:style-name="Tabella2.1">
          <table:table-cell table:style-name="Tabella2.A1" table:number-columns-spanned="29" office:value-type="string">
            <text:p text:style-name="P19">Istituto: <text:s text:c="90"/>Filiale: <text:s text:c="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9" office:value-type="string">
            <text:p text:style-name="P20">COORDINATE (IBAN – BB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4" office:value-type="string">
            <text:p text:style-name="P20">Id. Paese</text:p>
          </table:table-cell>
          <table:covered-table-cell/>
          <table:covered-table-cell/>
          <table:covered-table-cell/>
          <table:table-cell table:style-name="Tabella2.A3" office:value-type="string">
            <text:p text:style-name="P31">CIN</text:p>
          </table:table-cell>
          <table:table-cell table:style-name="Tabella2.A3" table:number-columns-spanned="6" office:value-type="string">
            <text:p text:style-name="P20">Codice AB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3" table:number-columns-spanned="6" office:value-type="string">
            <text:p text:style-name="P20">Codice CA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12" office:value-type="string">
            <text:p text:style-name="P20">Numero di c/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21"/>
          </table:table-cell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table:number-columns-spanned="2" office:value-type="string">
            <text:p text:style-name="P26"/>
          </table:table-cell>
          <table:covered-table-cell/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table:number-columns-spanned="2" office:value-type="string">
            <text:p text:style-name="P26"/>
          </table:table-cell>
          <table:covered-table-cell/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1" office:value-type="string">
            <text:p text:style-name="P26"/>
          </table:table-cell>
        </table:table-row>
        <table:table-row table:style-name="Tabella2.1">
          <table:table-cell table:style-name="Tabella2.A3" table:number-columns-spanned="6" office:value-type="string">
            <text:p text:style-name="P25">Intestatario co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9" office:value-type="string">
            <text:p text:style-name="P10"><text:span text:style-name="T3">L’</text:span><text:span text:style-name="T2">IBAN</text:span><text:span text:style-name="T3"> è composto da: </text:span><text:span text:style-name="T2">Identificativo paese</text:span><text:span text:style-name="T3"> (IT per l’Italia e 2 caratteri numerici), </text:span><text:span text:style-name="T2">CIN </text:span><text:span text:style-name="T3">(1 carattere alfabetico), </text:span><text:span text:style-name="T2">ABI</text:span><text:span text:style-name="T3"> (5 caratteri numerici), </text:span><text:span text:style-name="T2">n. di conto corrente</text:span><text:span text:style-name="T3"> (12 caratteri alfanumerici senza segni separatori o di interpunzione: barre, punti, ec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>La sottoscritta <text:s/>dichiara che il c/c bancario o il libretto postale è </text:p>
      <text:p text:style-name="P35"><text:span text:style-name="T20">¨</text:span><text:span text:style-name="T3"> intestato a nome del/la sottoscritto/a</text:span></text:p>
      <text:p text:style-name="P35"><text:span text:style-name="T20">¨</text:span><text:span text:style-name="T3"> cointestato tra la persona richiedente l’assegno e il Sig. (</text:span><text:span text:style-name="T4">nome e cognome)</text:span><text:span text:style-name="T3"> …………………………………………………………………………………..</text:span></text:p>
      <text:p text:style-name="P35"><text:bookmark-start text:name="OLE_LINK4"/><text:bookmark-start text:name="OLE_LINK3"/><text:span text:style-name="T2">Allega </text:span><text:span text:style-name="T3">alla domanda:</text:span></text:p>
      <text:p text:style-name="P35"><text:span text:style-name="T20">¨</text:span><text:span text:style-name="T3"> l’attestazione </text:span><text:span text:style-name="T2">ISEE valida per prestazioni agevolate rivolte ai minorenni </text:span><text:span text:style-name="T3">comprensiva di DSU;</text:span></text:p>
      <text:p text:style-name="P35"><text:span text:style-name="T20">¨</text:span><text:span text:style-name="T3"> copia di estratto del decreto del Tribunale Ordinario in caso di separazione coniugale o altra documentazione se questa è in corso o altra documentazione attestante la separazione di fatto;</text:span></text:p>
      <text:p text:style-name="P35"><text:span text:style-name="T20">¨</text:span><text:span text:style-name="T3"> Per i cittadini di Paesi Terzi: copia del titolo di soggiorno o della ricevuta di presentazione della domanda di rilascio/rinnovo o copia del titolo che attesta lo status di rifugiato politico o di protezione sussidiaria; Inoltre copia della carta/permesso di soggiorno del bambino, in mancanza di essa alla data di presentazione della domanda, la richiedente dovrà presentarla appena ne entrerà in possesso. Fino a quel momento l’assegno non potrà essere erogato.</text:span></text:p>
      <text:p text:style-name="P35"><text:soft-page-break/><text:span text:style-name="T20">¨</text:span><text:span text:style-name="T3"> copia della documentazione dell’avvenuto pagamento complessivo dell’assegno di maternità, da parte dell’INPS o di altro ente previdenziale, inferiore all’importo sopra indicato.</text:span></text:p>
      <text:p text:style-name="P27"><text:bookmark-end text:name="OLE_LINK4"/><text:bookmark-end text:name="OLE_LINK3"/></text:p>
      <text:p text:style-name="P38">Cervia, ______________ <text:tab/><text:tab/><text:tab/><text:tab/><text:tab/><text:tab/><text:tab/> <text:s text:c="2"/>Firma*</text:p>
      <text:p text:style-name="P38"><text:tab/><text:tab/><text:tab/><text:tab/><text:tab/><text:tab/><text:tab/><text:tab/><text:tab/>________________________</text:p>
      <text:p text:style-name="P40">*Se la firma non viene apposta in presenza del dipendente addetto, occorre allegare una fotocopia di un documento di identità (art. 38 co. 3 D.P.R. n. 445/2000)</text:p>
      <text:p text:style-name="P39"/>
      <text:p text:style-name="P39"/>
      <text:p text:style-name="P39"/>
      <text:h text:style-name="P51" text:outline-level="1">CONTROLLI</text:h>
      <text:p text:style-name="P14">Sulle dichiarazioni prodotte dai richiedenti saranno effettuati idonei controlli anche a campione e in tutti i casi in cui sorgano fondati dubbi sulla veridicità delle dichiarazioni rese ai sensi degli artt. 46 e 47 del DPR 445/2000.</text:p>
      <text:p text:style-name="P15"><text:span text:style-name="T1">In tutti i casi di cui sopra e, comunque, in caso di ISEE pari a €</text:span><text:span text:style-name="T5"> </text:span><text:span text:style-name="T1">0,00 il Comune fornirà i nominativi dei beneficiari dei contributi <text:s/>al Comando di tenenza della Guardia di Finanza di Cervia come previsto dal Protocollo d’intesa siglato con il citato Comando e approvato con delibera di Giunta Comunale n. 126 del 04/05/2006.</text:span></text:p>
      <text:p text:style-name="P9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1">Informativa sul trattamento dei dati personali</text:p>
            <text:p text:style-name="P44">Il Comune di Cervia, ai sensi dell’art. 13 del Regolamento (UE) 2016/679 del Parlamento europeo (Regolamento generale sulla protezione dei dati personali), fornisce le seguenti informazioni: </text:p>
            <text:p text:style-name="P47"><text:span text:style-name="T37">a)</text:span><text:span text:style-name="T29"> </text:span><text:span text:style-name="T28">il Titolar</text:span><text:span text:style-name="T33">e del trattamento dei dati personali è il Comune di Cervia con sede in Piazza Garibaldi, 1 a Cervia; </text:span></text:p>
            <text:p text:style-name="P47"><text:span text:style-name="T37">b)</text:span><text:span text:style-name="T29"> </text:span><text:span text:style-name="T28">il Comune di Cervia ha designato quale Responsabile della Protezione dei Dati la società Lepida S.p.A., come da atto di <text:s text:c="5"/>Giunta Comunale n. 96 dell’08/05/2018 (</text:span><text:span text:style-name="T36">dpo-team@lepida.it</text:span><text:span text:style-name="T28">);</text:span></text:p>
            <text:p text:style-name="P45"><text:span text:style-name="T40">c)</text:span><text:span text:style-name="T34"> </text:span><text:span text:style-name="T33">l’Ente</text:span><text:span text:style-name="T28"> ha designato soggetto attuatore degli adempimenti necessari per la conformità dei trattamenti di dati personali attinenti l'esecuzione del presente procedimento il Dirigente del Settore Cultura, Servizi e beni comuni, Dott. Poggiali Daniela mail </text:span><text:span text:style-name="T36">poggialid@comunecervia.it</text:span><text:span text:style-name="T28">;</text:span></text:p>
            <text:p text:style-name="P45"><text:span text:style-name="T38">d)</text:span><text:span text:style-name="T30"> </text:span><text:span text:style-name="T28">il conferimento dei dati personali relativi al servizio richiesto o alla comunicazione inoltrata ha natura obbligatoria in quanto il mancato conferimento comporta l’impossibilità di accogliere la domanda;</text:span></text:p>
            <text:p text:style-name="P45"><text:span text:style-name="T38">e)</text:span><text:span text:style-name="T30"> </text:span><text:span text:style-name="T28">il trattamento dei dati personali verrà effettuato da personale interno all’Ente, previamente autorizzato e designato quale incaricato del trattamento, esclusivamente per lo svolgimento di funzioni istituzionali e con finalità di carattere amministrativo/contabile, nonché per l’assolvimento di obblighi di legge; </text:span></text:p>
            <text:p text:style-name="P46"><text:span text:style-name="T38">f)</text:span><text:span text:style-name="T35"> </text:span><text:span text:style-name="Strong_20_Emphasis"><text:span text:style-name="T22">i dati personali pot</text:span></text:span><text:span text:style-name="Strong_20_Emphasis"><text:span text:style-name="T23">ranno</text:span></text:span><text:span text:style-name="Strong_20_Emphasis"><text:span text:style-name="T22"> essere trasmessi a soggetti terzi per l’espletamento di attività e relativi trattamenti connessi allo svolgimento</text:span></text:span><text:span text:style-name="Strong_20_Emphasis"><text:span text:style-name="T41"> </text:span></text:span><text:span text:style-name="Strong_20_Emphasis"><text:span text:style-name="T22">del servizio richiesto; </text:span></text:span><text:span text:style-name="Strong_20_Emphasis"><text:span text:style-name="T24">nello specifico </text:span></text:span><text:span text:style-name="Strong_20_Emphasis"><text:span text:style-name="T25">saranno</text:span></text:span><text:span text:style-name="Strong_20_Emphasis"><text:span text:style-name="T24"> trasmessi a</text:span></text:span><text:span text:style-name="Strong_20_Emphasis"><text:span text:style-name="T26">ll’ INPS</text:span></text:span><text:span text:style-name="Strong_20_Emphasis"><text:span text:style-name="T24"> per le operazioni strettamente connesse all’ </text:span></text:span><text:span text:style-name="Strong_20_Emphasis"><text:span text:style-name="T25">erogazione</text:span></text:span><text:span text:style-name="Strong_20_Emphasis"><text:span text:style-name="T24"> </text:span></text:span><text:span text:style-name="Strong_20_Emphasis"><text:span text:style-name="T25">della prestazione</text:span></text:span><text:span text:style-name="Strong_20_Emphasis"><text:span text:style-name="T24">, </text:span></text:span><text:span text:style-name="Strong_20_Emphasis"><text:span text:style-name="T27">alla Questura in caso di chiarimenti circa la regolarità del soggiorno e </text:span></text:span><text:span text:style-name="Strong_20_Emphasis"><text:span text:style-name="T24"><text:s/>alla </text:span></text:span><text:span text:style-name="Strong_20_Emphasis"><text:span text:style-name="T25">Guardi di Finanza per </text:span></text:span><text:span text:style-name="Strong_20_Emphasis"><text:span text:style-name="T27">gli eventuali</text:span></text:span><text:span text:style-name="Strong_20_Emphasis"><text:span text:style-name="T25"> controlli </text:span></text:span><text:span text:style-name="Strong_20_Emphasis"><text:span text:style-name="T27">a campione</text:span></text:span><text:span text:style-name="Strong_20_Emphasis"><text:span text:style-name="T25">;</text:span></text:span></text:p>
            <text:p text:style-name="P45"><text:span text:style-name="T38">g)</text:span><text:span text:style-name="T30"> </text:span><text:span text:style-name="T28">i dati personali sono custoditi all’interno degli applicativi per la gestione dei flussi documentali e della contabilità dell’Ente e per la conservazione, a norma di legge, degli atti o dei documenti che li contengono; </text:span></text:p>
            <text:p text:style-name="P45"><text:span text:style-name="T39">h)</text:span><text:span text:style-name="T32"> </text:span><text:span text:style-name="T31">in qualità di interessato, l’utente 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p>
            <text:p text:style-name="P42"/>
            <text:p text:style-name="P43">Per prendere visione dell’informativa sul trattamento dei dati personali in formato esteso si rimanda al sito del Comune di Cervia, nella pagina dedicata all’informativa sulla privacy.</text:p>
            <text:p text:style-name="P13"/>
          </table:table-cell>
        </table:table-row>
      </table:table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Book Antiqua" fo:font-family="'Book Antiqua'" style:font-family-generic="roman" style:font-pitch="variable" fo:font-size="12pt" style:font-size-asian="12pt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7pt" style:font-size-asian="6.09999990463257pt" style:font-size-complex="7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M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8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font-size="7pt" fo:language="en" fo:country="GB" style:font-size-asian="7pt" style:font-size-complex="7pt"/>
    </style:style>
    <style:style style:name="MT6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MT7" style:family="text">
      <style:text-properties officeooo:rsid="000bb109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Mod. </text:span><text:span text:style-name="MT1"><text:keywords>CIF_03_02</text:keywords></text:span></text:p>
      </style:header-first>
      <style:footer>
        <text:p text:style-name="MP3"><draw:line text:anchor-type="char" draw:z-index="5" draw:style-name="Mgr1" draw:text-style-name="MP4" svg:x1="1.901cm" svg:y1="26.668cm" svg:x2="19.901cm" svg:y2="26.668cm"><text:p/></draw:line><text:span text:style-name="MT2">Cervia Informa<text:tab/>Comune di Cervia<text:tab/></text:span><text:span text:style-name="Page_20_Number"><text:span text:style-name="MT3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 style:num-format="1">3</text:page-count></text:span></text:span></text:p>
        <text:p text:style-name="MP5">Viale Roma,33<text:tab/>Piazza G. Garibaldi, 1 - 48015 Cervia (RA)</text:p>
        <text:p text:style-name="MP6">Tel. 0544.979.350<text:tab/>Tel. 0544.979.111 - Fax 0544.72.340</text:p>
        <text:p text:style-name="MP7"><text:span text:style-name="MT4"><draw:frame draw:style-name="Mfr1" draw:name="Immagine4" text:anchor-type="as-char" svg:width="0.199cm" svg:height="0.199cm" draw:z-index="7"><draw:image xlink:href="Pictures/100002010000001000000010B977452A23D0B694.png" xlink:type="simple" xlink:show="embed" xlink:actuate="onLoad"/></draw:frame></text:span><text:span text:style-name="MT5"> cerviainforma@comunecervia.it<text:tab/></text:span><text:span text:style-name="MT4"><draw:frame draw:style-name="Mfr1" draw:name="Immagine5" text:anchor-type="as-char" svg:width="0.198cm" svg:height="0.198cm" draw:z-index="9"><draw:image xlink:href="Pictures/100002010000002000000020FE0051CE70F93187.png" xlink:type="simple" xlink:show="embed" xlink:actuate="onLoad"/></draw:frame></text:span><text:span text:style-name="MT5"> comune.cervia@legalmail.it</text:span></text:p>
        <text:p text:style-name="MP7"><text:span text:style-name="MT6"><text:tab/></text:span><text:span text:style-name="MT4"><draw:frame draw:style-name="Mfr1" draw:name="Immagine6" text:anchor-type="as-char" svg:width="0.199cm" svg:height="0.199cm" draw:z-index="11"><draw:image xlink:href="Pictures/1000020100000030000000300022C5AE70C0DF25.png" xlink:type="simple" xlink:show="embed" xlink:actuate="onLoad"/></draw:frame></text:span><text:span text:style-name="MT5"> www.comunecervia.it</text:span></text:p>
      </style:footer>
      <style:footer-first>
        <text:p text:style-name="MP8"><draw:line text:anchor-type="char" draw:z-index="3" draw:style-name="Mgr1" draw:text-style-name="MP4" svg:x1="1.901cm" svg:y1="26.668cm" svg:x2="19.901cm" svg:y2="26.668cm"><text:p/></draw:line><text:bookmark-start text:name="OLE_LINK1"/><text:bookmark-start text:name="OLE_LINK2"/><text:bookmark-start text:name="_Hlk293474403"/><text:span text:style-name="MT2">Cervia Informa<text:tab/>Comune di Cervia <text:tab/></text:span><text:span text:style-name="MT4">P.iva/CF 00360090393</text:span></text:p>
        <text:p text:style-name="MP5">Viale Roma,33<text:tab/>Piazza G. Garibaldi, 1 - 48015 Cervia (RA)</text:p>
        <text:p text:style-name="MP6">Tel. 0544.979.3<text:span text:style-name="MT7">50</text:span><text:tab/>Tel. 0544.979.111 - Fax 0544.72.340</text:p>
        <text:p text:style-name="MP7"><text:span text:style-name="MT4"><draw:frame draw:style-name="Mfr1" draw:name="Immagine1" text:anchor-type="as-char" svg:width="0.199cm" svg:height="0.199cm" draw:z-index="0"><draw:image xlink:href="Pictures/100002010000001000000010B977452A23D0B694.png" xlink:type="simple" xlink:show="embed" xlink:actuate="onLoad"/></draw:frame></text:span><text:span text:style-name="MT5"> cerviainforma@comunecervia.it<text:tab/></text:span><text:span text:style-name="MT4"><draw:frame draw:style-name="Mfr1" draw:name="Immagine2" text:anchor-type="as-char" svg:width="0.198cm" svg:height="0.198cm" draw:z-index="1"><draw:image xlink:href="Pictures/100002010000002000000020FE0051CE70F93187.png" xlink:type="simple" xlink:show="embed" xlink:actuate="onLoad"/></draw:frame></text:span><text:span text:style-name="MT5"> comune.cervia@legalmail.it</text:span></text:p>
        <text:p text:style-name="MP7"><text:span text:style-name="MT5"><text:tab/></text:span><text:span text:style-name="MT4"><draw:frame draw:style-name="Mfr1" draw:name="Immagine3" text:anchor-type="as-char" svg:width="0.199cm" svg:height="0.199cm" draw:z-index="2"><draw:image xlink:href="Pictures/1000020100000030000000300022C5AE70C0DF25.png" xlink:type="simple" xlink:show="embed" xlink:actuate="onLoad"/></draw:frame></text:span><text:span text:style-name="MT5"> www.comunecervia.it</text:span><text:bookmark-end text:name="_Hlk293474403"/><text:bookmark-end text:name="OLE_LINK2"/><text:bookmark-end text:name="OLE_LINK1"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 DEL SETTORE CULTURA,</dc:title>
    <meta:keyword>CIF_03_02</meta:keyword>
    <meta:initial-creator> </meta:initial-creator>
    <meta:creation-date>2018-03-30T14:05:00</meta:creation-date>
    <dc:date>2019-04-23T12:43:20.985000000</dc:date>
    <meta:print-date>2018-03-30T14:16:00</meta:print-date>
    <meta:editing-cycles>14</meta:editing-cycles>
    <meta:editing-duration>PT37M40S</meta:editing-duration>
    <meta:generator>LibreOffice/5.2.5.1$Windows_x86 LibreOffice_project/0312e1a284a7d50ca85a365c316c7abbf20a4d22</meta:generator>
    <meta:document-statistic meta:table-count="3" meta:image-count="6" meta:object-count="0" meta:page-count="3" meta:paragraph-count="81" meta:word-count="1191" meta:character-count="8534" meta:non-whitespace-character-count="7194"/>
  </office:meta>
</office:document-meta>
</file>