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pt" officeooo:paragraph-rsid="000d21b9" style:font-size-asian="10pt" style:font-name-complex="Arial1" style:font-size-complex="10pt"/>
    </style:style>
    <style:style style:name="P2" style:family="paragraph" style:parent-style-name="Corpo_20_del_20_testo_20_31">
      <style:text-properties style:font-name="Tahoma" fo:font-size="10pt" fo:font-weight="bold" officeooo:paragraph-rsid="000d21b9" style:font-size-asian="10pt" style:font-weight-asian="bold" style:font-name-complex="Arial1" style:font-size-complex="10pt"/>
    </style:style>
    <style:style style:name="P3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0pt" officeooo:paragraph-rsid="000d21b9" style:font-size-asian="10pt" style:font-size-complex="10pt"/>
    </style:style>
    <style:style style:name="P4" style:family="paragraph" style:parent-style-name="Heading_20_3" style:master-page-name="Standard">
      <style:paragraph-properties fo:margin-top="0.423cm" fo:margin-bottom="0.212cm" loext:contextual-spacing="false" style:page-number="auto"/>
      <style:text-properties style:font-name="Tahoma" fo:font-size="10pt" officeooo:paragraph-rsid="000d21b9" style:font-size-asian="10pt" style:font-size-complex="10pt"/>
    </style:style>
    <style:style style:name="P5" style:family="paragraph" style:parent-style-name="Standard">
      <style:text-properties style:font-name="Tahoma" fo:font-size="10pt" officeooo:paragraph-rsid="000d21b9" style:font-size-asian="10pt" style:font-size-complex="10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size="10pt" officeooo:paragraph-rsid="000d21b9" style:font-size-asian="10pt" style:font-size-complex="10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officeooo:paragraph-rsid="000d21b9" style:font-size-asian="10pt" style:font-size-complex="10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officeooo:paragraph-rsid="000d21b9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fo:language="en" fo:country="GB" fo:font-weight="bold" officeooo:paragraph-rsid="000d21b9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0pt" fo:font-weight="bold" officeooo:paragraph-rsid="000d21b9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ahoma" fo:font-size="10pt" fo:font-weight="bold" officeooo:paragraph-rsid="000d21b9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left="10.005cm" fo:margin-right="0cm" fo:margin-top="0cm" fo:margin-bottom="0.212cm" loext:contextual-spacing="false" fo:text-align="justify" style:justify-single-word="false" fo:text-indent="0cm" style:auto-text-indent="false"/>
      <style:text-properties style:font-name="Tahoma" fo:font-size="10pt" officeooo:paragraph-rsid="000d21b9" style:font-size-asian="10pt" style:font-name-complex="Arial1" style:font-size-complex="10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style:font-name-complex="Arial1"/>
    </style:style>
    <style:style style:name="T3" style:family="text">
      <style:text-properties fo:language="en" fo:country="GB" style:font-name-complex="Arial1"/>
    </style:style>
    <style:style style:name="T4" style:family="text">
      <style:text-properties style:font-name-asian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Allegato 2</text:h>
      <text:h text:style-name="P3" text:outline-level="3">Modello di dichiarazione sostitutiva di certificazione</text:h>
      <text:p text:style-name="P5"><text:span text:style-name="T2"><text:tab/><text:tab/><text:tab/><text:tab/></text:span><text:span text:style-name="T3">(art. 46 DPR 28.12.2000 n- 445 e ss.mm.ii)</text:span></text:p>
      <text:p text:style-name="P9"/>
      <text:p text:style-name="P9"/>
      <text:p text:style-name="P10">Io sottoscritto……………………………………………………..nato a ……………………………</text:p>
      <text:p text:style-name="P10">il ……………..……. residente a ………………………………………………………………. in via……………………………………………………………………………………………………....</text:p>
      <text:p text:style-name="P10"/>
      <text:p text:style-name="P2">In relazione alla domanda di concorso per 1 posto di Dirigente tecnico</text:p>
      <text:p text:style-name="P2"/>
      <text:p text:style-name="P2">Ai sensi dell’articolo 46 del T.U. della normativa sulla documentazione amministrativa di cui al D.Lgs n. 445/2000 e ss.mm.ii., consapevole delle sanzioni previste dall’art. 76 e della decadenza dei benefici prevista dall’art. 75 del medesimo T.U. in caso di dichiarazioni false o mendaci, sotto la sua personale responsabilità</text:p>
      <text:p text:style-name="P2"/>
      <text:h text:style-name="P3" text:outline-level="3">DICHIARA</text:h>
      <text:p text:style-name="P1">Ai fini della valutazione dei titoli previsti nel <text:s/>bando di concorso, di essere in possesso dei seguenti <text:s/>titoli:</text:p>
      <text:p text:style-name="P1">Titoli di studio (ulteriori a quello indicato nella domanda di ammissione)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4"> </text:span>..…………………………………………………………………………………………………………………</text:p>
      <text:p text:style-name="P1">Titoli di servizio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>Servizio militare: dal …………….…..al ………………………… presso……………………………………….</text:p>
      <text:p text:style-name="P1">Con il grado…………………………………………………………………………………………………….</text:p>
      <text:p text:style-name="P1">Titoli vari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.</text:p>
      <text:p text:style-name="P8"/>
      <text:p text:style-name="P7"><text:span text:style-name="T2">…………………., lì …………………</text:span><text:span text:style-name="T1"><text:tab/><text:tab/><text:tab/><text:tab/><text:tab/><text:tab/></text:span><text:span text:style-name="T2">Il dichiarante</text:span></text:p>
      <text:p text:style-name="P12">………...……………………………………</text:p>
      <text:p text:style-name="P11"/>
      <text:p text:style-name="P6"><text:span text:style-name="T1">(E’ necessario allegare fotocopia di un documento di identità valido)</text:span><text:span text:style-name="T2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0:47:15.685000000</meta:creation-date>
    <dc:date>2018-12-19T10:47:38.935000000</dc:date>
    <meta:editing-duration>PT23S</meta:editing-duration>
    <meta:editing-cycles>1</meta:editing-cycles>
    <meta:document-statistic meta:table-count="0" meta:image-count="0" meta:object-count="0" meta:page-count="1" meta:paragraph-count="21" meta:word-count="152" meta:character-count="1659" meta:non-whitespace-character-count="1514"/>
    <meta:generator>LibreOffice/5.4.5.1$Windows_x86 LibreOffice_project/79c9829dd5d8054ec39a82dc51cd9eff340dbee8</meta:generator>
  </office:meta>
</office:document-meta>
</file>