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 style:list-style-name="WW8Num40">
      <style:text-properties style:font-name="Arial" fo:font-size="10.5pt" officeooo:paragraph-rsid="0002123a" style:font-size-asian="10.5pt" style:font-name-complex="Arial" style:font-size-complex="10.5pt"/>
    </style:style>
    <style:style style:name="P2" style:family="paragraph" style:parent-style-name="Corpo_20_del_20_testo_20_3" style:list-style-name="WW8Num27">
      <style:paragraph-properties fo:margin-top="0cm" fo:margin-bottom="0cm" loext:contextual-spacing="false" fo:line-height="150%" fo:text-align="justify" style:justify-single-word="false">
        <style:tab-stops>
          <style:tab-stop style:position="12.753cm"/>
        </style:tab-stops>
      </style:paragraph-properties>
      <style:text-properties style:font-name="Arial" fo:font-size="10.5pt" officeooo:paragraph-rsid="0002123a" style:font-size-asian="10.5pt" style:font-name-complex="Tahoma" style:font-size-complex="10.5pt"/>
    </style:style>
    <style:style style:name="P3" style:family="paragraph" style:parent-style-name="Heading_20_1">
      <style:paragraph-properties fo:text-align="justify" style:justify-single-word="false"/>
      <style:text-properties style:font-name="Arial" fo:font-size="10.5pt" officeooo:paragraph-rsid="0002123a" style:font-size-asian="10.5pt" style:font-name-complex="Arial" style:font-size-complex="10.5pt"/>
    </style:style>
    <style:style style:name="P4" style:family="paragraph" style:parent-style-name="Standard" style:list-style-name="WW8Num31">
      <style:paragraph-properties fo:text-align="justify" style:justify-single-word="false"/>
      <style:text-properties style:font-name="Arial" fo:font-size="10.5pt" fo:font-weight="bold" officeooo:paragraph-rsid="0002123a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02123a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officeooo:paragraph-rsid="0002123a" style:font-size-asian="10.5pt" style:font-name-complex="Arial" style:font-size-complex="10.5pt"/>
    </style:style>
    <style:style style:name="P7" style:family="paragraph" style:parent-style-name="Standard" style:list-style-name="WW8Num34">
      <style:paragraph-properties fo:text-align="justify" style:justify-single-word="false"/>
      <style:text-properties style:font-name="Arial" fo:font-size="10.5pt" officeooo:paragraph-rsid="0002123a" style:font-size-asian="10.5pt" style:font-name-complex="Arial" style:font-size-complex="10.5pt"/>
    </style:style>
    <style:style style:name="P8" style:family="paragraph" style:parent-style-name="Standard" style:list-style-name="WW8Num40">
      <style:paragraph-properties fo:text-align="justify" style:justify-single-word="false"/>
      <style:text-properties style:font-name="Arial" fo:font-size="10.5pt" officeooo:paragraph-rsid="0002123a" style:font-size-asian="10.5pt" style:font-name-complex="Arial" style:font-size-complex="10.5pt"/>
    </style:style>
    <style:style style:name="P9" style:family="paragraph" style:parent-style-name="Standard" style:list-style-name="WW8Num22">
      <style:paragraph-properties fo:text-align="justify" style:justify-single-word="false"/>
      <style:text-properties style:font-name="Arial" fo:font-size="10.5pt" officeooo:paragraph-rsid="0002123a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officeooo:paragraph-rsid="0002123a" style:font-size-asian="10.5pt" style:font-name-complex="Arial" style:font-size-complex="10.5pt"/>
    </style:style>
    <style:style style:name="P11" style:family="paragraph" style:parent-style-name="Standard">
      <style:text-properties style:font-name="Arial" fo:font-size="10.5pt" officeooo:paragraph-rsid="0002123a" style:font-size-asian="10.5pt" style:font-name-complex="Arial" style:font-size-complex="10.5pt"/>
    </style:style>
    <style:style style:name="P12" style:family="paragraph" style:parent-style-name="Standard">
      <style:paragraph-properties fo:margin-left="8.742cm" fo:margin-right="0cm" fo:margin-top="0cm" fo:margin-bottom="0.212cm" loext:contextual-spacing="false" fo:text-align="justify" style:justify-single-word="false" fo:text-indent="1.249cm" style:auto-text-indent="false" fo:break-before="page"/>
      <style:text-properties style:font-name="Arial" fo:font-size="11pt" officeooo:paragraph-rsid="0002123a" style:font-size-asian="11pt" style:font-size-complex="11pt"/>
    </style:style>
    <style:style style:name="P13" style:family="paragraph" style:parent-style-name="Standard">
      <style:paragraph-properties fo:margin-left="8.742cm" fo:margin-right="0cm" fo:margin-top="0cm" fo:margin-bottom="0.212cm" loext:contextual-spacing="false" fo:text-align="justify" style:justify-single-word="false" fo:text-indent="1.249cm" style:auto-text-indent="false"/>
      <style:text-properties style:font-name="Arial" fo:font-size="11pt" fo:font-weight="bold" officeooo:paragraph-rsid="0002123a" style:font-size-asian="11pt" style:font-weight-asian="bold" style:font-name-complex="Arial" style:font-size-complex="11pt" style:font-style-complex="italic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.5pt" fo:font-weight="bold" officeooo:paragraph-rsid="0002123a" style:font-size-asian="10.5pt" style:font-weight-asian="bold" style:font-name-complex="Arial" style:font-size-complex="10.5pt" style:font-weight-complex="bold"/>
    </style:style>
    <style:style style:name="P15" style:family="paragraph" style:parent-style-name="Standard" style:list-style-name="WW8Num27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Arial" fo:font-size="10.5pt" officeooo:paragraph-rsid="0002123a" style:font-size-asian="10.5pt" style:font-name-complex="Arial" style:font-size-complex="10.5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.5pt" officeooo:paragraph-rsid="0002123a" style:font-size-asian="10.5pt" style:font-name-complex="Arial" style:font-size-complex="10.5pt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Arial" fo:font-size="10.5pt" officeooo:paragraph-rsid="0002123a" style:font-size-asian="10.5pt" style:font-name-complex="Arial" style:font-size-complex="10.5pt"/>
    </style:style>
    <style:style style:name="P18" style:family="paragraph" style:parent-style-name="Standard" style:list-style-name="WW8Num27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Arial" fo:font-size="10.5pt" officeooo:paragraph-rsid="0002123a" style:font-size-asian="10.5pt" style:font-size-complex="10.5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Arial" fo:font-size="10.5pt" officeooo:paragraph-rsid="0002123a" style:font-size-asian="10.5pt" style:font-size-complex="10.5pt"/>
    </style:style>
    <style:style style:name="P20" style:family="paragraph" style:parent-style-name="Standard" style:list-style-name="WW8Num34">
      <style:paragraph-properties fo:margin-top="0.212cm" fo:margin-bottom="0cm" loext:contextual-spacing="false" fo:text-align="justify" style:justify-single-word="false"/>
      <style:text-properties style:font-name="Arial" fo:font-size="10.5pt" officeooo:paragraph-rsid="0002123a" style:font-size-asian="10.5pt" style:font-name-complex="Arial" style:font-size-complex="10.5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.5pt" officeooo:paragraph-rsid="0002123a" style:font-size-asian="10.5pt" style:font-name-complex="Arial" style:font-size-complex="10.5pt"/>
    </style:style>
    <style:style style:name="P22" style:family="paragraph" style:parent-style-name="Standard" style:list-style-name="WW8Num34">
      <style:paragraph-properties fo:margin-top="0.212cm" fo:margin-bottom="0cm" loext:contextual-spacing="false" fo:line-height="150%" fo:text-align="justify" style:justify-single-word="false"/>
      <style:text-properties style:font-name="Arial" fo:font-size="10.5pt" officeooo:paragraph-rsid="0002123a" fo:background-color="transparent" style:font-size-asian="10.5pt" style:font-name-complex="Tahoma" style:font-size-complex="10.5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.5pt" officeooo:paragraph-rsid="0002123a" style:font-size-asian="10.5pt" style:font-name-complex="Arial" style:font-size-complex="10.5pt"/>
    </style:style>
    <style:style style:name="P24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Arial" fo:font-size="10.5pt" officeooo:paragraph-rsid="0002123a" style:font-size-asian="10.5pt" style:font-size-complex="10.5pt"/>
    </style:style>
    <style:style style:name="P25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.5pt" officeooo:paragraph-rsid="0002123a" style:font-size-asian="10.5pt" style:font-name-complex="Arial" style:font-size-complex="10.5pt"/>
    </style:style>
    <style:style style:name="P26" style:family="paragraph" style:parent-style-name="Standard" style:list-style-name="WW8Num40">
      <style:paragraph-properties fo:margin-left="0.63cm" fo:margin-right="0cm" fo:text-align="justify" style:justify-single-word="false" fo:text-indent="-0.63cm" style:auto-text-indent="false"/>
      <style:text-properties style:font-name="Arial" fo:font-size="10.5pt" officeooo:paragraph-rsid="0002123a" style:font-size-asian="10.5pt" style:font-name-complex="Arial" style:font-size-complex="10.5pt"/>
    </style:style>
    <style:style style:name="P27" style:family="paragraph" style:parent-style-name="Text_20_body" style:list-style-name="WW8Num34">
      <style:paragraph-properties fo:margin-top="0.212cm" fo:margin-bottom="0cm" loext:contextual-spacing="false" fo:line-height="150%" fo:text-align="justify" style:justify-single-word="false"/>
      <style:text-properties style:font-name="Arial" fo:font-size="10.5pt" officeooo:paragraph-rsid="0002123a" fo:background-color="transparent" style:font-size-asian="10.5pt" style:font-name-complex="Tahoma" style:font-size-complex="10.5pt"/>
    </style:style>
    <style:style style:name="P28" style:family="paragraph" style:parent-style-name="Text_20_body" style:list-style-name="WW8Num27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Arial" fo:font-size="10.5pt" officeooo:paragraph-rsid="0002123a" style:font-size-asian="10.5pt" style:font-name-complex="Arial" style:font-size-complex="10.5pt"/>
    </style:style>
    <style:style style:name="T1" style:family="text">
      <style:text-properties fo:font-weight="bold" style:font-weight-asian="bold" style:font-name-complex="Arial" style:font-style-complex="italic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style-complex="italic"/>
    </style:style>
    <style:style style:name="T4" style:family="text">
      <style:text-properties style:font-name-complex="Arial" style:font-style-complex="italic" style:font-weight-complex="bold"/>
    </style:style>
    <style:style style:name="T5" style:family="text">
      <style:text-properties officeooo:rsid="001d2652"/>
    </style:style>
    <style:style style:name="T6" style:family="text">
      <style:text-properties officeooo:rsid="002f09f8"/>
    </style:style>
    <style:style style:name="T7" style:family="text">
      <style:text-properties officeooo:rsid="003be5ce"/>
    </style:style>
    <style:style style:name="T8" style:family="text">
      <style:text-properties officeooo:rsid="0030f1b0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30f1b0" fo:background-color="transparent" loext:char-shading-value="0"/>
    </style:style>
    <style:style style:name="T11" style:family="text">
      <style:text-properties officeooo:rsid="003a16f8" fo:background-color="transparent" loext:char-shading-value="0"/>
    </style:style>
    <style:style style:name="T12" style:family="text">
      <style:text-properties officeooo:rsid="002c93ed"/>
    </style:style>
    <style:style style:name="T13" style:family="text">
      <style:text-properties officeooo:rsid="002c903d"/>
    </style:style>
    <style:style style:name="T14" style:family="text">
      <style:text-properties officeooo:rsid="0030f1b0" style:font-name-complex="Tahoma"/>
    </style:style>
    <style:style style:name="T15" style:family="text">
      <style:text-properties officeooo:rsid="00322f06" style:font-name-complex="Tahoma"/>
    </style:style>
    <style:style style:name="T16" style:family="text">
      <style:text-properties officeooo:rsid="00322f06"/>
    </style:style>
    <style:style style:name="T17" style:family="text">
      <style:text-properties officeooo:rsid="004513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</text:span><text:span text:style-name="T4"> </text:span><text:span text:style-name="T1">SERVIZIO RISORSE UMANE DEL <text:tab/><text:tab/><text:tab/>COMUNE DI CERVIA</text:span></text:p>
      <text:p text:style-name="P13"/>
      <text:p text:style-name="P14">DOMANDA DI PARTECIPAZIONE ALLA <text:s/>MOBILITA’ VOLONTARIA <text:s/>AI SENSI DELL’ART. 30 COMMA 2 BIS DEL D.LGS 165/2001 E S.M. PER LA COPERTURA DI UN POSTO DI DIRIGENTE <text:span text:style-name="T5">TECNICO</text:span></text:p>
      <text:p text:style-name="P17">Il/La sottoscritt….</text:p>
      <text:p text:style-name="P17">nat... a........................................................................... ……………………..(Prov. ................) il..................................................</text:p>
      <text:p text:style-name="P17">residente a......................................................................................................................... (Prov. …..)</text:p>
      <text:p text:style-name="P17">Via...........................................................................n°..............C.A.P.................</text:p>
      <text:p text:style-name="P17">Telefono.....................</text:p>
      <text:p text:style-name="P17">Mail………………………………………..</text:p>
      <text:p text:style-name="P6">C H I E D E</text:p>
      <text:p text:style-name="P10"/>
      <text:h text:style-name="P3" text:outline-level="1">di essere ammesso a partecipare all’Avviso pubblico di mobilità volontaria propedeutica all’indizione di un concorso pubblico ai sensi dell’art. 30 co. 2 bis del D.Lgs. 165 /2001 e s.m. per la copertura di un posto di Dirigente <text:span text:style-name="T5">tecnico</text:span>.</text:h>
      <text:p text:style-name="P16"/>
      <text:p text:style-name="P10">A tal fine, ai sensi degli artt. 46 e 47 del DPR n. 445/2000 e consapevole delle sanzioni previste all’art. 76 del citato DPR per le ipotesi di falsità in atti e di dichiarazioni mendaci, dichiara sotto la propria responsabilità: </text:p>
      <text:p text:style-name="P10"/>
      <text:list xml:id="list3618022469051788703" text:style-name="WW8Num34">
        <text:list-item>
          <text:p text:style-name="P7">di essere cittadino italiano;</text:p>
        </text:list-item>
        <text:list-item>
          <text:p text:style-name="P20">di essere iscritto nelle liste elettorali del Comune di ___________________________</text:p>
        </text:list-item>
        <text:list-item>
          <text:p text:style-name="P20">di godere dei diritti civili e politici;</text:p>
        </text:list-item>
        <text:list-item>
          <text:p text:style-name="P22">Di non aver subito nel <text:span text:style-name="T6">biennio</text:span> precedente alla data di presentazione della domanda, procedimenti disciplinari conclusi con le sanzioni disciplinari della sospensione dal servizio superiore a 10 giorni e non avere procedimenti disciplinari in corso;</text:p>
        </text:list-item>
        <text:list-item>
          <text:p text:style-name="P27"><text:span text:style-name="T7">di </text:span>non essere stato licenziato <text:span text:style-name="T6">per motivi disciplinari da una pubblica amministrazione di cui all’</text:span>art <text:span text:style-name="T8">1 comma 2 del Dlgs 165/2001</text:span></text:p>
        </text:list-item>
      </text:list>
      <text:list xml:id="list663839950550555799" text:style-name="WW8Num27">
        <text:list-item>
          <text:p text:style-name="P15">di <text:s/>non aver riportato condanne penali e di non aver procedimenti penali in corso;</text:p>
        </text:list-item>
        <text:list-item>
          <text:p text:style-name="P15">di essere in possesso dei requisiti previsti dalla Legge 190 del 06.11.2012 e D.lgs. n. 39 dell’8.04.2013; </text:p>
        </text:list-item>
        <text:list-item>
          <text:p text:style-name="P28"><text:span text:style-name="T7">di </text:span>essere in possesso dell'abilitazione all'esercizio della professione relativa al diploma di laurea posseduto;</text:p>
        </text:list-item>
        <text:list-item>
          <text:p text:style-name="P15">di essere fisicamente idoneo alla mansione;</text:p>
        </text:list-item>
        <text:list-item>
          <text:p text:style-name="P2">per i soggetti portatori di handicap: di essere in possesso dell’idoneità fisica all’impiego compatibilmente con la natura del proprio handicap; </text:p>
        </text:list-item>
        <text:list-item>
          <text:p text:style-name="P18"><text:span text:style-name="T2">di e</text:span><text:span text:style-name="T3">ssere inquadrato di ruolo con rapporto a tempo pieno e indeterminato nella qualifica dirigenziale del CCNL dell’Area II della Dirigenza o nella qualifica dirigenziale di altre aree dirigenziali, </text:span><text:span text:style-name="T4">da almeno 36 mesi</text:span><text:span text:style-name="T3"> e avere maturato in quest’ultimo periodo un’esperienza lavorativa, per contenuto e responsabilità, equivalente a quella richiesta dal presente avviso di mobilità</text:span><text:span text:style-name="T2"> <text:s text:c="5"/></text:span></text:p>
        </text:list-item>
        <text:list-item>
          <text:p text:style-name="P15">Dal ________________al________________presso_____________________________</text:p>
        </text:list-item>
      </text:list>
      <text:p text:style-name="P23"><text:soft-page-break/>Dal ________________al _______________ presso_____________________________</text:p>
      <text:p text:style-name="P23">Dal ________________al________________presso_____________________________</text:p>
      <text:p text:style-name="P23"/>
      <text:list xml:id="list75727989938019" text:continue-numbering="true" text:style-name="WW8Num27">
        <text:list-item>
          <text:p text:style-name="P15">Di essere in possesso del seguente titolo di studio :</text:p>
        </text:list-item>
      </text:list>
      <text:p text:style-name="P24"><text:span text:style-name="T9">………………………………………………………………………………………………………</text:span><text:span text:style-name="T2">..conseguito presso.................................................................................................................</text:span></text:p>
      <text:p text:style-name="P19"><text:span text:style-name="T9"><text:s text:c="5"/></text:span><text:span text:style-name="T2">nell’anno ………………….. e di avere nello stesso riportato la votazione di ……… </text:span></text:p>
      <text:p text:style-name="P25">qualora trattasi di titolo equipollente a quelli indicati nel bando: che il titolo di studio è equipollente alla laurea in Economia e Commercio indicata nel bando, ai sensi del (DM/L ecc.) _____________________________. </text:p>
      <text:p text:style-name="P10"/>
      <text:list xml:id="list6559098209907118961" text:style-name="WW8Num40">
        <text:list-item>
          <text:p text:style-name="P8">Di essere in possesso del nulla-osta Nulla osta preventivo incondizionato al trasferimento dell’Amministrazione di appartenenza che si allega;<text:tab/><text:tab/><text:tab/><text:tab/><text:tab/><text:tab/></text:p>
        </text:list-item>
      </text:list>
      <text:p text:style-name="P6">oppure</text:p>
      <text:p text:style-name="P11"/>
      <text:list xml:id="list75727942441741" text:continue-numbering="true" text:style-name="WW8Num40">
        <text:list-item>
          <text:p text:style-name="P8">Di essere disponibile alle dimissioni dall’Ente di appartenenza <text:s/>come previsto dall’<text:span text:style-name="T10">art 16 del CCNL 23/12/1999 Area II della Dirigenza Regioni autonomie locali </text:span>;</text:p>
        </text:list-item>
      </text:list>
      <text:p text:style-name="P23"><text:tab/><text:tab/><text:tab/><text:tab/><text:tab/><text:tab/>oppure</text:p>
      <text:p text:style-name="P23">(solo per i Dirigenti appartenenti a comparti del pubblico Impiego diversi dalle Regioni e Autonomie Locali);</text:p>
      <text:list xml:id="list75729005874113" text:continue-numbering="true" text:style-name="WW8Num40">
        <text:list-item>
          <text:p text:style-name="P8">Di essere disponibile alle dimissioni dall’Ente di appartenenza <text:s/>in applicazione di analoga disposizione contrattuale ai sensi del ____________________(indicare l’articolo contrattuale di riferimento);</text:p>
        </text:list-item>
      </text:list>
      <text:p text:style-name="P23"/>
      <text:list xml:id="list75729932328306" text:continue-numbering="true" text:style-name="WW8Num40">
        <text:list-item>
          <text:p text:style-name="P26">di possedere ai fini dell’applicazione del diritto di preferenza di cui all'art. 39 del Regolamento dei concorsi i seguenti titoli:. (in caso di servizio presso Enti pubblici indicare dettagliatamente i periodi e gli enti presso cui è stato prestato il servizio);</text:p>
        </text:list-item>
        <text:list-item>
          <text:p text:style-name="P1">per i soggetti portatori di handicap: di essere in possesso dell’idoneità fisica all’impiego compatibilmente con la natura del proprio handicap e di necessitare dei seguenti ausili e/o tempi aggiuntivi: _________________________________________________________________;</text:p>
        </text:list-item>
        <text:list-item>
          <text:p text:style-name="P8">di essere consapevole della veridicità della presente domanda e di essere a conoscenza delle sanzioni penali di cui all’art. 76 e della decadenza dei benefici previsti dall’art. 75 del T.U. della documentazione amministrativa di cui al D.Lgs. 445/200 in caso di dichiarazioni false e mendaci.</text:p>
        </text:list-item>
        <text:list-item>
          <text:p text:style-name="P8">di conoscere ed accettare incondizionatamente quanto previsto nel presente bando;</text:p>
        </text:list-item>
        <text:list-item>
          <text:p text:style-name="P8">di acconsentire espressamente al trattamento dei propri dati personali per le finalità, <text:span text:style-name="T12">nel bando meglio esplicitate, </text:span>derivanti dall’espletamento della presente procedura<text:span text:style-name="T13">;</text:span></text:p>
        </text:list-item>
      </text:list>
      <text:list xml:id="list3770186437687186070" text:style-name="WW8Num22">
        <text:list-item>
          <text:p text:style-name="P9">Chiede che ogni comunicazione relativa al concorso venga inviata al seguente indirizzo ............................................ ......................................................................................; posta elettronica: ………………………….. impegnandosi a comunicare le eventuali variazioni successive e riconoscendo che l’Amministrazione non assume alcuna responsabilità in caso di irreperibilità del destinatario.</text:p>
        </text:list-item>
      </text:list>
      <text:p text:style-name="P21">Data…………………………<text:tab/><text:tab/><text:tab/><text:tab/><text:tab/>FIRMA</text:p>
      <text:p text:style-name="P21"><text:tab/><text:tab/><text:tab/><text:tab/><text:tab/><text:tab/>………………………………………….</text:p>
      <text:p text:style-name="P5">ALLEGA ALLA PRESENTE DOMANDA I SEGUENTI DOCUMENTI:</text:p>
      <text:p text:style-name="P5"/>
      <text:list xml:id="list7102273712669222930" text:style-name="WW8Num31">
        <text:list-item>
          <text:p text:style-name="P4">Nulla osta al trasferimento rilasciato dall’Amministrazione di appartenenza, <text:span text:style-name="T14">oppure dichiarazione di cui all’art 16 del CCNL 23/12/1999 Area II della Dirigenza Regioni autonomie locali </text:span><text:span text:style-name="T15">(</text:span>o disposizioni analoghe di altre aree dirigenziali<text:span text:style-name="T16">) che recita: “Qualora il dirigente presenti domanda di trasferimento ad altra amministrazione del comparto che vi abbia dato assenso, il nulla osta dell’Amministrazione di appartenenza è sostituito dal preavviso di 4 mesi”</text:span></text:p>
        </text:list-item>
        <text:list-item>
          <text:p text:style-name="P4">Curriculum datato e firmato <text:span text:style-name="T17">con relativa </text:span><text:span text:style-name="T10">autorizzazione al trattamento dei dati </text:span><text:span text:style-name="T11">ai sensi della normativa vigente</text:span>;</text:p>
        </text:list-item>
        <text:list-item>
          <text:p text:style-name="P4">Fotocopia di un documento valido di riconoscimen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3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22z0" style:family="text">
      <style:text-properties fo:font-style="normal" style:font-style-asian="norma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07:56:56.506000000</meta:creation-date>
    <dc:date>2018-07-26T07:57:27.591000000</dc:date>
    <meta:editing-duration>PT31S</meta:editing-duration>
    <meta:editing-cycles>1</meta:editing-cycles>
    <meta:document-statistic meta:table-count="0" meta:image-count="0" meta:object-count="0" meta:page-count="2" meta:paragraph-count="47" meta:word-count="786" meta:character-count="6221" meta:non-whitespace-character-count="5461"/>
    <meta:generator>LibreOffice/5.0.6.3$Windows_x86 LibreOffice_project/490fc03b25318460cfc54456516ea2519c11d1aa</meta:generator>
  </office:meta>
</office:document-meta>
</file>