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paragraph-rsid="00188f77" style:font-size-asian="11pt" style:font-name-complex="Arial" style:font-size-complex="11pt"/>
    </style:style>
    <style:style style:name="P2" style:family="paragraph" style:parent-style-name="Standard" style:list-style-name="WW8Num38">
      <style:paragraph-properties fo:text-align="justify" style:justify-single-word="false"/>
      <style:text-properties style:font-name="Arial" fo:font-size="11pt" officeooo:paragraph-rsid="00188f77" style:font-size-asian="11pt" style:font-name-complex="Arial" style:font-size-complex="11pt"/>
    </style:style>
    <style:style style:name="P3" style:family="paragraph" style:parent-style-name="Standard" style:list-style-name="WW8Num18">
      <style:paragraph-properties fo:text-align="justify" style:justify-single-word="false"/>
      <style:text-properties style:font-name="Arial" fo:font-size="11pt" officeooo:paragraph-rsid="00188f77"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188f77" style:font-size-asian="11pt" style:font-name-complex="Arial" style:font-size-complex="11pt"/>
    </style:style>
    <style:style style:name="P5" style:family="paragraph" style:parent-style-name="Standard">
      <style:text-properties style:font-name="Arial" fo:font-size="11pt" officeooo:paragraph-rsid="00188f77" style:font-size-asian="11pt" style:font-name-complex="Arial" style:font-size-complex="11pt"/>
    </style:style>
    <style:style style:name="P6" style:family="paragraph" style:parent-style-name="Standard" style:list-style-name="WW8Num10">
      <style:paragraph-properties fo:margin-top="0cm" fo:margin-bottom="0.212cm" loext:contextual-spacing="false" fo:text-align="justify" style:justify-single-word="false"/>
      <style:text-properties style:font-name="Arial" fo:font-size="11pt" officeooo:paragraph-rsid="00188f77" style:font-size-asian="11pt" style:font-name-complex="Arial" style:font-size-complex="11pt"/>
    </style:style>
    <style:style style:name="P7" style:family="paragraph" style:parent-style-name="Standard" style:list-style-name="WW8Num38">
      <style:paragraph-properties fo:margin-top="0cm" fo:margin-bottom="0.212cm" loext:contextual-spacing="false" fo:text-align="justify" style:justify-single-word="false"/>
      <style:text-properties style:font-name="Arial" fo:font-size="11pt" officeooo:paragraph-rsid="00188f77" style:font-size-asian="11pt" style:font-name-complex="Arial" style:font-size-complex="11pt"/>
    </style:style>
    <style:style style:name="P8" style:family="paragraph" style:parent-style-name="Standard" style:list-style-name="WW8Num18">
      <style:paragraph-properties fo:margin-top="0cm" fo:margin-bottom="0.212cm" loext:contextual-spacing="false" fo:text-align="justify" style:justify-single-word="false"/>
      <style:text-properties style:font-name="Arial" fo:font-size="11pt" officeooo:paragraph-rsid="00188f77" style:font-size-asian="11pt"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1pt" officeooo:paragraph-rsid="00188f77" style:font-size-asian="11pt" style:font-name-complex="Arial" style:font-size-complex="11pt"/>
    </style:style>
    <style:style style:name="P10" style:family="paragraph" style:parent-style-name="Standard" style:list-style-name="WW8Num10">
      <style:paragraph-properties fo:margin-top="0cm" fo:margin-bottom="0.212cm" loext:contextual-spacing="false"/>
      <style:text-properties style:font-name="Arial" fo:font-size="11pt" officeooo:paragraph-rsid="00188f77" style:font-size-asian="11pt" style:font-name-complex="Arial" style:font-size-complex="11pt"/>
    </style:style>
    <style:style style:name="P11" style:family="paragraph" style:parent-style-name="Standard">
      <style:paragraph-properties fo:margin-top="0cm" fo:margin-bottom="0.212cm" loext:contextual-spacing="false"/>
      <style:text-properties style:font-name="Arial" fo:font-size="11pt" officeooo:paragraph-rsid="00188f77" style:font-size-asian="11pt" style:font-name-complex="Arial" style:font-size-complex="11pt"/>
    </style:style>
    <style:style style:name="P12" style:family="paragraph" style:parent-style-name="Standard">
      <style:paragraph-properties fo:margin-top="0cm" fo:margin-bottom="0.212cm" loext:contextual-spacing="false"/>
      <style:text-properties style:font-name="Arial" fo:font-size="11pt" fo:font-weight="bold" officeooo:paragraph-rsid="00188f77" style:font-size-asian="11pt" style:font-weight-asian="bold" style:font-name-complex="Arial" style:font-size-complex="11pt" style:font-style-complex="italic"/>
    </style:style>
    <style:style style:name="P13"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188f77" style:font-size-asian="11pt" style:font-weight-asian="bold" style:font-name-complex="Arial" style:font-size-complex="11pt"/>
    </style:style>
    <style:style style:name="P14" style:family="paragraph" style:parent-style-name="Standard" style:list-style-name="WW8Num17">
      <style:paragraph-properties fo:margin-top="0cm" fo:margin-bottom="0.212cm" loext:contextual-spacing="false" fo:text-align="justify" style:justify-single-word="false"/>
      <style:text-properties officeooo:paragraph-rsid="00188f77"/>
    </style:style>
    <style:style style:name="P15" style:family="paragraph" style:parent-style-name="Standard">
      <style:paragraph-properties fo:margin-left="8.742cm" fo:margin-right="0cm" fo:margin-top="0cm" fo:margin-bottom="0.212cm" loext:contextual-spacing="false" fo:text-indent="1.249cm" style:auto-text-indent="false" fo:break-before="page"/>
      <style:text-properties officeooo:paragraph-rsid="00188f77"/>
    </style:style>
    <style:style style:name="P16" style:family="paragraph" style:parent-style-name="Standard">
      <style:paragraph-properties fo:margin-left="0.751cm" fo:margin-right="0cm" fo:margin-top="0cm" fo:margin-bottom="0.212cm" loext:contextual-spacing="false" fo:text-indent="-0.751cm" style:auto-text-indent="false"/>
      <style:text-properties officeooo:paragraph-rsid="00188f77"/>
    </style:style>
    <style:style style:name="P17" style:family="paragraph" style:parent-style-name="Standard">
      <style:paragraph-properties fo:margin-left="0.635cm" fo:margin-right="0cm" fo:text-align="justify" style:justify-single-word="false" fo:text-indent="0cm" style:auto-text-indent="false"/>
      <style:text-properties style:font-name="Arial" fo:font-size="11pt" officeooo:paragraph-rsid="00188f77" style:font-size-asian="11pt" style:font-name-complex="Arial" style:font-size-complex="11pt"/>
    </style:style>
    <style:style style:name="P18" style:family="paragraph" style:parent-style-name="Corpo_20_del_20_testo_20_3" style:list-style-name="WW8Num37">
      <style:paragraph-properties fo:text-align="justify" style:justify-single-word="false"/>
      <style:text-properties style:font-name="Arial" fo:font-size="11pt" officeooo:paragraph-rsid="00188f77" style:font-size-asian="11pt" style:font-name-complex="Arial" style:font-size-complex="11pt"/>
    </style:style>
    <style:style style:name="P19" style:family="paragraph" style:parent-style-name="Header" style:list-style-name="WW8Num18">
      <style:paragraph-properties fo:margin-top="0.212cm" fo:margin-bottom="0cm" loext:contextual-spacing="false" fo:text-align="justify" style:justify-single-word="false">
        <style:tab-stops>
          <style:tab-stop style:position="0cm"/>
          <style:tab-stop style:position="0.751cm"/>
        </style:tab-stops>
      </style:paragraph-properties>
      <style:text-properties style:font-name="Arial" fo:font-size="11pt" officeooo:paragraph-rsid="00188f77" style:font-size-asian="11pt" style:font-name-complex="Arial" style:font-size-complex="11pt"/>
    </style:style>
    <style:style style:name="P20" style:family="paragraph" style:parent-style-name="Header" style:list-style-name="WW8Num18">
      <style:paragraph-properties fo:margin-left="2.529cm" fo:margin-right="0cm" fo:margin-top="0.212cm" fo:margin-bottom="0cm" loext:contextual-spacing="false" fo:text-align="justify" style:justify-single-word="false" fo:text-indent="-0.63cm" style:auto-text-indent="false">
        <style:tab-stops>
          <style:tab-stop style:position="0cm"/>
        </style:tab-stops>
      </style:paragraph-properties>
      <style:text-properties style:font-name="Arial" fo:font-size="11pt" officeooo:paragraph-rsid="00188f77" style:font-size-asian="11pt" style:font-name-complex="Arial" style:font-size-complex="11pt"/>
    </style:style>
    <style:style style:name="P21" style:family="paragraph" style:parent-style-name="Header">
      <style:paragraph-properties fo:margin-left="1.9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officeooo:paragraph-rsid="00188f77" style:font-size-asian="11pt" style:font-name-complex="Arial" style:font-size-complex="11pt"/>
    </style:style>
    <style:style style:name="P22" style:family="paragraph" style:parent-style-name="Heading_20_1">
      <style:paragraph-properties fo:text-align="justify" style:justify-single-word="false"/>
      <style:text-properties officeooo:paragraph-rsid="00188f77"/>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style-complex="italic"/>
    </style:style>
    <style:style style:name="T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font-weight-complex="bold"/>
    </style:style>
    <style:style style:name="T6" style:family="text">
      <style:text-properties style:font-name="Arial" fo:font-size="11pt" style:font-size-asian="11pt" style:font-name-complex="Arial" style:font-size-complex="11pt" style:font-style-complex="italic" style:font-weight-complex="normal"/>
    </style:style>
    <style:style style:name="T7" style:family="text">
      <style:text-properties style:font-name="Arial" fo:font-size="11pt" officeooo:rsid="003d75bb" style:font-size-asian="11pt" style:font-name-complex="Arial" style:font-size-complex="11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1" fo:font-size="11pt" fo:font-weight="normal" officeooo:rsid="001b5241" fo:background-color="transparent" loext:char-shading-value="0" style:font-size-asian="11pt" style:font-weight-asian="normal" style:font-name-complex="Arial" style:font-size-complex="11pt" style:font-weight-complex="normal"/>
    </style:style>
    <style:style style:name="T12" style:family="text">
      <style:text-properties officeooo:rsid="0029a4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AL</text:span><text:span text:style-name="T5"> </text:span><text:span text:style-name="T2">SERVIZIO RISORSE UMANE DEL <text:tab/><text:tab/><text:tab/>COMUNE DI CERVIA</text:span></text:p>
      <text:h text:style-name="P22" text:outline-level="1"><text:span text:style-name="T6">DOMANDA DI PARTECIPAZIONE ALLA <text:s/>SELEZIONE <text:s/></text:span><text:span text:style-name="T4">PER LA FORMULAZIONE DI UN ELENCO DI CANDIDATI IDONEI PER IL CONFERIMENTO DELL’INCARICO DI ALTA SPECIALIZZAZIONE A TEMPO DETERMINATO DA ASSEGNARE </text:span><text:span text:style-name="T7">A</text:span><text:span text:style-name="T4">LL’UNITA’ POLITICHE COMUNITARIE E FUNDRISING PRESSO IL SETTORE TURISMO, CULTURA, SERVIZI AL CITTADINO (ART. 110 COMMA 2 DEL D.LGS. 267/2000).</text:span></text:h>
      <text:p text:style-name="P12"/>
      <text:p text:style-name="P11">Il/La sottoscritt……………………………………………………………………………………………………..</text:p>
      <text:p text:style-name="P11">nat... a.........................................................................………...(Prov. ..............) il....................................</text:p>
      <text:p text:style-name="P11">residente a................................................................................................................ ………...(Prov. …..)</text:p>
      <text:p text:style-name="P11">Via.........................................................................................................n°..............C.A.P.........................</text:p>
      <text:p text:style-name="P11">Telefono................................................ <text:s/>Mail………………………………………………………………….</text:p>
      <text:p text:style-name="P5"/>
      <text:p text:style-name="P1">C H I E D E</text:p>
      <text:p text:style-name="P9"/>
      <text:p text:style-name="P9">di essere ammess_ a partecipare alla selezione specificata in oggetto 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3">DICHIARA</text:p>
      <text:list xml:id="list5200264341961557145" text:style-name="WW8Num10">
        <text:list-item>
          <text:p text:style-name="P6">di possedere tutti i requisiti richiesti al paragrafo 3 “REQUISITI DI PARTECIPAZIONE” di cui al presente avviso ed in particolare dichiara:</text:p>
        </text:list-item>
        <text:list-item>
          <text:p text:style-name="P10">di essere in possesso del seguente titolo di studio: ___________________________________________________________________________</text:p>
        </text:list-item>
      </text:list>
      <text:p text:style-name="P16"><text:span text:style-name="T8"><text:s text:c="6"/></text:span><text:span text:style-name="T4"><text:tab/><text:tab/>conseguito presso _____________________________________________nell’anno_______<text:tab/>e di avere nello stesso riportato la votazione di _________.; </text:span></text:p>
      <text:p text:style-name="P9"><text:tab/>qualora trattasi di titolo equipollente a quello indicato nel bando: che il titolo di studio è <text:tab/><text:tab/>equipollente alla laurea in _______________________________________ indicata nel <text:tab/>bando, ai sensi del (DM/L. ecc.) _________________________________________________</text:p>
      <text:list xml:id="list2492201315189019641" text:style-name="WW8Num17">
        <text:list-item>
          <text:p text:style-name="P14"><text:span text:style-name="T4">di possedere </text:span><text:span text:style-name="T9">esperienza professionale specifica documentata</text:span><text:span text:style-name="T11">, </text:span><text:span text:style-name="T10">di durata non inferiore a 3 anni</text:span><text:span text:style-name="T3">, </text:span><text:span text:style-name="T1">dettagliatamente descritta con l’indicazione dei periodi nel curriculum allegato</text:span><text:span text:style-name="T4">;</text:span></text:p>
        </text:list-item>
      </text:list>
      <text:list xml:id="list8481832050904511771" text:style-name="WW8Num38">
        <text:list-item>
          <text:p text:style-name="P7">di avere la cittadinanza italiana; </text:p>
        </text:list-item>
        <text:list-item>
          <text:p text:style-name="P7">di godere dei diritti civili e politici;</text:p>
        </text:list-item>
        <text:list-item>
          <text:p text:style-name="P7">di possedere l’idoneità fisica alle mansioni connesse al posto;</text:p>
        </text:list-item>
        <text:list-item>
          <text:p text:style-name="P7">di possedere la patente di guida di tipo B</text:p>
        </text:list-item>
        <text:list-item>
          <text:p text:style-name="P7">di non avere riportato condanne penali che impediscano, ai sensi delle vigenti disposizioni in materia, la costituzione del rapporto d'impiego con la Pubblica Amministrazione;</text:p>
        </text:list-item>
        <text:list-item>
          <text:p text:style-name="P2"><text:soft-page-break/>di non essere stato licenziato <text:s/>da un precedente pubblico impiego né essere stato destituito o dispensato dall’impiego presso una Pubblica Amministrazione <text:s/>per persistente insufficiente rendimento, ovvero non essere stato dichiarato decaduto da un pubblico impiego, ai sensi dell’art 127, 1° comma lettera d) del DPR 10 gennaio 1957 n.3; </text:p>
        </text:list-item>
      </text:list>
      <text:p text:style-name="P17"/>
      <text:p text:style-name="P17"/>
      <text:list xml:id="list114726698517232" text:continue-numbering="true" text:style-name="WW8Num38">
        <text:list-item>
          <text:p text:style-name="P7">di essere in posizione regolare nei confronti degli obblighi di leva (solo per i concorrenti di sesso maschile nati entro il 31.12.1985, ai sensi della legge 23.08.2004 n.226);</text:p>
        </text:list-item>
        <text:list-item>
          <text:p text:style-name="P7">di non trovarsi in alcuna condizione di incompatibilità e inconferibilità previste dal D.Lgs. n. 39/2013;</text:p>
        </text:list-item>
      </text:list>
      <text:p text:style-name="P13"/>
      <text:p text:style-name="P13">DICHIARA INOLTRE</text:p>
      <text:list xml:id="list947610321166357501" text:style-name="WW8Num37">
        <text:list-item>
          <text:p text:style-name="P18">per i soggetti portatori di handicap: di essere in possesso dell’idoneità fisica all’impiego compatibilmente con la natura del proprio handicap e di necessitare dei seguenti ausili e/o tempi aggiuntivi: ______________________________________________________</text:p>
        </text:list-item>
      </text:list>
      <text:list xml:id="list2513143997393629330" text:style-name="WW8Num18">
        <text:list-item>
          <text:p text:style-name="P19">di allegare alla presente domanda:</text:p>
          <text:list>
            <text:list-item>
              <text:p text:style-name="P20">Fotocopia di un documento di identità valido</text:p>
            </text:list-item>
            <text:list-item>
              <text:p text:style-name="P20">Curriculum vitae in formato europeo debitamente datato e sottoscritto con firma autografa (obbligatoria pena l’esclusione dalla selezione).</text:p>
            </text:list-item>
          </text:list>
        </text:list-item>
      </text:list>
      <text:p text:style-name="P21"/>
      <text:list xml:id="list114726420876926" text:continue-numbering="true" text:style-name="WW8Num18">
        <text:list-item>
          <text:p text:style-name="P8">di essere consapevole della veridicità della presente domanda e di essere a conoscenza delle sanzioni penali di cui all’art. 76 e della decadenza dei benefici previsti dall’art. 75 del T.U. della documentazione amministrativa di cui al D.lgs .n. 445/2000 in caso di dichiarazioni false e mendaci.</text:p>
        </text:list-item>
        <text:list-item>
          <text:p text:style-name="P8">di conoscere ed accettare incondizionatamente quanto previsto nel presente bando;</text:p>
        </text:list-item>
        <text:list-item>
          <text:p text:style-name="P3">di acconsentire espressamente al trattamento dei propri dati personali per le finalità derivanti dall’espletamento della presente procedura;</text:p>
        </text:list-item>
      </text:list>
      <text:p text:style-name="P4"/>
      <text:list xml:id="list114726596747735" text:continue-numbering="true" text:style-name="WW8Num18">
        <text:list-item>
          <text:p text:style-name="P8">chiede, <text:span text:style-name="T12">salvo quanto previsto all’art. 6, </text:span>che ogni comunicazione relativa alla selezione venga inviata al seguente indirizzo, <text:span text:style-name="T12">se diverso dalla residenza</text:span>:____________________________________________________________________ <text:span text:style-name="T12">e e-</text:span>mail____________________________________________________________ impegnandosi a comunicare le eventuali variazioni successive e riconoscendo che l’Amministrazione non assume alcuna responsabilità in caso di irreperibilità del destinatario.</text:p>
        </text:list-item>
      </text:list>
      <text:p text:style-name="P9"/>
      <text:p text:style-name="P9"/>
      <text:p text:style-name="P9"/>
      <text:p text:style-name="P9">Data, _____________________<text:tab/><text:tab/><text:tab/><text:tab/><text:tab/></text:p>
      <text:p text:style-name="P9"><text:tab/><text:tab/><text:tab/><text:tab/><text:tab/><text:tab/><text:tab/><text:tab/><text:tab/>FIRMA<text:tab/> </text:p>
      <text:p text:style-name="P9"><text:tab/><text:tab/><text:tab/><text:tab/><text:tab/><text:tab/><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font-style="normal" style:font-style-asian="norma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fo:font-size="11pt" fo:font-style="normal" style:font-size-asian="11pt" style:font-style-asian="normal" style:font-name-complex="Courier New" style:font-family-complex="'Courier New'" style:font-family-generic-complex="modern" style:font-size-complex="11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1:46:43.417000000</meta:creation-date>
    <dc:date>2017-07-12T11:47:24.501000000</dc:date>
    <meta:editing-duration>PT41S</meta:editing-duration>
    <meta:editing-cycles>1</meta:editing-cycles>
    <meta:document-statistic meta:table-count="0" meta:image-count="0" meta:object-count="0" meta:page-count="2" meta:paragraph-count="35" meta:word-count="584" meta:character-count="4850" meta:non-whitespace-character-count="4274"/>
    <meta:generator>LibreOffice/5.0.6.3$Windows_x86 LibreOffice_project/490fc03b25318460cfc54456516ea2519c11d1aa</meta:generator>
  </office:meta>
</office:document-meta>
</file>