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note">
      <style:paragraph-properties fo:margin-left="-0.035cm" fo:margin-right="0cm" fo:text-align="justify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fo:font-style="italic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.499cm" loext:contextual-spacing="false"/>
      <style:text-properties style:font-name="Arial" fo:font-size="11pt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.499cm" loext:contextual-spacing="false" fo:line-height="150%"/>
      <style:text-properties style:font-name="Arial" fo:font-size="11pt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.499cm" loext:contextual-spacing="false" fo:line-height="150%"/>
      <style:text-properties style:font-name="Arial" fo:font-size="11pt" fo:font-weight="bold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1pt" fo:font-style="italic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.499cm" loext:contextual-spacing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.499cm" loext:contextual-spacing="false" fo:line-height="150%"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.499cm" loext:contextual-spacing="false" fo:line-height="200%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top="0cm" fo:margin-bottom="0.101cm" loext:contextual-spacing="false" fo:text-align="end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.101cm" loext:contextual-spacing="false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" fo:font-size="9pt" fo:font-style="italic" fo:font-weight="normal" fo:background-color="transparent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1pt" fo:letter-spacing="0.035cm" fo:font-weight="bold" fo:background-color="transparent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1pt" fo:letter-spacing="0.035cm" style:text-underline-style="solid" style:text-underline-width="auto" style:text-underline-color="font-color" fo:font-weight="bold" fo:background-color="transparent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 fo:padding="0cm" fo:border="non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etter-spacing="0.035cm" style:text-underline-style="solid" style:text-underline-width="auto" style:text-underline-color="font-color" fo:font-weight="bold" fo:background-color="transparent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6pt" fo:letter-spacing="0.035cm" style:text-underline-style="solid" style:text-underline-width="auto" style:text-underline-color="font-color" fo:font-weight="bold" fo:background-color="transparent" style:font-size-asian="16pt" style:font-weight-asian="bold" style:font-name-complex="Arial" style:font-size-complex="16pt" style:font-weight-complex="bold"/>
    </style:style>
    <style:style style:name="P41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/>
      <style:text-properties style:font-name="Arial" fo:font-size="11pt" fo:background-color="transparent" style:font-size-asian="11pt" style:font-size-complex="11pt"/>
    </style:style>
    <style:style style:name="P43" style:family="paragraph" style:parent-style-name="Text_20_body">
      <style:paragraph-properties fo:margin-left="1.75cm" fo:margin-right="0cm" fo:margin-top="0cm" fo:margin-bottom="0.499cm" loext:contextual-spacing="false" fo:text-indent="-0.63cm" style:auto-text-indent="false"/>
      <style:text-properties style:font-name="Arial" fo:font-size="11pt" fo:background-color="transparent" style:font-size-asian="11pt" style:font-size-complex="11pt"/>
    </style:style>
    <style:style style:name="P44" style:family="paragraph" style:parent-style-name="Text_20_body">
      <style:paragraph-properties fo:margin-left="1.75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fo:background-color="transparent" style:font-size-asian="11pt" style:font-size-complex="11pt"/>
    </style:style>
    <style:style style:name="P45" style:family="paragraph" style:parent-style-name="Text_20_body">
      <style:paragraph-properties fo:margin-left="1.75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left="1.251cm" fo:margin-right="0cm" fo:margin-top="0.106cm" fo:margin-bottom="0.106cm" loext:contextual-spacing="false" fo:text-align="justify" style:justify-single-word="false" fo:text-indent="-1.25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left="0.751cm" fo:margin-right="0cm" fo:margin-top="0cm" fo:margin-bottom="0.199cm" loext:contextual-spacing="false" fo:text-align="justify" style:justify-single-word="false" fo:text-indent="-0.75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left="0.501cm" fo:margin-right="0cm" fo:margin-top="0.141cm" fo:margin-bottom="0.141cm" loext:contextual-spacing="false" fo:text-align="justify" style:justify-single-word="false" fo:text-indent="-0.501cm" style:auto-text-indent="false"/>
      <style:text-properties style:font-name="Arial" fo:font-size="11pt" fo:background-color="transparent" style:font-size-asian="11pt" style:font-size-complex="11pt"/>
    </style:style>
    <style:style style:name="P51" style:family="paragraph" style:parent-style-name="Text_20_body">
      <style:paragraph-properties fo:margin-left="0.501cm" fo:margin-right="0cm" fo:margin-top="0.141cm" fo:margin-bottom="0.141cm" loext:contextual-spacing="false" fo:text-align="justify" style:justify-single-word="false" fo:text-indent="-0.50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margin-left="1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left="1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1pt" fo:background-color="transparent" style:font-size-asian="11pt" style:font-size-complex="11pt"/>
    </style:style>
    <style:style style:name="P55" style:family="paragraph" style:parent-style-name="Text_20_body">
      <style:paragraph-properties fo:margin-left="0.75cm" fo:margin-right="0cm" fo:margin-top="0.141cm" fo:margin-bottom="0.141cm" loext:contextual-spacing="false" fo:text-align="justify" style:justify-single-word="false" fo:text-indent="-0.75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-0.769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58" style:family="paragraph" style:parent-style-name="Text_20_body">
      <style:paragraph-properties fo:margin-left="0.635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left="0.741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text-properties style:font-name="Arial" fo:font-size="11pt" fo:letter-spacing="-0.035cm" fo:font-weight="bold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text-properties fo:color="#ff0000" style:font-name="Arial" fo:font-size="11pt" fo:background-color="transparent" style:font-size-asian="11pt" style:font-size-complex="11pt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4" style:family="paragraph" style:parent-style-name="Text_20_body">
      <style:paragraph-properties fo:text-align="justify" style:justify-single-word="false"/>
      <style:text-properties officeooo:paragraph-rsid="001f5e8f"/>
    </style:style>
    <style:style style:name="P65" style:family="paragraph" style:parent-style-name="Text_20_body">
      <style:paragraph-properties fo:text-align="justify" style:justify-single-word="false"/>
      <style:text-properties style:font-name="Arial" fo:font-size="10pt" officeooo:paragraph-rsid="001f5e8f" style:font-size-asian="10pt" style:font-size-complex="10pt"/>
    </style:style>
    <style:style style:name="P66" style:family="paragraph" style:parent-style-name="Text_20_body">
      <style:paragraph-properties fo:text-align="justify" style:justify-single-word="false"/>
      <style:text-properties style:font-name="Arial" fo:font-size="10.5pt" fo:font-weight="normal" officeooo:paragraph-rsid="001f5e8f" fo:background-color="transparent" style:font-size-asian="10.5pt" style:font-weight-asian="normal" style:font-size-complex="10.5pt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fo:font-size="10.5pt" officeooo:paragraph-rsid="001f5e8f" style:font-size-asian="10.5pt" style:font-size-complex="10.5pt"/>
    </style:style>
    <style:style style:name="P6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pt" officeooo:paragraph-rsid="001f5e8f" style:font-size-asian="10pt" style:font-size-complex="10pt"/>
    </style:style>
    <style:style style:name="P7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.5pt" fo:font-weight="normal" officeooo:paragraph-rsid="001f5e8f" fo:background-color="transparent" style:font-size-asian="10.5pt" style:font-weight-asian="normal" style:font-size-complex="10.5pt" style:font-weight-complex="normal"/>
    </style:style>
    <style:style style:name="P71" style:family="paragraph" style:parent-style-name="Text_20_body" style:list-style-name="L1">
      <style:paragraph-properties fo:margin-top="0.071cm" fo:margin-bottom="0.071cm" loext:contextual-spacing="false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left="0.751cm" fo:margin-right="0cm" fo:margin-top="0cm" fo:margin-bottom="0.199cm" loext:contextual-spacing="false" fo:text-align="justify" style:justify-single-word="false" fo:text-indent="-0.751cm" style:auto-text-indent="false"/>
      <style:text-properties style:font-name="Arial" fo:font-size="10pt" style:font-size-asian="10pt" style:font-size-complex="10pt"/>
    </style:style>
    <style:style style:name="P73" style:family="paragraph" style:parent-style-name="Text_20_body">
      <style:paragraph-properties fo:margin-left="0.751cm" fo:margin-right="0cm" fo:margin-top="0cm" fo:margin-bottom="0.199cm" loext:contextual-spacing="false" fo:text-align="justify" style:justify-single-word="false" fo:text-indent="-0.751cm" style:auto-text-indent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74" style:family="paragraph" style:parent-style-name="Text_20_body">
      <style:paragraph-properties fo:margin-left="0.751cm" fo:margin-right="0cm" fo:margin-top="0cm" fo:margin-bottom="0.199cm" loext:contextual-spacing="false" fo:text-align="justify" style:justify-single-word="false" fo:text-indent="-0.751cm" style:auto-text-indent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75" style:family="paragraph" style:parent-style-name="Text_20_body">
      <style:paragraph-properties fo:margin-left="3.944cm" fo:margin-right="0cm" fo:margin-top="0cm" fo:margin-bottom="0cm" loext:contextual-spacing="false" fo:text-align="justify" style:justify-single-word="false" fo:text-indent="0cm" style:auto-text-indent="false"/>
      <style:text-properties fo:color="#800000" style:font-name="Arial" fo:font-size="10pt" fo:font-style="italic" officeooo:paragraph-rsid="001f5e8f" style:font-size-asian="10pt" style:font-style-asian="italic" style:font-size-complex="10pt" style:font-style-complex="italic"/>
    </style:style>
    <style:style style:name="P76" style:family="paragraph" style:parent-style-name="Text_20_body" style:list-style-name="L4">
      <style:paragraph-properties fo:margin-left="3.944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paragraph-rsid="001f5e8f" style:font-size-asian="10pt" style:font-size-complex="10pt"/>
    </style:style>
    <style:style style:name="P77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1f5e8f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10pt" officeooo:paragraph-rsid="001f5e8f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10.5pt" officeooo:paragraph-rsid="001f5e8f" style:font-size-asian="10.5pt" style:font-size-complex="10.5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10.5pt" fo:font-weight="normal" officeooo:paragraph-rsid="001f5e8f" fo:background-color="transparent" style:font-size-asian="10.5pt" style:font-weight-asian="normal" style:font-size-complex="10.5pt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style:font-name="Arial" fo:font-size="10pt" officeooo:paragraph-rsid="001f5e8f" fo:background-color="#ffff00" style:font-size-asian="10pt" style:font-size-complex="10pt"/>
    </style:style>
    <style:style style:name="P82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11pt" fo:font-weight="bold" fo:background-color="transparent" style:font-size-asian="11pt" style:font-size-complex="11pt"/>
    </style:style>
    <style:style style:name="T1" style:family="text">
      <style:text-properties style:font-name="Arial" fo:language="fr" fo:country="FR" style:font-name-complex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 fo:background-color="#ffffff"/>
    </style:style>
    <style:style style:name="T5" style:family="text">
      <style:text-properties style:font-name="Arial" fo:font-size="10pt" fo:font-style="italic" fo:font-weight="normal" fo:background-color="#fff200" loext:char-shading-value="0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Arial" fo:font-size="10pt" fo:font-style="italic" fo:font-weight="normal" fo:background-color="#fff200" loext:char-shading-value="0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style:font-size-asian="10pt" style:font-weight-asian="normal" style:font-size-complex="10pt" style:font-weight-complex="normal" fo:background-color="#ffffff"/>
    </style:style>
    <style:style style:name="T14" style:family="text">
      <style:text-properties style:font-name="Arial" fo:font-size="10pt" fo:font-weight="normal" fo:background-color="#fff200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fo:background-color="#fff200" loext:char-shading-value="0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font-name="Arial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22" style:family="text">
      <style:text-properties style:font-name="Arial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style:font-name="Ari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style:font-name="Arial" fo:font-size="10.5pt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fo:font-variant="normal" fo:text-transform="none"/>
    </style:style>
    <style:style style:name="T27" style:family="text">
      <style:text-properties fo:font-variant="normal" fo:text-transform="none" style:font-name="Arial1" style:font-name-asian="Arial1" style:font-name-complex="Arial1"/>
    </style:style>
    <style:style style:name="T28" style:family="text">
      <style:text-properties fo:font-variant="normal" fo:text-transform="none" style:font-name="Arial1" fo:font-weight="normal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style:font-name="Arial1" fo:font-size="20pt" style:text-underline-style="solid" style:text-underline-width="auto" style:text-underline-color="font-color" fo:background-color="#ffffff" loext:char-shading-value="0" style:font-name-asian="Arial1" style:font-size-asian="20pt" style:font-name-complex="Arial1" style:font-size-complex="20pt"/>
    </style:style>
    <style:style style:name="T30" style:family="text">
      <style:text-properties fo:font-variant="normal" fo:text-transform="none" style:font-name="Arial1" fo:font-size="20pt" style:text-underline-style="solid" style:text-underline-width="auto" style:text-underline-color="font-color" style:font-name-asian="Arial1" style:font-size-asian="20pt" style:font-name-complex="Arial1" style:font-size-complex="20pt"/>
    </style:style>
    <style:style style:name="T31" style:family="text">
      <style:text-properties fo:font-variant="normal" fo:text-transform="none" fo:color="#800000" fo:font-style="italic" style:font-style-asian="italic" style:font-style-complex="italic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f5e8f" style:font-weight-asian="bold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style:text-underline-style="solid" style:text-underline-width="auto" style:text-underline-color="font-color" fo:font-weight="bold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 fo:background-color="#ffffff"/>
    </style:style>
    <style:style style:name="T41" style:family="text">
      <style:text-properties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fo:font-weight="normal" fo:background-color="#fff200" loext:char-shading-value="0" style:font-weight-asian="normal" style:font-weight-complex="normal"/>
    </style:style>
    <style:style style:name="T43" style:family="text">
      <style:text-properties fo:font-weight="normal" fo:background-color="#fff200" loext:char-shading-value="0" style:font-weight-asian="normal" style:font-weight-complex="normal"/>
    </style:style>
    <style:style style:name="T44" style:family="text">
      <style:text-properties fo:font-weight="normal" fo:background-color="transparent" loext:char-shading-value="0" style:font-weight-asian="normal" style:font-weight-complex="normal"/>
    </style:style>
    <style:style style:name="T45" style:family="text">
      <style:text-properties fo:font-weight="normal" fo:background-color="transparent" loext:char-shading-value="0" style:font-weight-asian="normal" style:font-weight-complex="normal"/>
    </style:style>
    <style:style style:name="T46" style:family="text">
      <style:text-properties fo:letter-spacing="-0.035cm"/>
    </style:style>
    <style:style style:name="T47" style:family="text">
      <style:text-properties fo:letter-spacing="-0.035cm" fo:font-weight="bold"/>
    </style:style>
    <style:style style:name="T48" style:family="text">
      <style:text-properties fo:font-style="italic"/>
    </style:style>
    <style:style style:name="T49" style:family="text">
      <style:text-properties fo:letter-spacing="0.035cm" style:text-underline-style="solid" style:text-underline-width="auto" style:text-underline-color="font-color" fo:font-weight="bold"/>
    </style:style>
    <style:style style:name="T50" style:family="text">
      <style:text-properties fo:letter-spacing="0.035cm" style:text-underline-style="solid" style:text-underline-width="auto" style:text-underline-color="font-color" fo:font-weight="bold" style:font-weight-asian="normal" style:font-weight-complex="normal"/>
    </style:style>
    <style:style style:name="T51" style:family="text">
      <style:text-properties style:font-weight-asian="normal" style:font-weight-complex="normal"/>
    </style:style>
    <style:style style:name="T52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53" style:family="text">
      <style:text-properties fo:color="#000000"/>
    </style:style>
    <style:style style:name="T54" style:family="text">
      <style:text-properties fo:color="#000000" style:text-underline-style="solid" style:text-underline-width="auto" style:text-underline-color="font-color" fo:font-weight="bold"/>
    </style:style>
    <style:style style:name="T55" style:family="text">
      <style:text-properties fo:color="#000000" style:text-underline-style="solid" style:text-underline-width="auto" style:text-underline-color="font-color" fo:font-weight="bold" fo:background-color="#ffffff" loext:char-shading-value="0"/>
    </style:style>
    <style:style style:name="T56" style:family="text">
      <style:text-properties fo:color="#000000" fo:background-color="#ffffff" loext:char-shading-value="0"/>
    </style:style>
    <style:style style:name="T57" style:family="text">
      <style:text-properties fo:color="#000000"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58" style:family="text">
      <style:text-properties fo:color="#000000" style:font-name="Arial" fo:font-size="10pt" fo:font-weight="bold" officeooo:rsid="001f5e8f" fo:background-color="#ffff00" loext:char-shading-value="0" style:font-size-asian="10pt" style:font-weight-asian="bold" style:font-size-complex="10pt" style:font-weight-complex="bold"/>
    </style:style>
    <style:style style:name="T59" style:family="text">
      <style:text-properties fo:color="#000000" style:font-name="Arial" fo:font-size="10pt" officeooo:rsid="001f5e8f" fo:background-color="#ffff00" loext:char-shading-value="0" style:font-size-asian="10pt" style:font-size-complex="10pt"/>
    </style:style>
    <style:style style:name="T60" style:family="text">
      <style:text-properties fo:color="#000000" style:font-name="Arial" fo:font-size="10pt" fo:font-weight="normal" officeooo:rsid="001f5e8f" fo:background-color="#ffff00" loext:char-shading-value="0" style:font-size-asian="10pt" style:font-weight-asian="normal" style:font-size-complex="10pt" style:font-weight-complex="normal"/>
    </style:style>
    <style:style style:name="T61" style:family="text">
      <style:text-properties fo:color="#000000" style:font-name="Arial" fo:font-size="10pt" fo:font-weight="normal" officeooo:rsid="001f5e8f" style:font-size-asian="10pt" style:font-weight-asian="normal" style:font-size-complex="10pt" style:font-weight-complex="normal"/>
    </style:style>
    <style:style style:name="T62" style:family="text">
      <style:text-properties fo:color="#000000" style:font-name="Arial" fo:font-size="10pt" fo:font-weight="normal" officeooo:rsid="001f5e8f" style:font-size-asian="10pt" style:font-weight-asian="normal" style:font-size-complex="10pt" style:font-weight-complex="normal" fo:background-color="#ffffff"/>
    </style:style>
    <style:style style:name="T63" style:family="text">
      <style:text-properties fo:color="#000000" style:font-name="Arial" fo:font-size="10pt" fo:font-weight="normal" officeooo:rsid="001f5e8f" fo:background-color="#fff200" loext:char-shading-value="0" style:font-size-asian="10pt" style:font-weight-asian="normal" style:font-size-complex="10pt" style:font-weight-complex="normal"/>
    </style:style>
    <style:style style:name="T64" style:family="text">
      <style:text-properties fo:color="#000000" style:font-name="Arial" fo:font-size="10pt" fo:font-weight="normal" officeooo:rsid="001f5e8f" fo:background-color="#fff200" loext:char-shading-value="0" style:font-size-asian="10pt" style:font-weight-asian="normal" style:font-size-complex="10pt" style:font-weight-complex="normal"/>
    </style:style>
    <style:style style:name="T65" style:family="text">
      <style:text-properties fo:color="#000000" style:font-name="Arial" fo:font-size="10pt" fo:font-weight="normal" officeooo:rsid="001f5e8f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fo:color="#000000" style:font-name="Arial" fo:font-size="10pt" fo:font-weight="normal" officeooo:rsid="001f5e8f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fo:color="#000000" style:font-name="Arial" fo:font-size="11pt" fo:font-weight="normal" officeooo:rsid="001f5e8f" fo:background-color="transparent" loext:char-shading-value="0" style:font-size-asian="11pt" style:font-weight-asian="normal" style:font-size-complex="11pt" style:font-weight-complex="normal"/>
    </style:style>
    <style:style style:name="T68" style:family="text">
      <style:text-properties fo:color="#000000" style:font-name="Arial" fo:font-size="11pt" fo:font-weight="normal" officeooo:rsid="001f5e8f" fo:background-color="transparent" loext:char-shading-value="0" style:font-size-asian="11pt" style:font-weight-asian="normal" style:font-size-complex="11pt" style:font-weight-complex="normal"/>
    </style:style>
    <style:style style:name="T69" style:family="text">
      <style:text-properties fo:color="#000000" style:font-name="Arial" fo:font-size="11pt" fo:font-weight="normal" officeooo:rsid="001f5e8f" style:font-size-asian="11pt" style:font-weight-asian="normal" style:font-size-complex="11pt" style:font-weight-complex="normal"/>
    </style:style>
    <style:style style:name="T70" style:family="text">
      <style:text-properties fo:color="#000000" style:font-name="Arial" fo:font-size="11pt" fo:font-weight="normal" officeooo:rsid="001f5e8f" style:font-size-asian="11pt" style:font-weight-asian="normal" style:font-size-complex="11pt" style:font-weight-complex="normal" fo:background-color="#ffffff"/>
    </style:style>
    <style:style style:name="T71" style:family="text">
      <style:text-properties fo:color="#000000" style:font-name="Arial" fo:font-size="11pt" fo:font-weight="normal" officeooo:rsid="001f5e8f" fo:background-color="#fff200" loext:char-shading-value="0" style:font-size-asian="11pt" style:font-weight-asian="normal" style:font-size-complex="11pt" style:font-weight-complex="normal"/>
    </style:style>
    <style:style style:name="T72" style:family="text">
      <style:text-properties fo:color="#000000" style:font-name="Arial" fo:font-size="11pt" fo:font-weight="normal" officeooo:rsid="001f5e8f" fo:background-color="#fff200" loext:char-shading-value="0" style:font-size-asian="11pt" style:font-weight-asian="normal" style:font-size-complex="11pt" style:font-weight-complex="normal"/>
    </style:style>
    <style:style style:name="T73" style:family="text">
      <style:text-properties fo:color="#000000" style:font-name="Arial" fo:font-size="11pt" officeooo:rsid="001f5e8f" fo:background-color="transparent" loext:char-shading-value="0" style:font-size-asian="11pt" style:font-size-complex="11pt"/>
    </style:style>
    <style:style style:name="T74" style:family="text">
      <style:text-properties fo:color="#000000" style:font-name="Arial" fo:font-size="11pt" fo:font-weight="bold" officeooo:rsid="001f5e8f" fo:background-color="transparent" loext:char-shading-value="0" style:font-size-asian="11pt" style:font-weight-asian="bold" style:font-size-complex="11pt" style:font-weight-complex="bold"/>
    </style:style>
    <style:style style:name="T75" style:family="text">
      <style:text-properties fo:color="#000000" style:font-name="Arial" fo:font-size="11pt" style:text-underline-style="solid" style:text-underline-width="auto" style:text-underline-color="font-color" fo:font-weight="normal" officeooo:rsid="001f5e8f" fo:background-color="transparent" loext:char-shading-value="0" style:font-size-asian="11pt" style:font-weight-asian="normal" style:font-size-complex="11pt" style:font-weight-complex="normal"/>
    </style:style>
    <style:style style:name="T76" style:family="text">
      <style:text-properties fo:color="#000000" style:font-name="Arial" fo:font-weight="normal" officeooo:rsid="001f5e8f" fo:background-color="transparent" loext:char-shading-value="0" style:font-weight-asian="normal" style:font-weight-complex="normal"/>
    </style:style>
    <style:style style:name="T77" style:family="text">
      <style:text-properties fo:color="#000000" style:font-name="Arial" style:text-underline-style="solid" style:text-underline-width="auto" style:text-underline-color="font-color" fo:font-weight="normal" officeooo:rsid="001f5e8f" fo:background-color="transparent" loext:char-shading-value="0" style:font-weight-asian="normal" style:font-weight-complex="normal"/>
    </style:style>
    <style:style style:name="T78" style:family="text">
      <style:text-properties fo:color="#000000" style:font-name="Arial" fo:font-size="10.5pt" style:text-underline-style="solid" style:text-underline-width="auto" style:text-underline-color="font-color" fo:font-weight="normal" officeooo:rsid="001f5e8f" fo:background-color="transparent" loext:char-shading-value="0" style:font-size-asian="10.5pt" style:font-weight-asian="normal" style:font-size-complex="10.5pt" style:font-weight-complex="normal"/>
    </style:style>
    <style:style style:name="T79" style:family="text">
      <style:text-properties fo:color="#000000" fo:background-color="#ffff00" loext:char-shading-value="0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color="#800000"/>
    </style:style>
    <style:style style:name="T82" style:family="text">
      <style:text-properties fo:color="#800000" style:font-name="Arial" fo:font-size="10pt" fo:font-style="italic" style:font-size-asian="10pt" style:font-style-asian="italic" style:font-size-complex="10pt" style:font-style-complex="italic"/>
    </style:style>
    <style:style style:name="T83" style:family="text">
      <style:text-properties fo:color="#800000" fo:font-style="italic" style:font-style-asian="italic" style:font-style-complex="italic"/>
    </style:style>
    <style:style style:name="T84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color="#800000" fo:font-style="italic" fo:font-weight="normal" style:font-style-asian="italic" style:font-weight-asian="normal" style:font-style-complex="italic" style:font-weight-complex="normal"/>
    </style:style>
    <style:style style:name="T86" style:family="text">
      <style:text-properties fo:color="#800000" fo:font-style="italic" fo:font-weight="normal" style:font-style-asian="italic" style:font-weight-asian="normal" style:font-style-complex="italic" style:font-weight-complex="normal" fo:background-color="#ffffff"/>
    </style:style>
    <style:style style:name="T87" style:family="text">
      <style:text-properties fo:color="#800000" fo:font-style="italic" fo:font-weight="normal" fo:background-color="#fff200" loext:char-shading-value="0" style:font-style-asian="italic" style:font-weight-asian="normal" style:font-style-complex="italic" style:font-weight-complex="normal"/>
    </style:style>
    <style:style style:name="T88" style:family="text">
      <style:text-properties fo:color="#800000" fo:font-style="italic" fo:font-weight="normal" fo:background-color="#fff200" loext:char-shading-value="0" style:font-style-asian="italic" style:font-weight-asian="normal" style:font-style-complex="italic" style:font-weight-complex="normal"/>
    </style:style>
    <style:style style:name="T89" style:family="text">
      <style:text-properties fo:color="#8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0" style:family="text">
      <style:text-properties fo:color="#8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1" style:family="text">
      <style:text-properties fo:color="#800000" fo:background-color="#ffff00" loext:char-shading-value="0"/>
    </style:style>
    <style:style style:name="T92" style:family="text">
      <style:text-properties fo:color="#800000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fo:color="#800000" fo:font-size="11pt" fo:font-weight="normal" officeooo:rsid="001f5e8f" fo:background-color="transparent" loext:char-shading-value="0" style:font-size-asian="11pt" style:font-weight-asian="normal" style:font-size-complex="11pt" style:font-weight-complex="normal"/>
    </style:style>
    <style:style style:name="T94" style:family="text">
      <style:text-properties fo:color="#800000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95" style:family="text">
      <style:text-properties fo:color="#800000" fo:font-size="11pt" officeooo:rsid="001f5e8f" fo:background-color="transparent" loext:char-shading-value="0" style:font-size-asian="11pt" style:font-size-complex="11pt"/>
    </style:style>
    <style:style style:name="T96" style:family="text">
      <style:text-properties fo:color="#800000" fo:font-size="11pt" officeooo:rsid="001f5e8f" style:font-size-asian="11pt" style:font-size-complex="11pt"/>
    </style:style>
    <style:style style:name="T97" style:family="text">
      <style:text-properties fo:color="#800000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8" style:family="text">
      <style:text-properties fo:color="#800000" fo:font-size="9pt" fo:background-color="#ffff00" loext:char-shading-value="0" style:font-size-asian="9pt" style:font-name-complex="Arial" style:font-size-complex="9pt"/>
    </style:style>
    <style:style style:name="T99" style:family="text">
      <style:text-properties fo:color="#800000" fo:font-size="9pt" fo:font-weight="bold" fo:background-color="#ffff00" loext:char-shading-value="0" style:font-size-asian="9pt" style:font-weight-asian="bold" style:font-name-complex="Arial" style:font-size-complex="9pt" style:font-weight-complex="bold"/>
    </style:style>
    <style:style style:name="T100" style:family="text">
      <style:text-properties fo:color="#800000" fo:font-size="9pt" fo:font-weight="normal" fo:background-color="#ffff00" loext:char-shading-value="0" style:font-size-asian="9pt" style:font-weight-asian="normal" style:font-name-complex="Arial" style:font-size-complex="9pt" style:font-weight-complex="normal"/>
    </style:style>
    <style:style style:name="T101" style:family="text">
      <style:text-properties fo:color="#800000" fo:font-size="9pt" fo:font-weight="normal" style:font-size-asian="9pt" style:font-weight-asian="normal" style:font-name-complex="Arial" style:font-size-complex="9pt" style:font-weight-complex="normal"/>
    </style:style>
    <style:style style:name="T102" style:family="text">
      <style:text-properties fo:color="#800000" fo:font-size="9pt" fo:font-weight="normal" style:font-size-asian="9pt" style:font-weight-asian="normal" style:font-name-complex="Arial" style:font-size-complex="9pt" style:font-weight-complex="normal" fo:background-color="#ffffff"/>
    </style:style>
    <style:style style:name="T103" style:family="text">
      <style:text-properties fo:color="#800000" fo:font-size="9pt" fo:font-weight="normal" fo:background-color="#fff200" loext:char-shading-value="0" style:font-size-asian="9pt" style:font-weight-asian="normal" style:font-name-complex="Arial" style:font-size-complex="9pt" style:font-weight-complex="normal"/>
    </style:style>
    <style:style style:name="T104" style:family="text">
      <style:text-properties fo:color="#800000" fo:font-size="9pt" fo:font-weight="normal" fo:background-color="#fff200" loext:char-shading-value="0" style:font-size-asian="9pt" style:font-weight-asian="normal" style:font-name-complex="Arial" style:font-size-complex="9pt" style:font-weight-complex="normal"/>
    </style:style>
    <style:style style:name="T105" style:family="text">
      <style:text-properties fo:color="#800000" fo:font-size="9pt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106" style:family="text">
      <style:text-properties fo:color="#800000" fo:font-size="9pt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107" style:family="text">
      <style:text-properties fo:color="#800000" officeooo:rsid="001f5e8f"/>
    </style:style>
    <style:style style:name="T108" style:family="text">
      <style:text-properties fo:color="#800000" fo:font-weight="normal" fo:background-color="transparent" loext:char-shading-value="0" style:font-weight-asian="normal" style:font-name-complex="Arial" style:font-weight-complex="normal"/>
    </style:style>
    <style:style style:name="T109" style:family="text">
      <style:text-properties fo:color="#800000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0" style:family="text">
      <style:text-properties officeooo:rsid="001f5e8f"/>
    </style:style>
    <style:style style:name="T111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2" style:family="text">
      <style:text-properties style:use-window-font-color="true" officeooo:rsid="001f5e8f"/>
    </style:style>
    <style:style style:name="T113" style:family="text">
      <style:text-properties style:use-window-font-color="true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14" style:family="text">
      <style:text-properties style:use-window-font-color="true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5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16" style:family="text">
      <style:text-properties fo:color="#0000ff" fo:font-size="10.5pt" fo:language="it" fo:country="IT" style:text-underline-style="solid" style:text-underline-width="auto" style:text-underline-color="font-color" fo:font-weight="normal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39cm" draw:visible-area-height="1.80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2"/>
            <text:p text:style-name="P63">Servizio Sociale Associato</text:p>
            <text:p text:style-name="P63">Comuni di Ravenna, Cervia e Russi</text:p>
          </table:table-cell>
        </table:table-row>
      </table:table>
      <text:p text:style-name="P61"/>
      <text:p text:style-name="P8"><text:tab/><text:tab/><text:tab/><text:tab/><text:tab/><text:tab/><text:tab/><text:tab/>Al Servizio Sociale Associato</text:p>
      <text:p text:style-name="P8"><text:tab/><text:tab/><text:tab/><text:tab/><text:tab/><text:tab/><text:tab/><text:tab/>Comuni di Ravenna Cervia e Russi<text:tab/><text:tab/><text:tab/><text:tab/><text:tab/><text:tab/><text:tab/></text:p>
      <text:p text:style-name="P4"/>
      <text:h text:style-name="P82" text:outline-level="3"><text:span text:style-name="T51">DOMANDA DI CONTRIBUTO A CAUSA DI </text:span>MOROSITA’ INCOLPEVOLE </text:h>
      <text:p text:style-name="P26">(Decreto 30 marzo 2016 del Ministero delle Infrastrutture e dei Trasporti - <text:s/><text:line-break/>Delibera di Giunta Regionale n. 317 del 08/04/2020)</text:p>
      <text:p text:style-name="P25">(DICHIARAZIONE SOSTITUTIVA DI CERTIFICAZIONE E DI ATTO DI NOTORIETA’ (ai sensi degli artt. 46 e 47 D.P.R. n. 445/2000)</text:p>
      <text:p text:style-name="P14"><text:span text:style-name="T32">Il/La sottoscritto/a__</text:span><text:span text:style-name="T47">________________________________________________________________________</text:span></text:p>
      <text:p text:style-name="P14"><text:span text:style-name="T32">Nato/a a </text:span><text:span text:style-name="T47">________________________________________________ </text:span><text:span text:style-name="T32">(Provincia/Stato </text:span><text:span text:style-name="T47">__________________)</text:span></text:p>
      <text:p text:style-name="P17">il <text:span text:style-name="T46">_____________________</text:span> residente a ____________________in Via/Piazza <text:span text:style-name="T46">____________________</text:span></text:p>
      <text:p text:style-name="P15"><text:span text:style-name="T32">n° </text:span><text:span text:style-name="T47">________ </text:span><text:span text:style-name="T32">C.F. _________________________________ recapito telefonico</text:span><text:span text:style-name="T47"> __________________</text:span></text:p>
      <text:p text:style-name="P31">CHIEDE</text:p>
      <text:p text:style-name="P3">di essere ammesso al contributo destinato agli inquilini morosi incolpevoli – risorse anno 2020 – (D.L. 102/2013, convertito con modificazioni dalla L. 124/2013, art. 6 comma 5 – D.G.R. 317/2020 – delibera Giunta Comunale n. 260/2020)</text:p>
      <text:p text:style-name="P3">Che tutte le comunicazioni, che lo riguardano e relative alla presente domanda, siano effettuate al seguente indirizzo (compilare soltanto se l'indirizzo è diverso da quello indicato sopra): </text:p>
      <text:p text:style-name="P3"/>
      <text:p text:style-name="P24">Via e n. civico ____________________________ Comune ____________________ Prov.______ <text:s/>C.A.P. ___________ n. di telefono___________________ e-mail___________________________</text:p>
      <text:p text:style-name="P21">A tal fine, consapevole delle disposizioni contenute nel D.Lgs. n. 109/1998 e successive modificazioni e integrazioni nonché delle sanzioni previste dal DPR 445/2000 e consapevole delle responsabilità penali e delle sanzioni cui può andare incontro in caso di non veridicità del contenuto della presente dichiarazione, di dichiarazione mendace o di formazione di atti falsi, ai sensi degli Artt. 75 e 76 del DPR 445/00, sotto la propria responsabilità,</text:p>
      <text:p text:style-name="P32">DICHIARA</text:p>
      <text:p text:style-name="P42"><text:span text:style-name="T52">□</text:span><text:span text:style-name="T41"> <text:tab/></text:span><text:span text:style-name="T39">di essere </text:span><text:span text:style-name="T38">MOROSO</text:span><text:span text:style-name="T39"> dal pagamento dell’affitto a causa di sopravvenuta impossibilità a provvedere al pagamento del canone di locazione a ragione della perdita o consistente riduzione della capacità reddituale del nucleo familiare, dovute ad una delle seguenti cause:</text:span></text:p>
      <text:p text:style-name="P43"><text:span text:style-name="T27">□<text:tab/></text:span><text:span text:style-name="T39">perdita del lavoro per licenziamento;</text:span></text:p>
      <text:p text:style-name="P44"><text:soft-page-break/><text:span text:style-name="T27">□<text:tab/></text:span><text:span text:style-name="T39">accordi aziendali o sindacali con consistente riduzione dell’orario di lavoro;</text:span></text:p>
      <text:p text:style-name="P45"><text:span text:style-name="T27">□<text:tab/></text:span>cassa integrazione ordinaria o straordinaria che limiti notevolmente la capacità reddituale;</text:p>
      <text:p text:style-name="P45"><text:span text:style-name="T27">□<text:tab/></text:span>mancato rinnovo di contratti a termine o di lavori atipici;</text:p>
      <text:p text:style-name="P45"><text:span text:style-name="T27">□<text:tab/></text:span>cessazioni di attività libero –professionali o di imprese registrate derivanti da cause di forza maggiore o da perdita di avviamento in misura consistente;</text:p>
      <text:p text:style-name="P45"><text:span text:style-name="T27">□<text:tab/></text:span>malattia grave, infortunio o decesso di un componente del nucleo familiare che abbia comportato o la consistente riduzione del reddito complessivo del nucleo medesimo o la necessità dell’impiego di parte notevole del reddito per fronteggiare rilevanti spese mediche assistenziali.</text:p>
      <text:p text:style-name="P46"><text:span text:style-name="T27">□</text:span> di essere residente nel Comune di _______________, nonché nell'alloggio oggetto dello sfratto;</text:p>
      <text:p text:style-name="P47"><text:span text:style-name="T27">□</text:span> di essere cittadino italiano ovvero cittadino di uno stato appartenente all’Unione Europea;</text:p>
      <text:p text:style-name="P49"><text:span text:style-name="T27">□</text:span> di essere cittadino di uno Stato <text:span text:style-name="T35">non</text:span> appartenente all’Unione Europea in possesso:</text:p>
      <text:p text:style-name="P53"><text:span text:style-name="T27">□</text:span> di regolare <text:span text:style-name="T35">permesso di soggiorno </text:span>ai sensi del D.Lgs. n. 286/98 e s.m.<text:span text:style-name="T35"> come da fotocopia allegata;</text:span></text:p>
      <text:p text:style-name="P53"><text:span text:style-name="T27">□</text:span> <text:span text:style-name="T35">di regolare permesso per lungo soggiornanti CE </text:span>(ex carta di soggiorno) ai sensi del D.Lgs. n. 286/98 e s.m.<text:span text:style-name="T35"> come da fotocopia allegata;</text:span></text:p>
      <text:p text:style-name="P53"><text:span text:style-name="T27">□</text:span> <text:span text:style-name="T35">di permesso di soggiorno scaduto con richiesta di rinnovo, come da fotocopie allegate;</text:span></text:p>
      <text:p text:style-name="P55"><text:span text:style-name="T27">□<text:tab/></text:span>di essere destinatario di un atto di intimazione di sfratto per morosità oppure di intimazione di sfratto con citazione di convalida, oppure di essere stato sfrattato (solo per i richiedenti il versamento del deposito cauzionale);</text:p>
      <text:p text:style-name="P55"><text:span text:style-name="T27">□<text:tab/></text:span>di essere titolare di un contratto di locazione di unità immobiliare ad uso abitativo nel Comune di _______________, regolarmente registrato (sono esclusi gli immobili appartenenti alle categorie catastali A1, A8 e A9) ed oggetto delle procedure di sfratto e nella quale risiede da almeno un anno;</text:p>
      <text:p text:style-name="P50"><text:span text:style-name="T28">□<text:tab/></text:span><text:span text:style-name="T39">di NON essere titolare (requisito richiesto a tutti i componenti il nucleo familiare anagrafico) di diritti di proprietà, usufrutto, uso o abitazione su un alloggio adeguato alle esigenze del proprio nucleo familiare, situato nella Provincia di Ravenna;</text:span></text:p>
      <text:p text:style-name="P51"/>
      <text:p text:style-name="P37"><text:span text:style-name="T50">DICHIARA</text:span><text:span text:style-name="T38"> </text:span><text:span text:style-name="T37">inoltre</text:span><text:span text:style-name="T39">:</text:span></text:p>
      <text:p text:style-name="P50"><text:span text:style-name="T28">□<text:tab/></text:span><text:span text:style-name="T39">di aver beneficiato nell'anno 2020 di un contributo erogato dal Servizio sociale associato o dai Comuni di Ravenna, Cervia o Russi, in quanto inquilino moroso incolpevole;</text:span></text:p>
      <text:p text:style-name="P50"><text:span text:style-name="T28">□<text:tab/>che il contributo ricevuto è stato pari a €_____________ complessivi</text:span><text:span text:style-name="T39">;</text:span></text:p>
      <text:p text:style-name="P39"/>
      <text:p text:style-name="P40"/>
      <text:p text:style-name="P37"><text:span text:style-name="T49">DICHIARA</text:span><text:span text:style-name="T35"> </text:span>:</text:p>
      <text:p text:style-name="P38">con riferimento alla Dichiarazione Sostitutiva Unica (DSU) e Attestazione (ai sensi del DPCM n. 159/2013), in corso di validità n. ____ __________________, sottoscritta in data _______________,</text:p>
      <text:p text:style-name="P38"/>
      <text:p text:style-name="P52"><text:span text:style-name="T27">□ </text:span>che il valore ISE non è superiore a € 35.000,00;</text:p>
      <text:p text:style-name="P52"/>
      <text:p text:style-name="P52"><text:span text:style-name="T27">□</text:span> che il valore ISEE non è superiore a € 26.000,00 ed è pari a € _________________</text:p>
      <text:p text:style-name="P52"/>
      <text:p text:style-name="P4"><text:span text:style-name="T32">Il/La sottoscritto/a, in caso di assegnazione di contributo, </text:span><text:span text:style-name="T36">è a conoscenza e accetta </text:span></text:p>
      <text:p text:style-name="P9">(barrare e compilare le voci che interessano)</text:p>
      <text:p text:style-name="P4"><text:soft-page-break/><text:span text:style-name="T30">□ </text:span><text:span text:style-name="T36">che il contributo venga versato direttamente al Servizio sociale associato di Ravenna, Cervia e Russi per complessivi €_____________</text:span><text:span text:style-name="T54">_a fronte del contributo di cui ha beneficiato nell'anno 2020; </text:span></text:p>
      <text:p text:style-name="P7"/>
      <text:p text:style-name="P4"><text:span text:style-name="T29">□ </text:span><text:span text:style-name="T36">che il contributo venga versa</text:span><text:span text:style-name="T55">to per complessivi €______________direttamente al proprietario dell'alloggio</text:span><text:span text:style-name="T56"> oggetto del contratto di locazione:</text:span></text:p>
      <text:p text:style-name="P33">Signor/ra___________________________________,residente in _______________________, Via/Piazza_____________________________, n.____ telefono_______________, titolare del c/c IBAN____________________________________________________________________ C.F. _______________________________</text:p>
      <text:p text:style-name="P41">N.B. L'intestatario del conto deve essere il beneficiario del pagamento</text:p>
      <text:p text:style-name="P34">In particolare <text:span text:style-name="T36">DICHIARA</text:span><text:span text:style-name="T35"> di essere a conoscenza</text:span>:</text:p>
      <text:p text:style-name="P36">che, nel caso di concessione del contributo, potranno essere effettuati <text:span text:style-name="T35">CONTROLLI</text:span> sulla veridicità delle informazioni fornite e sulla veridicità della situazione economica familiare dichiarata tramite confronti dei dati reddituali e patrimoniali con i dati in possesso del sistema informativo del Ministero delle Finanze, nonché potranno essere effettuati accertamenti da parte della Guardia di Finanza.</text:p>
      <text:p text:style-name="P12">Alla domanda dovranno obbligatoriamente essere ALLEGATI:</text:p>
      <text:list xml:id="list1324474860" text:style-name="L1">
        <text:list-item>
          <text:p text:style-name="P68">fotocopia non autenticata di documento d'identità in corso di validità e per i cittadini extra UE fotocopia non autenticata di regolare permesso di soggiorno o ricevuta di richiesta dello stesso;</text:p>
        </text:list-item>
        <text:list-item>
          <text:p text:style-name="P68">i documenti comprovanti lo stato di inquilino moroso incolpevole, attestanti la perdita o consistente riduzione della capacità reddituale dovute ad una delle cause indicate all'art. 2;</text:p>
        </text:list-item>
        <text:list-item>
          <text:p text:style-name="P68">copia dell'atto di intimazione di sfratto esecutivo per morosità, con eventuale citazione di convalida o copia del provvedimento esecutivo di sfratto;</text:p>
        </text:list-item>
        <text:list-item>
          <text:p text:style-name="P68">copia del contratto di locazione regolarmente registrato;</text:p>
        </text:list-item>
        <text:list-item>
          <text:p text:style-name="P68">documentazione attestante il criterio preferenziale dell'invalidità;</text:p>
        </text:list-item>
        <text:list-item>
          <text:p text:style-name="P71">‘Accordo tra le parti’, datato e sottoscritto dal proprietario dell’alloggio e dal conduttore, che dimostri l’effettiva disponibilità del proprietario a differire l’esecuzione del provvedimento di rilascio dell’immobile di 12 mesi oppure l’impegno dello stesso al ritiro dell’intimazione di sfratto. <text:span text:style-name="T32">Prima della liquidazione del contributo dovrà essere prodotta documentazione che dimostri l’avvenuto differimento dell’esecuzione del provvedimento di rilascio dell’immobile o il ritiro dell’intimazione di sfratto.</text:span></text:p>
        </text:list-item>
      </text:list>
      <text:p text:style-name="P35"/>
      <text:p text:style-name="P56"><text:tab/><text:tab/><text:tab/><text:tab/><text:tab/><text:tab/><text:tab/><text:tab/><text:tab/><text:tab/>In fede</text:p>
      <text:p text:style-name="P56">Data_____________________<text:tab/><text:tab/><text:tab/><text:tab/>Firma_____________________</text:p>
      <text:p text:style-name="P60"/>
      <text:p text:style-name="P60"/>
      <text:p text:style-name="P54"><text:tab/><text:tab/><text:tab/><text:tab/><text:tab/><text:tab/><text:tab/><text:tab/><text:tab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"><text:soft-page-break/>ACCORDO TRA LE PARTI</text:p>
      <text:p text:style-name="P13">(da allegare alla domanda di contributo per la morosità incolpevole)</text:p>
      <text:p text:style-name="P18">I sottoscritti:</text:p>
      <text:p text:style-name="P22">Sig./ra_________________________, nato a ________________, il__________, e residente a ___________________________ in via___________________ n. ___ telefono____________ codice fiscale __________________, nella sua qualità di proprietario dell’immobile sito nel comune di ____________________ in via____________________________ n.____, </text:p>
      <text:p text:style-name="P23">e</text:p>
      <text:p text:style-name="P22">Sig./ra___________________, nato a ________________, il__________, e residente a __________in via___________________, numero telefono____________ (codice fiscale ___________________________) nella sua qualità di inquilino/occupante del suddetto immobile;</text:p>
      <text:p text:style-name="P5">premesso che</text:p>
      <text:p text:style-name="P4">- con delibera di Giunta Comunale n 260/2020 viene approvato il “Bando Pubblico per l’ammissione ai fondi destinati agli inquilini titolari di sfratto esecutivo a causa di morosità incolpevole” in attuazione della D.G.R. n. 317/2020”, con la quale si stabilisce di procedere all’ erogazione delle risorse assegnate mediante bando pubblico aperto;</text:p>
      <text:p text:style-name="P21">- l’inquilino/occupante ha partecipato a detto bando;</text:p>
      <text:p text:style-name="P29">CONVENGONO QUANTO SEGUE</text:p>
      <text:p text:style-name="P30">(barrare la casella che interessa)</text:p>
      <text:p text:style-name="P21">□ l’inquilino e il proprietario si impegnano a sottoscrivere un nuovo contratto a canone concordato, per l’alloggio sito in _____________________, Via___________________________ n. ______  </text:p>
      <text:p text:style-name="P21">□ l’inquilino e il proprietario si impegnano a sottoscrivere un nuovo contratto, per un alloggio sito in _____________________, Via___________________________ n. ______</text:p>
      <text:p text:style-name="P21">□ il proprietario si rende disponibile, <text:span text:style-name="T35">a seguito dell’erogazione del contributo</text:span>, come ristoro anche parziale, a differire dell’esecuzione del provvedimento per il rilascio dell’immobile suddetto per un periodo di _________ mesi dalla data di sottoscrizione dell’accordo tra le parti</text:p>
      <text:p text:style-name="P16">□ <text:span text:style-name="T39">il proprietario si rende disponibile a ritirare l’intimazione di sfratto per l’immobile suddetto, nel caso di sola citazione per la convalida.</text:span></text:p>
      <text:p text:style-name="P4">IL/LA PROPRIETARIO/ DELL’ALLOGGIO<text:tab/><text:tab/><text:tab/><text:tab/>L’INQUILINO/OCCUPANTE</text:p>
      <text:p text:style-name="P4">__________________________________<text:tab/><text:tab/><text:tab/><text:tab/>________________________</text:p>
      <text:p text:style-name="P4"/>
      <text:p text:style-name="P4">_______________<text:tab/> _________________</text:p>
      <text:p text:style-name="P3"><text:tab/>(luogo) <text:tab/><text:tab/>(data)</text:p>
      <text:p text:style-name="P3"/>
      <text:p text:style-name="P20">I sottoscrittori devono allegare fotocopia di un documento di identità in corso di validità.</text:p>
      <text:p text:style-name="P19"/>
      <text:p text:style-name="P19"><text:soft-page-break/>Da compilare a cura del proprietario dell’alloggio</text:p>
      <text:p text:style-name="P21"/>
      <text:p text:style-name="P22">II sottoscritto Sig./ra_________________________, nato a ________________, il__________, e residente a ___________________________ in via___________________ n. ___ telefono____________ codice fiscale __________________, nella sua qualità di proprietario dell’immobile sito nel comune di _____________ in via____________________________ n.____, </text:p>
      <text:p text:style-name="P57">DICHIARA</text:p>
      <text:p text:style-name="P58">·<text:span text:style-name="T26"><text:tab/></text:span>che il canone mensile dell’alloggio suddetto è di € _________ (al netto degli oneri accessori) per l’anno 2020;</text:p>
      <text:p text:style-name="P58">·<text:span text:style-name="T26"><text:tab/></text:span>che le mensilità arretrate sono n. _____ per complessivi € _______________ (<text:span text:style-name="T48">solo canoni di locazione)</text:span>;</text:p>
      <text:p text:style-name="P58">·<text:span text:style-name="T26"><text:tab/></text:span>di essere informato che l'ammontare del contributo, concedibile per favorire la permanenza negli alloggi nel settore della locazione, non potrà superare l'importo massimo di € 8.000,00, secondo la valutazione delle domande che verrà effettuata dal servizio sociale associato, in base ai criteri e alle priorità indicati nel bando e che i contributi verranno assegnati in base ad una graduatoria sino ad esaurimento dei fondi a disposizione;</text:p>
      <text:p text:style-name="P58">·<text:span text:style-name="T26"><text:tab/></text:span>nel caso in cui il contributo sia superiore alla copertura del debito per morosità, di destinare la quota eccedente a parziale copertura dei futuri canoni di locazione dell’inquilino.</text:p>
      <text:p text:style-name="P21">Al fine dell’eventuale erogazione del contributo comunica le proprie coordinate bancarie:</text:p>
      <text:p text:style-name="P20">Istituto di credito __________________________________________________________</text:p>
      <text:p text:style-name="P20">IBAN ___________________________________________________________________</text:p>
      <text:p text:style-name="P27"/>
      <text:p text:style-name="P11">_______________<text:tab/> _________________</text:p>
      <text:p text:style-name="P28"><text:span text:style-name="T80"><text:tab/>(luogo) <text:tab/><text:tab/>(data)<text:tab/><text:tab/><text:tab/><text:tab/></text:span>IL/LA PROPRIETARIO/A DELL'ALLOGGIO</text:p>
      <text:p text:style-name="P27">_________________________________________</text:p>
      <text:p text:style-name="P27"/>
      <text:p text:style-name="P11"/>
      <text:p text:style-name="P10"/>
      <text:p text:style-name="P16"/>
      <text:p text:style-name="P14"/>
      <text:p text:style-name="P14"/>
      <text:p text:style-name="P14"/>
      <text:p text:style-name="P16"/>
      <text:p text:style-name="P79"><text:soft-page-break/><text:span text:style-name="T34">I</text:span><text:span text:style-name="T33">nformativa sul trattamento dei dati personali</text:span> </text:p>
      <text:p text:style-name="P79"/>
      <text:p text:style-name="P64"><text:span text:style-name="Strong_20_Emphasis"><text:span text:style-name="T24">1. Finalità e base giuridica</text:span></text:span></text:p>
      <text:p text:style-name="P64"><text:span text:style-name="T24">L'informativa è resa agli interessati ai sensi degli artt. 13 ss. </text:span><text:a xlink:type="simple" xlink:href="http://eur-lex.europa.eu/legal-content/IT/TXT/?uri=uriserv:OJ.L_.2016.119.01.0001.01.ITA&amp;toc=OJ:L:2016:119:TOC" text:style-name="Internet_20_link" text:visited-style-name="Visited_20_Internet_20_Link"><text:span text:style-name="T24">Regolamento UE 2016/679</text:span></text:a><text:span text:style-name="T24"> relativo alla protezione delle persone fisiche con riguardo al trattamento dei dati personali, nonché alla libera circolazione di tali dati per la seguente </text:span><text:span text:style-name="T25">finalità</text:span><text:span text:style-name="T24">: <text:s/></text:span><text:span text:style-name="T78">accesso al contributo destinato agli inquilini morosi incolpevoli – risorse anno 2020.</text:span></text:p>
      <text:p text:style-name="P67"><text:span text:style-name="T76"><text:s/></text:span></text:p>
      <text:p text:style-name="P64"><text:span text:style-name="Strong_20_Emphasis"><text:span text:style-name="T24">2. Titolare del trattamento e Responsabile della protezione dei dati</text:span></text:span></text:p>
      <text:p text:style-name="P80">Il Titolare del trattamento dei dati è il Comune di Ravenna, con sede in Piazza del Popolo 1- 48121 Ravenna, nella persona del Sindaco, dati di contatto: telefono 0544-482111 PEC: comune.ravenna@legalmail.it </text:p>
      <text:p text:style-name="P64"><text:span text:style-name="T24">Il Responsabile della protezione dei dati è Lepida S.p.A., Via della Liberazione, 15 - 40128 Bologna, </text:span><text:a xlink:type="simple" xlink:href="mailto:dpo-team@lepida.it" text:style-name="Internet_20_link" text:visited-style-name="Visited_20_Internet_20_Link"><text:span text:style-name="T24">dpo-team@lepida.it</text:span></text:a><text:span text:style-name="T24">.</text:span></text:p>
      <text:p text:style-name="P67"><text:span text:style-name="T21"/></text:p>
      <text:p text:style-name="P64"><text:span text:style-name="Strong_20_Emphasis"><text:span text:style-name="T24">3. Trattamento</text:span></text:span></text:p>
      <text:p text:style-name="P66">Con riferimento ai dati trattati, il Comune di Ravenna informa che:</text:p>
      <text:list xml:id="list606250762" text:style-name="L2">
        <text:list-item>
          <text:p text:style-name="P70">il trattamento dei dati personali è finalizzato all'esecuzione di compiti di interesse pubblico o comunque connessi all’esercizio dei poteri pubblici, di competenza del Comune in base a norme di leggi, Statuto e regolamenti comunali; </text:p>
        </text:list-item>
        <text:list-item>
          <text:p text:style-name="P69"><text:span text:style-name="T115">il trattamento dei dati particolari è effettuato in base a quanto disposto dall'art. 9 del </text:span><text:a xlink:type="simple" xlink:href="http://eur-lex.europa.eu/legal-content/IT/TXT/?uri=uriserv:OJ.L_.2016.119.01.0001.01.ITA&amp;toc=OJ:L:2016:119:TOC" text:style-name="Internet_20_link" text:visited-style-name="Visited_20_Internet_20_Link"><text:span text:style-name="T115">Regolamento UE 2016/679</text:span></text:a><text:span text:style-name="T115">; </text:span></text:p>
        </text:list-item>
        <text:list-item>
          <text:p text:style-name="P70">il trattamento è effettuato con strumenti telematici e/o manuali; </text:p>
        </text:list-item>
        <text:list-item>
          <text:p text:style-name="P70">il conferimento dei dati è facoltativo ma necessario per il corretto svolgimento dell'istruttoria e degli adempimenti procedimentali o per l’erogazione del servizio; </text:p>
        </text:list-item>
        <text:list-item>
          <text:p text:style-name="P70">il mancato conferimento di alcuni o di tutti i dati richiesti può comportare l'interruzione del procedimento o del servizio;   </text:p>
        </text:list-item>
        <text:list-item>
          <text:p text:style-name="P70"><text:span text:style-name="T53">in relazione al procedimento e alle attività correlate, il Comune nei casi previsti da norme di legge, Statuto, regolamenti comunali, può comunicare i dati acquisiti ad altri Enti pubblici o privati competenti e precisamente </text:span><text:span text:style-name="T112">alla Regione Emilia Romagna per il monitoraggio dei fondi stanziati.</text:span></text:p>
        </text:list-item>
        <text:list-item>
          <text:p text:style-name="P70">i dati saranno trattati <text:s/>esclusivamente dal personale interno coinvolto nel procedimento a cui sono impartite idonee istruzioni <text:span text:style-name="T53">o, nei casi previsti, da imprese espressamente nominate come responsabili del trattamento;</text:span> tali soggetti assicurano livelli di esperienza, capacità e affidabilità tali da garantire il rispetto delle vigenti disposizioni in materia di trattamento, compresa la sicurezza dei dati; </text:p>
        </text:list-item>
        <text:list-item>
          <text:p text:style-name="P70">i dati personali non sono trasferiti al di fuori dell'Unione Europea;</text:p>
        </text:list-item>
        <text:list-item>
          <text:p text:style-name="P70">i dati saranno conservati per un periodo direttamente correlato alla durata del procedimento e all'espletamento di tutti gli obblighi di legge anche successivi. <text:s/>Alla conclusione del procedimento i dati saranno conservati in conformità alle norme sulla conservazione della documentazione amministrativa. A tal fine, anche mediante controlli periodici, viene verificata la stretta pertinenza, non eccedenza e indispensabilità dei dati trattati; </text:p>
        </text:list-item>
      </text:list>
      <text:p text:style-name="P64"><text:span text:style-name="Strong_20_Emphasis"><text:span text:style-name="T24"/></text:span></text:p>
      <text:p text:style-name="P64"><text:span text:style-name="Strong_20_Emphasis"><text:span text:style-name="T24">4. Diritti dell'Interessato</text:span></text:span></text:p>
      <text:p text:style-name="P65"><text:span text:style-name="T115">L’interessato ha diritto di chiedere al Comune di Ravenna l’accesso ai dati personali, la rettifica o la cancellazione degli stessi o la limitazione del trattamento che lo riguarda o di opporsi al trattamento (art. 15 ss. Regolamento UE 2016/679). </text:span><text:span text:style-name="T113">L’istanza va presentata al seguente indirizzo di posta elettronica: </text:span><text:span text:style-name="T114"><text:s/></text:span><text:a xlink:type="simple" xlink:href="mailto:accoglienzasociale@comune.ra.it" text:style-name="Internet_20_link" text:visited-style-name="Visited_20_Internet_20_Link"><text:span text:style-name="Internet_20_link"><text:span text:style-name="T116">accoglienzasociale@comune.ra.it</text:span></text:span></text:a><text:span text:style-name="T116"> </text:span></text:p>
      <text:p text:style-name="P77">Ha altresì, ricorrendone i presupposti, diritto di proporre reclamo al Garante per la protezione dei dati personali, quale autorità di controllo e diritto di ricorso all’autorità giudiziaria.</text:p>
      <text:p text:style-name="P73"/>
      <text:p text:style-name="P74"><text:tab/>Data ____________<text:tab/><text:tab/><text:tab/><text:tab/>Firma_______________________________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paragraph-properties fo:margin-top="0cm" fo:margin-bottom="0.212cm" loext:contextual-spacing="false" fo:orphans="0" fo:widows="0" fo:hyphenation-ladder-count="no-limit"/>
      <style:text-properties fo:font-weight="normal" style:letter-kerning="true" style:font-name-asian="Arial Unicode MS" style:font-family-asian="'Arial Unicode MS'" style:font-family-generic-asian="swiss" style:font-pitch-asian="variable" style:font-weight-asian="normal" style:font-name-complex="Tahoma" style:font-family-complex="Tahoma" style:font-family-generic-complex="swiss" style:font-pitch-complex="variable" style:font-weight-complex="normal"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8.5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 style:font-size-complex="8.5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8pt" style:font-size-asian="18pt" style:font-size-complex="8.5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color="#000000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style:text-autospace="none"/>
      <style:text-properties fo:color="#000000" fo:font-weight="bold" style:font-weight-asian="bold" style:font-size-complex="9pt" style:font-weight-complex="bold"/>
    </style:style>
    <style:style style:name="date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msolistparagraphcxsplast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7cm" fo:margin-right="1.27cm" fo:margin-top="0.494cm" fo:margin-bottom="0.494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list-style-name="WW8Num2" style:class="index">
      <style:paragraph-properties fo:margin-left="1.21cm" fo:margin-right="0cm" fo:margin-top="0cm" fo:margin-bottom="0cm" loext:contextual-spacing="false" fo:line-height="150%" fo:text-align="justify" style:justify-single-word="false" fo:text-indent="-0.87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1.058cm" loext:contextual-spacing="false" fo:text-align="center" style:justify-single-word="false"/>
      <style:text-properties fo:color="#000000"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C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line-height="120%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io" style:family="paragraph" style:parent-style-name="Standard">
      <style:paragraph-properties style:line-height-at-least="0.776cm" fo:text-align="justify" style:justify-single-word="false" style:snap-to-layout-gri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 style:font-size-complex="10pt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5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lleg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cm" loext:contextual-spacing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style:line-height-at-least="0.176cm" fo:text-align="justify" style:justify-single-word="false" fo:text-indent="0cm" style:auto-text-indent="false" fo:padding-left="0cm" fo:padding-right="0cm" fo:padding-top="0.035cm" fo:padding-bottom="0cm" fo:border-left="none" fo:border-right="none" fo:border-top="0.06pt solid #000000" fo:border-bottom="non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OpenSymbol1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WW-Car._20_predefinito_20_paragrafo" style:display-name="WW-Car. predefinito paragrafo" style:family="text"/>
    <style:style style:name="Internet_20_link" style:display-name="Internet link" style:family="text" style:parent-style-name="WW-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apple-converted-space" style:family="text" style:parent-style-name="WW-Car._20_predefinito_20_paragrafo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apple-style-span" style:family="text" style:parent-style-name="WW-Car._20_predefinito_20_paragrafo"/>
    <style:style style:name="Emphasis" style:family="text" style:parent-style-name="WW-Car._20_predefinito_20_paragrafo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Stile_20_Arial_20_11_20_pt_20_Giustificato_20_Prima_20_riga_3a__20__20_05_20_cm_20_Carattere_20_Carattere_20_Carattere" style:display-name="Stile Arial 11 pt Giustificato Prima riga:  05 cm Carattere Carattere Carattere" style:family="text" style:parent-style-name="WW-Car.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WW-Car._20_predefinito_20_paragrafo"/>
    <style:style style:name="_20_Carattere_20_Carattere_20_Carattere_20_Carattere_20_Carattere_20_Carattere" style:display-name=" Carattere Carattere Carattere Carattere Carattere Carattere" style:family="text" style:parent-style-name="WW-Car.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llegamento_20_ipertestuale6" style:display-name="Collegamento ipertestuale6" style:family="text" style:parent-style-name="WW-Car._20_predefinito_20_paragrafo">
      <style:text-properties fo:color="#151515" style:text-line-through-style="none" style:text-line-through-type="none" style:text-underline-style="solid" style:text-underline-width="auto" style:text-underline-color="font-color"/>
    </style:style>
    <style:style style:name="object" style:family="text" style:parent-style-name="WW-Car._20_predefinito_20_paragrafo"/>
    <style:style style:name="articolo" style:family="text" style:parent-style-name="WW-Car._20_predefinito_20_paragrafo"/>
    <style:style style:name="WW-Absatz-Standardschriftart11111111111111" style:family="text"/>
    <style:style style:name="WW-Absatz-Standardschriftart111111111111111" style:family="text"/>
    <style:style style:name="st1" style:family="text" style:parent-style-name="WW-Car._20_predefinito_20_paragrafo"/>
    <style:style style:name="WW-Carattere_20_predefinito_20_paragrafo" style:display-name="WW-Carattere predefinito paragrafo" style:family="text"/>
    <style:style style:name="text_5f_exposed_5f_show" style:display-name="text_exposed_show" style:family="text" style:parent-style-name="WW-Car._20_predefinito_20_paragrafo"/>
    <style:style style:name="s3" style:family="text" style:parent-style-name="WW-Car._20_predefinito_20_paragrafo"/>
    <style:style style:name="s6" style:family="text" style:parent-style-name="WW-Car._20_predefinito_20_paragrafo"/>
    <style:style style:name="s7" style:family="text" style:parent-style-name="WW-Car._20_predefinito_20_paragrafo"/>
    <style:style style:name="zmsearchresult" style:family="text" style:parent-style-name="WW-Car._20_predefinito_20_paragrafo"/>
    <style:style style:name="object4" style:family="text" style:parent-style-name="WW-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8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17cm" fo:text-indent="-0.873cm" fo:margin-left="1.21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625cm" fo:text-indent="-1.905cm" fo:margin-left="3.62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4.604cm" fo:text-indent="-2.54cm" fo:margin-left="4.60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948cm" fo:text-indent="-2.54cm" fo:margin-left="4.9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5.927cm" fo:text-indent="-3.175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-0.035cm" fo:margin-right="0cm" fo:text-align="justify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anguage="fr" fo:country="FR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39cm" draw:visible-area-height="1.801cm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4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ing"/>
      </style:header>
      <style:footer>
        <text:p text:style-name="MP1"><text:span text:style-name="Internet_20_link"><text:span text:style-name="MT1"/></text:span></text:p>
        <text:p text:style-name="MP2"><draw:frame draw:style-name="Mfr1" draw:name="Oggetto1" text:anchor-type="as-char" svg:width="1.554cm" svg:height="2.08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venna, 29 maggio 2013</dc:title>
    <meta:initial-creator>n a</meta:initial-creator>
    <meta:creation-date>2016-12-28T14:30:00</meta:creation-date>
    <dc:date>2020-06-30T15:58:32.634000000</dc:date>
    <meta:print-date>2020-05-26T16:53:20.44</meta:print-date>
    <meta:editing-cycles>225</meta:editing-cycles>
    <meta:editing-duration>PT20H5M</meta:editing-duration>
    <meta:generator>LibreOffice/5.4.5.1$Windows_x86 LibreOffice_project/79c9829dd5d8054ec39a82dc51cd9eff340dbee8</meta:generator>
    <meta:document-statistic meta:table-count="1" meta:image-count="0" meta:object-count="1" meta:page-count="6" meta:paragraph-count="114" meta:word-count="1961" meta:character-count="14701" meta:non-whitespace-character-count="12766"/>
  </office:meta>
</office:document-meta>
</file>