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F000001335BB68BCB20C425F8.png" manifest:media-type="image/png"/>
  <manifest:file-entry manifest:full-path="Pictures/100002010000024A00000213A54C3B67CE153878.png" manifest:media-type="image/png"/>
  <manifest:file-entry manifest:full-path="Pictures/1000020100000030000000300022C5AE70C0DF25.png" manifest:media-type="image/png"/>
  <manifest:file-entry manifest:full-path="Pictures/10000201000002FF000000FB7394B95A902A1152.png" manifest:media-type="image/png"/>
  <manifest:file-entry manifest:full-path="Pictures/100002010000001000000010B977452A23D0B694.png" manifest:media-type="image/png"/>
  <manifest:file-entry manifest:full-path="Pictures/10000201000009D80000031FE235D36A9CA65089.png" manifest:media-type="image/png"/>
  <manifest:file-entry manifest:full-path="Pictures/10000000000001530000011ABD57A09AC66229F6.png" manifest:media-type="image/png"/>
  <manifest:file-entry manifest:full-path="Pictures/10000000000000C4000001275C1DD3499F71537E.png" manifest:media-type="image/png"/>
  <manifest:file-entry manifest:full-path="Pictures/100002010000002000000020FE0051CE70F931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top="0.212cm" fo:margin-bottom="0.071cm" loext:contextual-spacing="false">
        <style:tab-stops>
          <style:tab-stop style:position="3.175cm"/>
          <style:tab-stop style:position="9.208cm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3.175cm"/>
          <style:tab-stop style:position="9.208cm"/>
          <style:tab-stop style:position="12.383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orphans="0" fo:widows="0" style:text-autospace="none"/>
      <style:text-properties style:font-name="Arial" fo:font-size="10pt" fo:language="fr" fo:country="FR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Arial" fo:font-size="7pt" fo:language="fr" fo:country="FR" style:font-size-asian="7pt" style:font-name-complex="Arial" style:font-size-complex="7pt"/>
    </style:style>
    <style:style style:name="P14" style:family="paragraph" style:parent-style-name="Standard">
      <style:text-properties style:font-name="Arial" fo:font-size="9pt" fo:language="fr" fo:country="FR" fo:font-weight="bold" style:font-size-asian="9pt" style:font-weight-asian="bold" style:font-name-complex="Arial" style:font-size-complex="7pt"/>
    </style:style>
    <style:style style:name="P15" style:family="paragraph" style:parent-style-name="Standard">
      <style:text-properties fo:font-size="9pt" fo:font-weight="bold" style:font-size-asian="9pt" style:font-weight-asian="bold"/>
    </style:style>
    <style:style style:name="P16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orphans="0" fo:widows="0" style:text-autospace="none"/>
      <style:text-properties style:font-name="Arial" fo:font-size="10pt" fo:language="fr" fo:country="FR" fo:background-color="transparent" style:font-size-asian="10pt" style:font-name-complex="Arial" style:font-size-complex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n" fo:country="GB" style:font-size-asian="7pt" style:font-size-complex="7pt"/>
    </style:style>
    <style:style style:name="T5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fr" fo:country="FR" fo:font-weight="bold" officeooo:rsid="0000661b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fr" fo:country="FR" fo:font-weight="bold" officeooo:rsid="000499c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/>
    </style:style>
    <style:style style:name="T9" style:family="text">
      <style:text-properties style:font-name="Arial" fo:font-size="10pt" fo:language="fr" fo:country="FR" officeooo:rsid="00024d6d" style:font-size-asian="10pt" style:font-name-complex="Arial" style:font-size-complex="10pt"/>
    </style:style>
    <style:style style:name="T10" style:family="text">
      <style:text-properties style:font-name="Arial" fo:font-size="10pt" fo:language="fr" fo:country="FR" officeooo:rsid="000499cd" style:font-size-asian="10pt" style:font-name-complex="Arial" style:font-size-complex="10pt"/>
    </style:style>
    <style:style style:name="T11" style:family="text">
      <style:text-properties style:font-name="Arial" fo:font-size="10pt" fo:language="fr" fo:country="FR" fo:background-color="#ffff00" loext:char-shading-value="0" style:font-size-asian="10pt" style:font-name-complex="Arial" style:font-size-complex="10pt"/>
    </style:style>
    <style:style style:name="T12" style:family="text">
      <style:text-properties style:font-name="Arial" fo:font-size="10pt" fo:language="fr" fo:country="FR" fo:background-color="#fff200" loext:char-shading-value="0" style:font-size-asian="10pt" style:font-name-complex="Arial" style:font-size-complex="10pt"/>
    </style:style>
    <style:style style:name="T13" style:family="text">
      <style:text-properties style:font-name="Arial" fo:font-size="10pt" fo:language="fr" fo:country="FR" fo:background-color="#fff200" loext:char-shading-value="0" style:font-size-asian="10pt" style:font-name-complex="Arial" style:font-size-complex="10pt"/>
    </style:style>
    <style:style style:name="T14" style:family="text">
      <style:text-properties style:font-name="Arial" fo:font-size="10pt" fo:language="fr" fo:country="FR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0pt" fo:language="fr" fo:country="FR" fo:background-color="transparent" loext:char-shading-value="0" style:font-size-asian="10pt" style:font-name-complex="Arial" style:font-size-complex="10pt"/>
    </style:style>
    <style:style style:name="T16" style:family="text">
      <style:text-properties style:font-name="Calibri" fo:font-size="11pt" fo:language="fr" fo:country="FR" fo:background-color="transparent" loext:char-shading-value="0" style:font-size-asian="11pt" style:font-name-complex="Arial" style:font-size-complex="11pt"/>
    </style:style>
    <style:style style:name="T17" style:family="text">
      <style:text-properties style:font-name="Calibri" fo:font-size="11pt" fo:language="fr" fo:country="FR" officeooo:rsid="002352cd" fo:background-color="transparent" loext:char-shading-value="0" style:font-size-asian="11pt" style:font-name-complex="Arial" style:font-size-complex="11pt"/>
    </style:style>
    <style:style style:name="T18" style:family="text">
      <style:text-properties style:font-name="Calibri" fo:font-size="11pt" fo:language="fr" fo:country="FR" officeooo:rsid="002352cd" fo:background-color="transparent" loext:char-shading-value="0" style:font-size-asian="11pt" style:font-name-complex="Arial" style:font-size-complex="11pt"/>
    </style:style>
    <style:style style:name="T19" style:family="text">
      <style:text-properties style:font-name="Calibri" fo:font-size="11pt" fo:language="fr" fo:country="FR" fo:background-color="transparent" loext:char-shading-value="0" style:font-size-asian="11pt" style:font-name-complex="Arial" style:font-size-complex="11pt"/>
    </style:style>
    <style:style style:name="T20" style:family="text">
      <style:text-properties style:font-name="Calibri" fo:font-size="11pt" fo:language="fr" fo:country="FR" fo:background-color="#fff200" loext:char-shading-value="0" style:font-size-asian="11pt" style:font-name-complex="Arial" style:font-size-complex="11pt"/>
    </style:style>
    <style:style style:name="T21" style:family="text">
      <style:text-properties style:font-name="Calibri" fo:font-size="11pt" fo:language="fr" fo:country="FR" officeooo:rsid="002352cd" fo:background-color="#fff200" loext:char-shading-value="0" style:font-size-asian="11pt" style:font-name-complex="Arial" style:font-size-complex="11pt"/>
    </style:style>
    <style:style style:name="T22" style:family="text">
      <style:text-properties style:font-name="Calibri" fo:font-size="11pt" fo:language="fr" fo:country="FR" officeooo:rsid="002352cd" fo:background-color="#fff200" loext:char-shading-value="0" style:font-size-asian="11pt" style:font-name-complex="Arial" style:font-size-complex="11pt"/>
    </style:style>
    <style:style style:name="T23" style:family="text">
      <style:text-properties style:font-name="Calibri" fo:font-size="11pt" fo:language="fr" fo:country="FR" fo:background-color="#fff200" loext:char-shading-value="0" style:font-size-asian="11pt" style:font-name-complex="Arial" style:font-size-complex="11pt"/>
    </style:style>
    <style:style style:name="T24" style:family="text">
      <style:text-properties style:font-name="Arial" fo:font-size="10pt" fo:language="fr" fo:country="FR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fo:font-size="10pt" fo:language="fr" fo:country="FR" officeooo:rsid="002352cd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fo:font-size="11pt" fo:language="fr" fo:country="FR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fo:language="fr" fo:country="FR" officeooo:rsid="002352cd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INFORMATIVA</text:p>
      <text:p text:style-name="P8">Assegno al nucleo con almeno 3 figli minori</text:p>
      <text:p text:style-name="P9"/>
      <text:p text:style-name="P10">Chèque pour les familles avec 3 enfants</text:p>
      <text:p text:style-name="P10"/>
      <text:p text:style-name="P7"><text:span text:style-name="T5">Bureau du référence : </text:span><text:span text:style-name="T8">Cervia Informa</text:span></text:p>
      <text:p text:style-name="P11"/>
      <text:p text:style-name="P11">Description :</text:p>
      <text:p text:style-name="P11"/>
      <text:p text:style-name="P12">Il s'agit d'une contribution économique pour les familles avec 3 enfants concédé par la Mairie et payé par la Securité Sociale; il correspond aux 13 mois de remboursement si l'année est due par entier.</text:p>
      <text:p text:style-name="Standard"><text:span text:style-name="T8">Pour l’an 20</text:span><text:span text:style-name="T10">20</text:span><text:span text:style-name="T8">, de premier janvier 20</text:span><text:span text:style-name="T10">20</text:span><text:span text:style-name="T8"> le montant est égal à </text:span><text:span text:style-name="T5">€ 1</text:span><text:span text:style-name="T6">4</text:span><text:span text:style-name="T7">5</text:span><text:span text:style-name="T5">,</text:span><text:span text:style-name="T7">14</text:span><text:span text:style-name="T6"> </text:span><text:span text:style-name="T5">au mois</text:span><text:span text:style-name="T8"> (pour 13 mois aux familles qui ont droit à l’entière contribution).</text:span><text:span text:style-name="T15"> Journal Officiel</text:span><text:span text:style-name="T15"> </text:span><text:span text:style-name="T15">n.</text:span><text:span text:style-name="T25">40</text:span><text:span text:style-name="T15"> <text:s/>del </text:span><text:span text:style-name="T25">18/02/2020</text:span><text:span text:style-name="T15">.</text:span></text:p>
      <text:p text:style-name="P17"/>
      <text:p text:style-name="P11">Procédure opérative :</text:p>
      <text:p text:style-name="P11"/>
      <text:p text:style-name="P12">La demande va se présenter auprès du Bureau de Cervia Informa: il y a un formulaire à remplir.</text:p>
      <text:p text:style-name="P12"/>
      <text:p text:style-name="P11">Qualités/ requises:</text:p>
      <text:p text:style-name="P11"/>
      <text:p text:style-name="P12">Etre citoyen italien ou de l'Union européen; même extracommunautaire muni de la Carte de Séjour ou de celle d'un familier communautaire.</text:p>
      <text:p text:style-name="P12">Etre résident du territoire de la Mairie.</text:p>
      <text:p text:style-name="P12">Avoir 3 ou plus enfants mineurs</text:p>
      <text:p text:style-name="P7"><text:span text:style-name="T8">Avoir le revenu, certifié par ISEE pour prestation facilitée pour les mineurs, inférieurs à la limite indiquée par le Journal Officiel DPCM n. 159/2013</text:span><text:span text:style-name="T9"> et modifications ultérieures </text:span><text:span text:style-name="T8">que change selon la composition de la famille. </text:span><text:span text:style-name="T5">Pour l’année 20</text:span><text:span text:style-name="T7">20</text:span><text:span text:style-name="T5"> le revenu doit être de € 8.</text:span><text:span text:style-name="T7">788</text:span><text:span text:style-name="T5">,</text:span><text:span text:style-name="T7">99</text:span><text:span text:style-name="T5">. </text:span></text:p>
      <text:p text:style-name="P11"/>
      <text:p text:style-name="P11">Documets nécessaires :</text:p>
      <text:p text:style-name="P11"/>
      <text:p text:style-name="P7"><text:span text:style-name="T8">ISEE pour prestation facilitée pour les mineurs pour l’Ans 20</text:span><text:span text:style-name="T10">20</text:span><text:span text:style-name="T8">. </text:span></text:p>
      <text:p text:style-name="P12"/>
      <text:p text:style-name="P12">On peut avoir l’ISEE près du CAF, ou syndicat. </text:p>
      <text:p text:style-name="P12"/>
      <text:p text:style-name="P11">Où l'on dépose la demande?</text:p>
      <text:p text:style-name="P11"/>
      <text:p text:style-name="P12">Auprès le Bureau de Cervia Informa</text:p>
      <text:p text:style-name="P12"/>
      <text:p text:style-name="P12">Le corps des agents de la répression des fraudes effectuera des contrôles sur les demandes présentées avec ISEE égal à 0. </text:p>
      <text:p text:style-name="P12"/>
      <text:p text:style-name="P11">Dates limites de soumission:</text:p>
      <text:p text:style-name="P11"/>
      <text:p text:style-name="P12">La demande va etre présentée jusqu'au 31 janvier de l'année que successive.</text:p>
      <text:p text:style-name="P12"/>
      <text:p text:style-name="P12"/>
      <text:p text:style-name="P11">Autres informations utiles:</text:p>
      <text:p text:style-name="P11"/>
      <text:p text:style-name="P7"><text:span text:style-name="T8">On peut télécharger depuis le site </text:span><text:a xlink:type="simple" xlink:href="http://www.comunecervia.it/" text:style-name="Internet_20_link" text:visited-style-name="Visited_20_Internet_20_Link"><text:span text:style-name="Internet_20_link"><text:span text:style-name="T8">www.comunecervia.it</text:span></text:span></text:a><text:span text:style-name="T8"> rubrique formulaires, ou demander au service CerviaInforma Cittadini</text:span></text:p>
      <text:p text:style-name="P12"/>
      <text:p text:style-name="P13">Informativa in lingua frances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385cm" fo:margin-bottom="0.385cm" loext:contextual-spacing="false" style:line-height-at-least="0.767cm"/>
      <style:text-properties fo:color="#777777" style:font-name="Helvetica Neue" fo:font-family="'Helvetica Neue', Arial" style:font-family-generic="swiss" fo:font-size="13.5pt" style:font-size-asian="13.5pt" style:font-name-complex="Helvetica Neue" style:font-family-complex="'Helvetica Neue', Arial" style:font-family-generic-complex="swiss" style:font-size-complex="13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1.24cm" fo:margin-right="0cm" fo:text-indent="0cm" style:auto-text-indent="false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xt3" style:family="text" style:parent-style-name="Car._20_predefinito_20_paragrafo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top="0.212cm" fo:margin-bottom="0.071cm" loext:contextual-spacing="false">
        <style:tab-stops>
          <style:tab-stop style:position="3.175cm"/>
          <style:tab-stop style:position="9.208cm"/>
          <style:tab-stop style:position="17.002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</style:style>
    <style:style style:name="MP5" style:family="paragraph" style:parent-style-name="Footer">
      <style:paragraph-properties fo:margin-top="0.212cm" fo:margin-bottom="0.071cm" loext:contextual-spacing="false">
        <style:tab-stops>
          <style:tab-stop style:position="3.175cm"/>
          <style:tab-stop style:position="9.208cm"/>
          <style:tab-stop style:position="12.383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>
        <style:tab-stops>
          <style:tab-stop style:position="3.175cm"/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71cm" fo:margin-left="0cm" fo:margin-right="0cm" fo:margin-bottom="2.972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as-char" svg:width="2.159cm" svg:height="2.6cm" draw:z-index="0"><draw:image xlink:href="Pictures/10000201000000FF000001335BB68BCB20C425F8.png" xlink:type="simple" xlink:show="embed" xlink:actuate="onLoad" loext:mime-type="image/png"/></draw:frame></text:p>
      </style:header>
      <style:header-first>
        <text:p text:style-name="Header"><draw:frame draw:style-name="Mfr1" draw:name="Marchio storDEF2-Sc1 -Bis" text:anchor-type="as-char" svg:width="3.572cm" svg:height="3.228cm" draw:z-index="9"><draw:image xlink:href="Pictures/100002010000024A00000213A54C3B67CE153878.png" xlink:type="simple" xlink:show="embed" xlink:actuate="onLoad" loext:mime-type="image/png"/></draw:frame><text:tab/><text:tab/><draw:frame draw:style-name="Mfr1" draw:name="Immagine8" text:anchor-type="as-char" svg:width="6.495cm" svg:height="2.125cm" draw:z-index="3"><draw:image xlink:href="Pictures/10000201000002FF000000FB7394B95A902A1152.png" xlink:type="simple" xlink:show="embed" xlink:actuate="onLoad" loext:mime-type="image/png"/></draw:frame></text:p>
      </style:header-first>
      <style:footer>
        <text:p text:style-name="MP2"><draw:frame draw:style-name="Mfr2" draw:name="Immagine9" text:anchor-type="char" svg:x="0cm" svg:y="0.561cm" svg:width="2.858cm" svg:height="0.905cm" draw:z-index="0"><draw:image xlink:href="Pictures/10000201000009D80000031FE235D36A9CA65089.png" xlink:type="simple" xlink:show="embed" xlink:actuate="onLoad" loext:mime-type="image/png"/></draw:frame><text:span text:style-name="MT1"><text:tab/></text:span><draw:line text:anchor-type="char" draw:z-index="7" draw:style-name="Mgr1" draw:text-style-name="MP3" svg:x1="1.901cm" svg:y1="26.668cm" svg:x2="19.901cm" svg:y2="26.668cm"><text:p/></draw:line><text:span text:style-name="MT1">Cervia Informa<text:tab/>Comune di Cervia<text:tab/>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  <text:p text:style-name="MP4"><text:span text:style-name="MT1"><text:tab/></text:span><text:span text:style-name="MT3">Viale Roma,33<text:tab/>Piazza G. Garibaldi, 1 - 48015 Cervia (RA)</text:span></text:p>
        <text:p text:style-name="MP4"><text:span text:style-name="MT1"><text:tab/></text:span><text:span text:style-name="MT4">Tel. 0544.914.011 - Fax 0544.914.019<text:tab/>Tel. 0544.979.111 - Fax 0544.72.340</text:span></text:p>
        <text:p text:style-name="MP4"><text:span text:style-name="MT1"><text:tab/></text:span><text:span text:style-name="MT3"><draw:frame draw:style-name="Mfr1" draw:name="Immagine10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4"> cerviainforma@comunecervia.it<text:tab/></text:span><text:span text:style-name="MT3"><draw:frame draw:style-name="Mfr1" draw:name="Immagine11" text:anchor-type="as-char" svg:width="0.198cm" svg:height="0.198cm" draw:z-index="0"><draw:image xlink:href="Pictures/100002010000002000000020FE0051CE70F93187.png" xlink:type="simple" xlink:show="embed" xlink:actuate="onLoad" loext:mime-type="image/png"/></draw:frame></text:span><text:span text:style-name="MT4"> comune.cervia@legalmail.it</text:span></text:p>
        <text:p text:style-name="MP4"><text:span text:style-name="MT4"><text:tab/></text:span><text:span text:style-name="MT1"><text:tab/></text:span><text:span text:style-name="MT3"><draw:frame draw:style-name="Mfr1" draw:name="Immagine12" text:anchor-type="as-char" svg:width="0.199cm" svg:height="0.199cm" draw:z-index="0"><draw:image xlink:href="Pictures/1000020100000030000000300022C5AE70C0DF25.png" xlink:type="simple" xlink:show="embed" xlink:actuate="onLoad" loext:mime-type="image/png"/></draw:frame></text:span><text:span text:style-name="MT4"> www.comunecervia.it</text:span></text:p>
      </style:footer>
      <style:footer-first>
        <text:p text:style-name="MP5"><draw:frame draw:style-name="Mfr2" draw:name="Immagine1" text:anchor-type="char" svg:x="0cm" svg:y="0.473cm" svg:width="2.858cm" svg:height="0.905cm" draw:z-index="8"><draw:image xlink:href="Pictures/10000201000009D80000031FE235D36A9CA65089.png" xlink:type="simple" xlink:show="embed" xlink:actuate="onLoad" loext:mime-type="image/png"/></draw:frame><text:bookmark-start text:name="OLE_LINK1"/><text:bookmark-start text:name="OLE_LINK2"/><text:bookmark-start text:name="_Hlk293474403"/><text:span text:style-name="MT1"><text:tab/></text:span><draw:line text:anchor-type="char" draw:z-index="6" draw:style-name="Mgr1" draw:text-style-name="MP3" svg:x1="1.901cm" svg:y1="26.668cm" svg:x2="19.901cm" svg:y2="26.668cm"><text:p/></draw:line><draw:frame draw:style-name="Mfr2" draw:name="Immagine2" text:anchor-type="char" svg:x="17.145cm" svg:y="0.048cm" svg:width="0.924cm" svg:height="1.379cm" draw:z-index="5"><draw:image xlink:href="Pictures/10000000000000C4000001275C1DD3499F71537E.png" xlink:type="simple" xlink:show="embed" xlink:actuate="onLoad" loext:mime-type="image/png"/></draw:frame><draw:frame draw:style-name="Mfr2" draw:name="Immagine3" text:anchor-type="char" svg:x="15.228cm" svg:y="0.143cm" svg:width="1.6cm" svg:height="1.335cm" draw:z-index="4"><draw:image xlink:href="Pictures/10000000000001530000011ABD57A09AC66229F6.png" xlink:type="simple" xlink:show="embed" xlink:actuate="onLoad" loext:mime-type="image/png"/></draw:frame><text:span text:style-name="MT1">Cervia Informa<text:tab/>Comune di Cervia <text:tab/></text:span><text:span text:style-name="MT3">P.iva/CF 00360090393</text:span></text:p>
        <text:p text:style-name="MP6"><text:tab/>Viale Roma,33<text:tab/>Piazza G. Garibaldi, 1 - 48015 Cervia (RA)</text:p>
        <text:p text:style-name="MP7"><text:tab/>Tel. 0544.914.011 - <text:tab/>Tel. 0544.979.111 - Fax 0544.72.340</text:p>
        <text:p text:style-name="MP4"><text:span text:style-name="MT3"><text:tab/></text:span><text:span text:style-name="MT3"><draw:frame draw:style-name="Mfr1" draw:name="Immagine4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4"> cerviainforma@comunecervia.it<text:tab/></text:span><text:span text:style-name="MT3"><draw:frame draw:style-name="Mfr1" draw:name="Immagine5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4"> comune.cervia@legalmail.it</text:span></text:p>
        <text:p text:style-name="MP4"><text:span text:style-name="MT4"><text:tab/></text:span><text:span text:style-name="MT3"><draw:frame draw:style-name="Mfr1" draw:name="Immagine6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4"> www.comunecervia.it</text:span><text:bookmark-end text:name="_Hlk293474403"/><text:bookmark-end text:name="OLE_LINK2"/><text:bookmark-end text:name="OLE_LINK1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TIVA</dc:title>
    <dc:subject/>
    <meta:keyword/>
    <meta:initial-creator> </meta:initial-creator>
    <meta:creation-date>2015-04-20T08:10:00</meta:creation-date>
    <dc:date>2020-04-02T11:38:50.306000000</dc:date>
    <meta:print-date>2015-04-20T08:16:00</meta:print-date>
    <meta:editing-cycles>11</meta:editing-cycles>
    <meta:editing-duration>PT14M1S</meta:editing-duration>
    <meta:generator>LibreOffice/6.0.7.3$Windows_x86 LibreOffice_project/dc89aa7a9eabfd848af146d5086077aeed2ae4a5</meta:generator>
    <meta:document-statistic meta:table-count="0" meta:image-count="13" meta:object-count="0" meta:page-count="1" meta:paragraph-count="37" meta:word-count="343" meta:character-count="2250" meta:non-whitespace-character-count="1916"/>
  </office:meta>
</office:document-meta>
</file>