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Text_20_body">
      <style:paragraph-properties fo:margin-top="0cm" fo:margin-bottom="0.499cm" loext:contextual-spacing="false" fo:text-align="justify" style:justify-single-word="false" fo:break-before="page"/>
      <style:text-properties style:font-name="Arial" fo:font-size="11pt" style:font-size-asian="11pt" style:font-size-complex="11pt"/>
    </style:style>
    <style:style style:name="P4" style:family="paragraph" style:parent-style-name="Heading_20_5">
      <style:paragraph-properties fo:margin-top="0cm" fo:margin-bottom="0.499cm" loext:contextual-spacing="false" fo:line-height="100%" fo:text-align="center" style:justify-single-word="false" style:shadow="none"/>
      <style:text-properties fo:font-variant="normal" fo:text-transform="none" style:font-name="Arial" fo:font-size="11pt" fo:font-style="normal" style:font-size-asian="11pt" style:font-size-complex="11pt"/>
    </style:style>
    <style:style style:name="P5" style:family="paragraph" style:parent-style-name="Text_20_body">
      <style:paragraph-properties fo:margin-top="0cm" fo:margin-bottom="0.499cm" loext:contextual-spacing="false" fo:line-height="100%" style:shadow="none"/>
      <style:text-properties style:font-name="Arial" fo:font-size="11pt" officeooo:paragraph-rsid="000df91a" style:font-size-asian="11pt" style:font-size-complex="11pt"/>
    </style:style>
    <style:style style:name="P6" style:family="paragraph" style:parent-style-name="Text_20_body">
      <style:paragraph-properties fo:margin-top="0cm" fo:margin-bottom="0.499cm" loext:contextual-spacing="false" fo:line-height="100%" style:shadow="none"/>
      <style:text-properties style:font-name="Arial" fo:font-size="11pt" officeooo:paragraph-rsid="000eaed4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0a442c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0eaed4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normal" officeooo:paragraph-rsid="000a442c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0a442c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0b6648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11ac7a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11ac7a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0a442c" officeooo:paragraph-rsid="000a442c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font-weight="normal" officeooo:paragraph-rsid="000b2bcc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language="it" fo:country="IT" fo:font-weight="normal" officeooo:rsid="000a442c" officeooo:paragraph-rsid="000eaed4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language="it" fo:country="IT" fo:font-weight="normal" officeooo:rsid="000a442c" officeooo:paragraph-rsid="000c033e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shadow="non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shadow="non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shadow="none"/>
      <style:text-properties style:use-window-font-color="true" style:font-name="Arial" fo:font-size="11pt" fo:font-weight="normal" officeooo:paragraph-rsid="000df91a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shadow="none"/>
      <style:text-properties style:use-window-font-color="true" style:font-name="Arial" fo:font-size="11pt" fo:font-weight="normal" officeooo:rsid="000b2bcc" officeooo:paragraph-rsid="000b2bcc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shadow="none"/>
      <style:text-properties style:font-name="Arial" fo:font-size="11pt" officeooo:paragraph-rsid="000b2bcc" style:font-size-asian="11pt" style:font-size-complex="11pt"/>
    </style:style>
    <style:style style:name="P32" style:family="paragraph" style:parent-style-name="Text_20_body">
      <style:paragraph-properties fo:margin-left="0.751cm" fo:margin-right="0cm" fo:margin-top="0cm" fo:margin-bottom="0.199cm" loext:contextual-spacing="false" fo:text-align="justify" style:justify-single-word="false" fo:text-indent="-0.751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3" style:family="paragraph" style:parent-style-name="Text_20_body">
      <style:paragraph-properties fo:margin-left="0.741cm" fo:margin-right="0cm" fo:margin-top="0cm" fo:margin-bottom="0.101cm" loext:contextual-spacing="false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4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Arial" fo:font-size="11pt" fo:font-weight="bold" officeooo:rsid="000c033e" officeooo:paragraph-rsid="000eaed4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top="0cm" fo:margin-bottom="0.199cm" loext:contextual-spacing="false" fo:line-height="150%" fo:text-align="justify" style:justify-single-word="false"/>
      <style:text-properties style:font-name="Arial" fo:font-size="11pt" fo:font-weight="bold" officeooo:paragraph-rsid="0012b2d3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" fo:font-size="11pt" fo:font-weight="normal" officeooo:paragraph-rsid="0012b2d3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" fo:font-size="11pt" fo:font-weight="normal" officeooo:rsid="000a442c" officeooo:paragraph-rsid="000eaed4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" fo:font-size="11pt" fo:font-weight="normal" officeooo:rsid="000b6648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" fo:font-size="11pt" fo:font-weight="normal" officeooo:rsid="000b6648" officeooo:paragraph-rsid="000cb3e3" style:font-size-asian="11pt" style:font-weight-asian="normal" style:font-size-complex="11pt" style:font-weight-complex="normal"/>
    </style:style>
    <style:style style:name="P42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Arial" fo:font-size="11pt" fo:font-weight="normal" officeooo:rsid="000b6648" officeooo:paragraph-rsid="000eaed4" style:font-size-asian="11pt" style:font-weight-asian="normal" style:font-size-complex="11pt" style:font-weight-complex="normal"/>
    </style:style>
    <style:style style:name="P43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1pt" fo:font-weight="normal" officeooo:paragraph-rsid="000b2bcc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fo:margin-top="0cm" fo:margin-bottom="0.199cm" loext:contextual-spacing="false" fo:text-align="justify" style:justify-single-word="false" fo:padding="0cm" fo:border="none" style:shadow="none" style:join-border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margin-top="0cm" fo:margin-bottom="0.199cm" loext:contextual-spacing="false" fo:text-align="justify" style:justify-single-word="false" fo:padding="0cm" fo:border="none" style:shadow="none" style:join-border="false"/>
      <style:text-properties style:font-name="Arial" fo:font-size="11pt" fo:font-weight="normal" officeooo:paragraph-rsid="000c033e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top="0cm" fo:margin-bottom="0.199cm" loext:contextual-spacing="false" fo:text-align="start" style:justify-single-word="false" fo:padding="0cm" fo:border="none" style:shadow="none" style:join-border="false"/>
      <style:text-properties style:font-name="Arial" fo:font-size="11pt" fo:font-weight="normal" officeooo:rsid="000a442c" officeooo:paragraph-rsid="000c033e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top="0cm" fo:margin-bottom="0.199cm" loext:contextual-spacing="false" fo:text-align="start" style:justify-single-word="false" fo:padding="0cm" fo:border="none" style:shadow="none" style:join-border="false"/>
      <style:text-properties style:font-name="Arial" fo:font-size="11pt" fo:font-weight="normal" officeooo:paragraph-rsid="000c033e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fo:language="it" fo:country="IT" fo:font-weight="normal" style:font-size-asian="10.5pt" style:font-weight-asian="normal" style:font-name-complex="Arial" style:font-size-complex="11pt" style:font-weight-complex="normal"/>
    </style:style>
    <style:style style:name="P5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fo:language="it" fo:country="IT" fo:font-weight="bold" style:font-size-asian="10.5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5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it" fo:country="IT" fo:font-weight="normal" officeooo:paragraph-rsid="000b6648" style:font-size-asian="11pt" style:font-weight-asian="normal" style:font-name-complex="Arial" style:font-size-complex="11pt" style:font-weight-complex="normal"/>
    </style:style>
    <style:style style:name="P5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fo:color="#ff0000" style:font-name="Arial" fo:font-size="10.5pt" fo:language="it" fo:country="IT" fo:font-weight="bold" style:font-size-asian="10.5pt" style:font-weight-asian="bold" style:font-name-complex="Arial" style:font-size-complex="11pt" style:font-weight-complex="bold"/>
    </style:style>
    <style:style style:name="P56" style:family="paragraph" style:parent-style-name="Text_20_body" style:master-page-name="">
      <loext:graphic-properties draw:fill="none"/>
      <style:paragraph-properties fo:margin-left="2cm" fo:margin-right="0cm" fo:margin-top="0cm" fo:margin-bottom="0.199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normal" officeooo:rsid="000a442c" officeooo:paragraph-rsid="000c033e" style:font-size-asian="11pt" style:font-weight-asian="normal" style:font-size-complex="11pt" style:font-weight-complex="normal" fo:hyphenate="false" fo:hyphenation-remain-char-count="2" fo:hyphenation-push-char-count="2"/>
    </style:style>
    <style:style style:name="P57" style:family="paragraph" style:parent-style-name="Text_20_body">
      <loext:graphic-properties draw:fill="none"/>
      <style:paragraph-properties fo:margin-left="2cm" fo:margin-right="0cm" fo:margin-top="0cm" fo:margin-bottom="0.199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normal" officeooo:rsid="000a442c" officeooo:paragraph-rsid="000c033e" style:font-size-asian="11pt" style:font-weight-asian="normal" style:font-size-complex="11pt" style:font-weight-complex="normal" fo:hyphenate="false" fo:hyphenation-remain-char-count="2" fo:hyphenation-push-char-count="2"/>
    </style:style>
    <style:style style:name="P58" style:family="paragraph" style:parent-style-name="Text_20_body">
      <loext:graphic-properties draw:fill="none"/>
      <style:paragraph-properties fo:margin-left="2cm" fo:margin-right="0cm" fo:margin-top="0cm" fo:margin-bottom="0.199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normal" officeooo:rsid="000c033e" officeooo:paragraph-rsid="000c033e" style:font-size-asian="11pt" style:font-weight-asian="normal" style:font-size-complex="11pt" style:font-weight-complex="normal" fo:hyphenate="false" fo:hyphenation-remain-char-count="2" fo:hyphenation-push-char-count="2"/>
    </style:style>
    <style:style style:name="P59" style:family="paragraph" style:parent-style-name="Text_20_body">
      <style:paragraph-properties fo:margin-top="0cm" fo:margin-bottom="0.099cm" loext:contextual-spacing="false" fo:line-height="100%" fo:text-align="start" style:justify-single-word="false" fo:padding="0cm" fo:border="none" style:shadow="none" style:join-border="false"/>
      <style:text-properties style:font-name="Arial" fo:font-size="11pt" fo:font-weight="normal" officeooo:rsid="000a442c" officeooo:paragraph-rsid="0012b2d3" style:font-size-asian="11pt" style:font-weight-asian="normal" style:font-size-complex="11pt" style:font-weight-complex="normal"/>
    </style:style>
    <style:style style:name="P60" style:family="paragraph" style:parent-style-name="Text_20_body">
      <style:paragraph-properties fo:margin-top="0cm" fo:margin-bottom="0.099cm" loext:contextual-spacing="false" fo:line-height="100%" fo:text-align="justify" style:justify-single-word="false"/>
      <style:text-properties style:font-name="Arial" fo:font-size="11pt" fo:font-weight="bold" officeooo:paragraph-rsid="0012b2d3" style:font-size-asian="11pt" style:font-weight-asian="bold" style:font-size-complex="11pt" style:font-weight-complex="bold"/>
    </style:style>
    <style:style style:name="P61" style:family="paragraph" style:parent-style-name="Text_20_body">
      <style:paragraph-properties fo:margin-top="0cm" fo:margin-bottom="0.099cm" loext:contextual-spacing="false" fo:line-height="100%" fo:text-align="justify" style:justify-single-word="false"/>
      <style:text-properties style:font-name="Arial" fo:font-size="7pt" fo:font-weight="bold" officeooo:paragraph-rsid="0012b2d3" style:font-size-asian="7pt" style:font-weight-asian="bold" style:font-size-complex="7pt" style:font-weight-complex="bold"/>
    </style:style>
    <style:style style:name="P62" style:family="paragraph" style:parent-style-name="Text_20_body" style:master-page-name="Standard">
      <style:paragraph-properties fo:margin-top="0cm" fo:margin-bottom="0cm" loext:contextual-spacing="false" fo:text-align="justify" style:justify-single-word="false" style:page-number="auto"/>
      <style:text-properties style:font-name="Arial" fo:font-size="11pt" style:font-size-asian="11pt" style:font-size-complex="11pt"/>
    </style:style>
    <style:style style:name="P63" style:family="paragraph" style:parent-style-name="Text_20_body">
      <style:paragraph-properties fo:margin-top="0cm" fo:margin-bottom="0.099cm" loext:contextual-spacing="false" fo:line-height="100%" fo:text-align="start" style:justify-single-word="false" fo:padding="0cm" fo:border="none" style:shadow="none" style:join-border="false"/>
      <style:text-properties style:font-name="Arial" fo:font-size="11pt" fo:font-weight="bold" officeooo:rsid="0011ac7a" officeooo:paragraph-rsid="0012b2d3" style:font-name-asian="Arial1" style:font-size-asian="11pt" style:font-weight-asian="bold" style:font-name-complex="Arial1" style:font-size-complex="11pt" style:font-weight-complex="bold"/>
    </style:style>
    <style:style style:name="P64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11pt" fo:font-weight="bold" officeooo:paragraph-rsid="0011ac7a" style:font-size-asian="11pt" style:font-weight-asian="bold" style:font-size-complex="11pt" style:font-weight-complex="bold"/>
    </style:style>
    <style:style style:name="T1" style:family="text">
      <style:text-properties style:font-name="Arial" fo:font-size="16pt" fo:font-weight="bold" officeooo:rsid="000b6648" style:font-size-asian="16pt" style:font-weight-asian="bold" style:font-size-complex="16pt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1" style:font-weight-asian="bold" style:font-name-complex="Arial1" style:font-weight-complex="bold"/>
    </style:style>
    <style:style style:name="T6" style:family="text">
      <style:text-properties fo:font-weight="bold" officeooo:rsid="0011ac7a" style:font-name-asian="Arial1" style:font-weight-asian="bold" style:font-name-complex="Arial1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-asian="Times New Roman"/>
    </style:style>
    <style:style style:name="T9" style:family="text">
      <style:text-properties style:use-window-font-color="true" officeooo:rsid="000b2bcc" style:font-name-asian="Times New Roman"/>
    </style:style>
    <style:style style:name="T10" style:family="text">
      <style:text-properties style:use-window-font-color="true" officeooo:rsid="000b6648" style:font-name-asian="Times New Roman"/>
    </style:style>
    <style:style style:name="T11" style:family="text">
      <style:text-properties style:use-window-font-color="true" fo:font-size="16pt" fo:language="it" fo:country="IT" fo:background-color="transparent" loext:char-shading-value="0" style:font-name-asian="Times New Roman" style:font-size-asian="16pt" style:language-asian="zh" style:country-asian="CN" style:font-name-complex="Times New Roman" style:font-size-complex="16pt" style:language-complex="ar" style:country-complex="SA"/>
    </style:style>
    <style:style style:name="T12" style:family="text">
      <style:text-properties style:use-window-font-color="true" fo:font-size="16pt" fo:language="it" fo:country="IT" officeooo:rsid="000a442c" fo:background-color="transparent" loext:char-shading-value="0" style:font-name-asian="Times New Roman" style:font-size-asian="16pt" style:language-asian="zh" style:country-asian="CN" style:font-name-complex="Times New Roman" style:font-size-complex="16pt" style:language-complex="ar" style:country-complex="SA"/>
    </style:style>
    <style:style style:name="T13" style:family="text">
      <style:text-properties style:font-name="Arial1" style:font-name-asian="Arial1" style:font-name-complex="Arial1"/>
    </style:style>
    <style:style style:name="T14" style:family="text">
      <style:text-properties style:font-name="Arial1" officeooo:rsid="000c033e" style:font-name-asian="Arial1" style:font-name-complex="Arial1"/>
    </style:style>
    <style:style style:name="T15" style:family="text">
      <style:text-properties style:font-name="Arial1" officeooo:rsid="000cb3e3" style:font-name-asian="Arial1" style:font-name-complex="Arial1"/>
    </style:style>
    <style:style style:name="T16" style:family="text">
      <style:text-properties style:font-name="Arial1" officeooo:rsid="000eaed4" style:font-name-asian="Arial1" style:font-name-complex="Arial1"/>
    </style:style>
    <style:style style:name="T17" style:family="text">
      <style:text-properties style:font-name="Arial1" fo:font-size="16pt" style:font-name-asian="Arial1" style:font-size-asian="16pt" style:font-name-complex="Arial1" style:font-size-complex="16pt"/>
    </style:style>
    <style:style style:name="T18" style:family="text">
      <style:text-properties style:font-name="Arial1" fo:font-size="16pt" officeooo:rsid="000c033e" style:font-name-asian="Arial1" style:font-size-asian="16pt" style:font-name-complex="Arial1" style:font-size-complex="16pt"/>
    </style:style>
    <style:style style:name="T19" style:family="text">
      <style:text-properties style:font-name="Arial1" fo:font-size="16pt" fo:font-weight="normal" officeooo:rsid="000c033e" style:font-name-asian="Arial1" style:font-size-asian="16pt" style:font-weight-asian="normal" style:font-name-complex="Arial1" style:font-size-complex="16pt" style:font-weight-complex="normal"/>
    </style:style>
    <style:style style:name="T20" style:family="text">
      <style:text-properties style:font-name="Arial1" fo:font-weight="normal" officeooo:rsid="0012b2d3" style:font-name-asian="Arial1" style:font-weight-asian="normal" style:font-name-complex="Arial1" style:font-weight-complex="normal"/>
    </style:style>
    <style:style style:name="T21" style:family="text">
      <style:text-properties style:font-name="Arial1" fo:font-weight="normal" officeooo:rsid="0011ac7a" style:font-name-asian="Arial1" style:font-weight-asian="normal" style:font-name-complex="Arial1" style:font-weight-complex="normal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officeooo:rsid="000a442c" style:font-name-asian="Times New Roman" style:font-name-complex="Times New Roman"/>
    </style:style>
    <style:style style:name="T24" style:family="text">
      <style:text-properties fo:font-size="11pt" style:font-size-asian="11pt"/>
    </style:style>
    <style:style style:name="T25" style:family="text">
      <style:text-properties officeooo:rsid="000a442c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6pt" officeooo:rsid="000b6648" style:font-size-asian="16pt" style:font-size-complex="16pt"/>
    </style:style>
    <style:style style:name="T28" style:family="text">
      <style:text-properties fo:font-size="16pt" officeooo:rsid="000a442c" style:font-size-asian="16pt" style:font-size-complex="16pt"/>
    </style:style>
    <style:style style:name="T29" style:family="text">
      <style:text-properties officeooo:rsid="000c033e"/>
    </style:style>
    <style:style style:name="T30" style:family="text">
      <style:text-properties officeooo:rsid="000cb3e3"/>
    </style:style>
    <style:style style:name="T31" style:family="text">
      <style:text-properties officeooo:rsid="000df91a"/>
    </style:style>
    <style:style style:name="T32" style:family="text">
      <style:text-properties officeooo:rsid="000eaed4"/>
    </style:style>
    <style:style style:name="T33" style:family="text">
      <style:text-properties officeooo:rsid="0011ac7a"/>
    </style:style>
    <style:style style:name="T34" style:family="text">
      <style:text-properties fo:font-size="7pt" officeooo:rsid="0011ac7a" style:font-name-asian="Arial1" style:font-size-asian="7pt" style:font-name-complex="Arial1" style:font-size-complex="7pt"/>
    </style:style>
    <style:style style:name="T35" style:family="text">
      <style:text-properties fo:font-size="7pt" officeooo:rsid="0012b2d3" style:font-name-asian="Arial1" style:font-size-asian="7pt" style:font-name-complex="Arial1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tab/><text:tab/><text:tab/><text:tab/><text:tab/><text:tab/><text:tab/><text:tab/><text:tab/><text:tab/><text:tab/><text:tab/><text:tab/></text:p>
      <text:p text:style-name="P12"><text:tab/><text:tab/><text:tab/><text:tab/><text:tab/><text:tab/><text:tab/><text:tab/>Al Servizio Sociale Associato</text:p>
      <text:p text:style-name="P12"><text:tab/><text:tab/><text:tab/><text:tab/><text:tab/><text:tab/><text:tab/><text:tab/>Comuni di Ravenna Cervia e Russi</text:p>
      <text:p text:style-name="P12"><text:tab/><text:tab/><text:tab/><text:tab/><text:tab/><text:tab/><text:tab/><text:tab/></text:p>
      <text:p text:style-name="P13"/>
      <text:p text:style-name="P13">RICHIESTA DI ASSEGNAZIONE DI CONTRIBUTI <text:s/><text:span text:style-name="T25">A </text:span><text:span text:style-name="T3">SOSTEGNO DELLA MOBILITA' CASA-LAVORO-CASA PER I LAVORATORI <text:s/>DISABILI </text:span></text:p>
      <text:p text:style-name="P21">AI SENSI DELLA L. 68/99 <text:s/></text:p>
      <text:p text:style-name="P13">(Delibera di Giunta Regionale n. 1073 del 17/07/2017)</text:p>
      <text:p text:style-name="P24"/>
      <text:p text:style-name="P23"/>
      <text:p text:style-name="P27">Il/la sottoscritto/a: </text:p>
      <text:p text:style-name="P28">Cognome_______________________________ <text:s text:c="9"/>Nome___________________________</text:p>
      <text:p text:style-name="P28"/>
      <text:p text:style-name="P28">Data e luogo di nascita __________________________________________________________</text:p>
      <text:p text:style-name="P28"/>
      <text:p text:style-name="P28">Codice Fiscale __________________________________</text:p>
      <text:p text:style-name="P28"/>
      <text:p text:style-name="P28">Residente a ______________________ Via ___________________________ n. ___________</text:p>
      <text:p text:style-name="P28"/>
      <text:p text:style-name="P28">tel.___________________email:__________________________________________________</text:p>
      <text:p text:style-name="P28"/>
      <text:p text:style-name="P31"/>
      <text:p text:style-name="P5"><text:span text:style-name="T1">□ </text:span>in qualità di <text:span text:style-name="T31">diretto interessato</text:span></text:p>
      <text:p text:style-name="P4">OPPURE</text:p>
      <text:p text:style-name="P6"><text:span text:style-name="T1">□ </text:span>in qualità di <text:s/>amministratore di sostegno <text:span text:style-name="T32">o di </text:span>esercente la potestà o tutela <text:span text:style-name="T32">d</text:span>i:</text:p>
      <text:p text:style-name="P29">Cognome_______________________________ <text:s text:c="9"/>Nome___________________________</text:p>
      <text:p text:style-name="P29"/>
      <text:p text:style-name="P29">Data e luogo di nascita __________________________________________________________</text:p>
      <text:p text:style-name="P29"/>
      <text:p text:style-name="P29">Codice Fiscale __________________________________</text:p>
      <text:p text:style-name="P29"/>
      <text:p text:style-name="P29">Residente a ______________________ Via ___________________________ n. ___________</text:p>
      <text:p text:style-name="P29"/>
      <text:p text:style-name="P30"/>
      <text:p text:style-name="P50"><text:tab/><text:tab/><text:tab/><text:tab/><text:tab/><text:tab/><text:span text:style-name="T24">RICHIEDE</text:span></text:p>
      <text:p text:style-name="P18"/>
      <text:p text:style-name="P52"><text:span text:style-name="T8">l'assegnazione </text:span><text:span text:style-name="T9">di un contributo a fronte </text:span><text:span text:style-name="T8">delle spese ammissibili </text:span><text:span text:style-name="T10">ed </text:span><text:span text:style-name="T8">effettivamente sostenute </text:span><text:span text:style-name="T9">nell'anno 2017 </text:span><text:span text:style-name="T10">per la mobilità casa-lavoro casa</text:span><text:span text:style-name="T9"> </text:span><text:span text:style-name="T8">pari ad €________________________( </text:span><text:span text:style-name="T10">le </text:span><text:span text:style-name="T8">spese <text:s/></text:span><text:span text:style-name="T10">dovranno essere</text:span><text:span text:style-name="T8"> debitamente documentate);</text:span></text:p>
      <text:p text:style-name="P51"/>
      <text:p text:style-name="P55"/>
      <text:p text:style-name="P49">A tal fine, ai sensi del D.P.R. n. 445/2000 (artt. 46 e 47 nonché art. 3 per i cittadini stranieri UE o extra UE), consapevole che, qualora da eventuali controlli emerga la non veridicità di quanto dichiarato, il dichiarante decade dai benefici eventualmente conseguiti ed è punito ai sensi del codice penale e delle leggi speciali in materia, ai sensi degli artt. 75 e 76 del citato D.P.R.,</text:p>
      <text:p text:style-name="P7"/>
      <text:p text:style-name="P53"><text:tab/><text:tab/><text:tab/><text:tab/><text:tab/><text:tab/></text:p>
      <text:p text:style-name="P54">DICHIARA</text:p>
      <text:p text:style-name="P14"/>
      <text:p text:style-name="P16"><text:span text:style-name="T27">□</text:span><text:span text:style-name="T26"> </text:span>di essere lavoratore disabile<text:span text:style-name="T7"> </text:span>ai sensi della L. 68/99, ovvero ex <text:s/>L. 482/68 </text:p>
      <text:p text:style-name="P15"/>
      <text:p text:style-name="P20">oppure </text:p>
      <text:p text:style-name="P17"><text:span text:style-name="T27">□</text:span><text:span text:style-name="T28"> </text:span><text:span text:style-name="T25">di aver formalizzato l'assunzione mediante emissione di nulla osta all'avviamento al lavoro </text:span></text:p>
      <text:p text:style-name="P19"><text:soft-page-break/>presso:</text:p>
      <text:p text:style-name="P14"/>
      <text:p text:style-name="P7">Ragione sociale ______________________________________________________________</text:p>
      <text:p text:style-name="P7"/>
      <text:p text:style-name="P7">Sede legale: Via __________________________________ n. ________________________</text:p>
      <text:p text:style-name="P7"/>
      <text:p text:style-name="P7">Comune ______________________________ Prov._______________________</text:p>
      <text:p text:style-name="P7"/>
      <text:p text:style-name="P7">Sede operativa (solo se diversa dalla sede legale) _____________________________________</text:p>
      <text:p text:style-name="P7"/>
      <text:p text:style-name="P7">Qualifica ____________________________________</text:p>
      <text:p text:style-name="P7"/>
      <text:p text:style-name="P7">CCNL _______________________________________________________________________</text:p>
      <text:p text:style-name="P7"/>
      <text:p text:style-name="P7">Data di assunzione__________________ </text:p>
      <text:p text:style-name="P7"/>
      <text:p text:style-name="P7">Tipologia di assunzione:</text:p>
      <text:p text:style-name="P7"/>
      <text:p text:style-name="P7"><text:span text:style-name="T13">□</text:span><text:span text:style-name="T22"> a tempo indeterminato e a tempo pieno</text:span></text:p>
      <text:p text:style-name="P11"/>
      <text:p text:style-name="P7"><text:span text:style-name="T13">□</text:span><text:span text:style-name="T22"> a tempo indeterminato e a tempo parziale</text:span></text:p>
      <text:p text:style-name="P11"/>
      <text:p text:style-name="P7"><text:span text:style-name="T13">□</text:span><text:span text:style-name="T22"> a tempo determinato e a tempo pieno </text:span><text:span text:style-name="T23">(indicare la data di scadenza del contratto __/__/____) </text:span></text:p>
      <text:p text:style-name="P7"/>
      <text:p text:style-name="P8"><text:span text:style-name="T13">□</text:span><text:span text:style-name="T22"> a tempo determinato e a tempo parziale</text:span><text:span text:style-name="T23">(indicare la data di scadenza del contratto __/__/____)</text:span></text:p>
      <text:p text:style-name="P11"/>
      <text:p text:style-name="P25">□ formule atipiche di contratto (specificare)</text:p>
      <text:p text:style-name="P25"><text:s/>_____________________________________________________________________________ </text:p>
      <text:p text:style-name="P26">(indicare la data di scadenza del contratto __/__/____)</text:p>
      <text:p text:style-name="P7"/>
      <text:p text:style-name="P10"><text:span text:style-name="T4">Dichiara, inoltre</text:span>, </text:p>
      <text:p text:style-name="P9"><text:span text:style-name="T12">□ </text:span>di essere disabile occupato con gravi problemi di raggiungibilità del posto di lavoro COSI' DESCRITTI:</text:p>
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><text:span text:style-name="T11">□ </text:span>di avvalersi per il trasporto casa-lavoro casa di :</text:p>
      <text:p text:style-name="P56"><text:span text:style-name="T13">□ </text:span>parenti o affini di terzo grado<text:span text:style-name="T29">(indicare nome e cognome)</text:span> ____________________________________________________________________</text:p>
      <text:p text:style-name="P57"><text:span text:style-name="T13">□ </text:span>colleghi di lavoro <text:span text:style-name="T29">(indicare nome e cognome)</text:span></text:p>
      <text:p text:style-name="P57">_____________________________________________________________________</text:p>
      <text:p text:style-name="P57"><text:span text:style-name="T13">□ </text:span>altri soggetti <text:span text:style-name="T29">(indicare denominazione)</text:span></text:p>
      <text:p text:style-name="P58">_____________________________________________________________________</text:p>
      <text:p text:style-name="P57"><text:span text:style-name="T13">□ </text:span>associazioni di volontariato con le quali sia stato sottoscritto un formale accordo <text:span text:style-name="T29">(indicare denominazione)</text:span></text:p>
      <text:p text:style-name="P58">_____________________________________________________________________</text:p>
      <text:p text:style-name="P42"><text:s/></text:p>
      <text:p text:style-name="P35">Dichiara, infine</text:p>
      <text:p text:style-name="P41">- di essere consapevole che il contributo massimo erogabile è pari a € 2.000,00 <text:span text:style-name="T30">per l'anno 2017;</text:span></text:p>
      <text:p text:style-name="P41">- di non aver avuto altre agevolazioni da soggetti pubblici/privati per il servizio di trasporto casa lavoro casa nell'anno 2017.</text:p>
      <text:p text:style-name="P41"/>
      <text:p text:style-name="P45"><text:soft-page-break/>A corredo dell'istanza si allega la seguente documentazione:</text:p>
      <text:p text:style-name="P47"><text:span text:style-name="T17">□ </text:span><text:span text:style-name="T14">documentazione rilasciata da apposita commissione per l'accertamento dell'invalidità;</text:span></text:p>
      <text:p text:style-name="P47"><text:span text:style-name="T17">□ </text:span><text:span text:style-name="T14">documentazione medica che attesti l'incompatibilità con l'autonomia del trasporto casa-lavoro-casa;</text:span></text:p>
      <text:p text:style-name="P47"><text:span text:style-name="T17">□ </text:span><text:span text:style-name="T14">documentazione o autocertificazione relativa alle spese sostenute nell'anno 2017 per <text:s/>il trasporto casa-lavoro-</text:span><text:span text:style-name="T16">casa</text:span><text:span text:style-name="T14"> e per le quali si chiede il contributo;</text:span></text:p>
      <text:p text:style-name="P47"><text:span text:style-name="T17">□ </text:span><text:span text:style-name="T14"><text:s/>informativa relativa al trattamento dei dati personali e sensibili debitamente firmata e datata;</text:span></text:p>
      <text:p text:style-name="P47"><text:span text:style-name="T17">□ </text:span><text:span text:style-name="T14">documento d'identità del richiedente</text:span></text:p>
      <text:p text:style-name="P48"><text:span text:style-name="T18">□ </text:span><text:span text:style-name="T15">(eventuale) accordo formale sottoscritto con l'associazione di volontariato che effettua il trasporto</text:span></text:p>
      <text:p text:style-name="P40"/>
      <text:p text:style-name="P36">Il sottoscritto <text:span text:style-name="T32">richiede</text:span> che i pagamenti per il contributo assegnato siano effettuati con accredito sul <text:span text:style-name="T33">C/C</text:span> <text:span text:style-name="T33">i</text:span>ntestato a:</text:p>
      <text:p text:style-name="P59"><text:span text:style-name="T35">(</text:span><text:span text:style-name="T34">indicare cognome e nome </text:span><text:span text:style-name="T35">e codice fiscale</text:span><text:span text:style-name="T34">, se persona fisica)</text:span></text:p>
      <text:p text:style-name="P59"><text:span text:style-name="T17">□ </text:span><text:span text:style-name="T5">_____________________ <text:s text:c="6"/>_______________ </text:span><text:span text:style-name="T6">C.F. ________________________________</text:span></text:p>
      <text:p text:style-name="P63"/>
      <text:p text:style-name="P61"><text:span text:style-name="T20">(indicare </text:span><text:span text:style-name="T21">denominazione </text:span><text:span text:style-name="T20">e codice fiscale/partita iva</text:span><text:span text:style-name="T21"> in caso di Associazione) </text:span></text:p>
      <text:p text:style-name="P60"><text:span text:style-name="T19">□ </text:span><text:span text:style-name="T33">Associazione _________________________ C.F./P.IVA______________________________</text:span></text:p>
      <text:p text:style-name="P64"/>
      <text:p text:style-name="P64">Banca_____________________________________ Filiale ____________________________</text:p>
      <text:p text:style-name="P34">IBAN:_______________________________________________________________________</text:p>
      <text:p text:style-name="P34"/>
      <text:p text:style-name="P43">N.B. L'intestatario del conto deve essere il beneficiario del pagamento</text:p>
      <text:p text:style-name="P37"/>
      <text:p text:style-name="P37"><text:tab/><text:tab/><text:tab/><text:tab/><text:tab/><text:tab/><text:tab/><text:tab/><text:tab/><text:tab/>In fede</text:p>
      <text:p text:style-name="P38">Data______________________<text:tab/><text:tab/><text:tab/><text:tab/>Firma_____________________</text:p>
      <text:p text:style-name="P37"/>
      <text:p text:style-name="P37"/>
      <text:p text:style-name="P37"/>
      <text:p text:style-name="P37"/>
      <text:p text:style-name="P37"/>
      <text:p text:style-name="P22"/>
      <text:p text:style-name="P44"/>
      <text:p text:style-name="P3"><text:tab/><text:tab/><text:tab/><text:tab/><text:tab/><text:tab/><text:tab/><text:tab/><text:tab/><text:tab/><text:tab/></text:p>
      <text:p text:style-name="P1">INFORMATIVA SUL TRATTAMENTO DEI DATI PERSONALI E SENSIBILI</text:p>
      <text:p text:style-name="P2">Ai sensi dell’art. 13 del Decreto legislativo 30/06/2003 n° 196 “Codice in materia di protezione dei dati personali”, il richiedente dovrà dichiarare di essere informato:</text:p>
      <text:p text:style-name="P32">a)<text:span text:style-name="T2"><text:tab/></text:span>Che il trattamento dei dati personali forniti è finalizzato allo sviluppo del procedimento amministrativo dal Lei attivato e alle attività ad esso correlate e conseguenti. Il trattamento dei dati consiste nello svolgimento delle operazioni consentite dalla legge e indicate dall’art. 4 comma 1 del D.Lgs. 196/2003. Esso sarà effettuato con modalità informatizzate e manuali, su supporto cartaceo o digitale, con l’osservanza di ogni misura cautelativa della sicurezza e riservatezza dei Suoi dati, nel rispetto dei principi e delle norme del Codice.</text:p>
      <text:p text:style-name="P32">b)<text:span text:style-name="T2"><text:tab/></text:span>Che l’eventuale rifiuto di conferire alcuni o tutti i dati richiesti può comportare, secondo i casi, la sospensione, l’interruzione o l’archiviazione del procedimento per impossibilità a realizzare l’istruttoria necessaria ed ogni altra conseguenza di legge, anche di carattere sanzionatorio.</text:p>
      <text:p text:style-name="P32">c)<text:span text:style-name="T2"><text:tab/></text:span>Che i dati raccolti potranno essere comunicati:</text:p>
      <text:p text:style-name="P33">1.<text:span text:style-name="T2"><text:tab/></text:span>al personale dell’Ufficio;</text:p>
      <text:p text:style-name="P33">2.<text:span text:style-name="T2"><text:tab/></text:span>ad altro personale dipendente da uffici e/o servizi che intervengono a vario titolo per le proprie competenze istituzionali nel procedimento in oggetto o comunque nel trattamento dei Suoi dati;</text:p>
      <text:p text:style-name="P33">3.<text:span text:style-name="T2"><text:tab/></text:span>ad Enti pubblici che svolgono ruolo istruttorio nel procedimento e ad altri soggetti esterni all’ente che collaborano alle finalità istituzionali dello stesso e siano specificatamente abilitati a trattare i Suoi dati personali (in qualità di responsabili o incaricati per conto dell’Ente e nell’ambito della finalità di trattamento in precedenza citata);</text:p>
      <text:p text:style-name="P33">4.<text:span text:style-name="T2"><text:tab/></text:span>ad enti e soggetti pubblici, che li richiedono, qualora essi siano autorizzati da norme di legge o di regolamento o comunque ne abbiano necessità per finalità istituzionali e sia seguita la procedura di cui all’art. 39 comma 2 del D.Lgs. 196/2003 (comunicazione al Garante);</text:p>
      <text:p text:style-name="P33">5.<text:span text:style-name="T2"><text:tab/></text:span>a chiunque ne abbia fatto richiesta ai sensi della Legge n. 241/1990 e sia legittimato all’accesso in base alla stessa;</text:p>
      <text:p text:style-name="P33">6.<text:span text:style-name="T2"><text:tab/></text:span>ai soggetti destinatari della pubblicità e negli ambiti di diffusione previsti da leggi o regolamenti;</text:p>
      <text:p text:style-name="P33">7.<text:span text:style-name="T2"><text:tab/></text:span>negli altri casi previsti da leggi o regolamenti.</text:p>
      <text:p text:style-name="P32">d)<text:span text:style-name="T2"><text:tab/></text:span>Che, in qualità di interessato ai Suoi dati, può esercitare i diritti previsti dall’art. 7 del D.Lgs. 196/2003.</text:p>
      <text:p text:style-name="P32">e)<text:span text:style-name="T2"><text:tab/></text:span>Che il trattamento potrà riguardare anche i dati sensibili o giudiziari, esclusivamente in ottemperanza di compiti, obblighi, modalità e finalità previsti dalle disposizioni normative vigenti.</text:p>
      <text:p text:style-name="P32">f)<text:span text:style-name="T2"><text:tab/></text:span>Che il titolare del trattamento è il Servizio Sociale Associato dei Comuni di Ravenna, Cervia e Russi con sede in Via M. D'Azeglio, 2 - Ravenna. Responsabile dello specifico trattamento dei suoi dati qui raccolti è il Dirigente competente.</text:p>
      <text:p text:style-name="P32"/>
      <text:p text:style-name="P32"><text:tab/><text:span text:style-name="T32">Data_____________________<text:tab/><text:tab/><text:tab/></text:span>Firma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OpenSymbol1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paragraph-properties fo:margin-top="0cm" fo:margin-bottom="0.212cm" loext:contextual-spacing="false" fo:orphans="0" fo:widows="0" fo:hyphenation-ladder-count="no-limit"/>
      <style:text-properties fo:font-weight="normal" style:letter-kerning="true" style:font-name-asian="Arial Unicode MS" style:font-family-asian="'Arial Unicode MS'" style:font-family-generic-asian="swiss" style:font-pitch-asian="variable" style:font-weight-asian="normal" style:font-name-complex="Tahoma" style:font-family-complex="Tahoma" style:font-family-generic-complex="swiss" style:font-pitch-complex="variable" style:font-weight-complex="normal" fo:hyphenate="false" fo:hyphenation-remain-char-count="2" fo:hyphenation-push-char-count="2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8.5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style:font-size-asian="18pt" style:font-size-complex="8.5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8pt" style:font-size-asian="18pt" style:font-size-complex="8.5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color="#000000"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style:text-autospace="none"/>
      <style:text-properties fo:color="#000000" fo:font-weight="bold" style:font-weight-asian="bold" style:font-size-complex="9pt" style:font-weight-complex="bold"/>
    </style:style>
    <style:style style:name="date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msolistparagraph" style:family="paragraph" style:parent-style-name="Standard">
      <style:paragraph-properties fo:margin-top="0.494cm" fo:margin-bottom="0.494cm" loext:contextual-spacing="false"/>
    </style:style>
    <style:style style:name="msolistparagraphcxsplast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7cm" fo:margin-right="1.27cm" fo:margin-top="0.494cm" fo:margin-bottom="0.494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rial" style:font-family-asian="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list-style-name="WW8Num2" style:class="index">
      <style:paragraph-properties fo:margin-left="1.21cm" fo:margin-right="0cm" fo:margin-top="0cm" fo:margin-bottom="0cm" loext:contextual-spacing="false" fo:line-height="150%" fo:text-align="justify" style:justify-single-word="false" fo:text-indent="-0.87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1.058cm" loext:contextual-spacing="false" fo:text-align="center" style:justify-single-word="false"/>
      <style:text-properties fo:color="#000000"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C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_5b_Nessuno_20_stile_20_paragrafo_5d_" style:display-name="[Nessuno stile paragrafo]" style:family="paragraph">
      <style:paragraph-properties fo:line-height="120%"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io" style:family="paragraph" style:parent-style-name="Standard">
      <style:paragraph-properties style:line-height-at-least="0.776cm" fo:text-align="justify" style:justify-single-word="false" style:snap-to-layout-grid="false"/>
      <style:text-properties style:font-name="New York" fo:font-family="'New York'" style:font-family-generic="roman" style:font-pitch="variable" style:font-name-complex="New York" style:font-family-complex="'New York'" style:font-family-generic-complex="roman" style:font-pitch-complex="variable" style:font-size-complex="10pt"/>
    </style:style>
    <style:style style:name="Intestazione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s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5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lleg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cm" loext:contextual-spacing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style:line-height-at-least="0.176cm" fo:text-align="justify" style:justify-single-word="false" fo:text-indent="0cm" style:auto-text-indent="false" fo:padding-left="0cm" fo:padding-right="0cm" fo:padding-top="0.035cm" fo:padding-bottom="0cm" fo:border-left="none" fo:border-right="none" fo:border-top="0.06pt solid #000000" fo:border-bottom="non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OpenSymbol1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/>
    </style:style>
    <style:style style:name="WW-Car._20_predefinito_20_paragrafo" style:display-name="WW-Car. predefinito paragrafo" style:family="text"/>
    <style:style style:name="Internet_20_link" style:display-name="Internet link" style:family="text" style:parent-style-name="WW-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Car._20_predefinito_20_paragrafo">
      <style:text-properties fo:font-weight="bold" style:font-weight-asian="bold" style:font-weight-complex="bold"/>
    </style:style>
    <style:style style:name="apple-converted-space" style:family="text" style:parent-style-name="WW-Car._20_predefinito_20_paragrafo"/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/>
    </style:style>
    <style:style style:name="apple-style-span" style:family="text" style:parent-style-name="WW-Car._20_predefinito_20_paragrafo"/>
    <style:style style:name="Emphasis" style:family="text" style:parent-style-name="WW-Car._20_predefinito_20_paragrafo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bsatz-Standardschriftart" style:family="text"/>
    <style:style style:name="Stile_20_Arial_20_11_20_pt_20_Giustificato_20_Prima_20_riga_3a__20__20_05_20_cm_20_Carattere_20_Carattere_20_Carattere" style:display-name="Stile Arial 11 pt Giustificato Prima riga:  05 cm Carattere Carattere Carattere" style:family="text" style:parent-style-name="WW-Car._20_predefinito_20_paragrafo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WW-Car._20_predefinito_20_paragrafo"/>
    <style:style style:name="_20_Carattere_20_Carattere_20_Carattere_20_Carattere_20_Carattere_20_Carattere" style:display-name=" Carattere Carattere Carattere Carattere Carattere Carattere" style:family="text" style:parent-style-name="WW-Car._20_predefinito_20_paragrafo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llegamento_20_ipertestuale6" style:display-name="Collegamento ipertestuale6" style:family="text" style:parent-style-name="WW-Car._20_predefinito_20_paragrafo">
      <style:text-properties fo:color="#151515" style:text-line-through-style="none" style:text-line-through-type="none" style:text-underline-style="solid" style:text-underline-width="auto" style:text-underline-color="font-color"/>
    </style:style>
    <style:style style:name="object" style:family="text" style:parent-style-name="WW-Car._20_predefinito_20_paragrafo"/>
    <style:style style:name="articolo" style:family="text" style:parent-style-name="WW-Car._20_predefinito_20_paragrafo"/>
    <style:style style:name="WW-Absatz-Standardschriftart11111111111111" style:family="text"/>
    <style:style style:name="WW-Absatz-Standardschriftart111111111111111" style:family="text"/>
    <style:style style:name="st1" style:family="text" style:parent-style-name="WW-Car._20_predefinito_20_paragrafo"/>
    <style:style style:name="WW-Carattere_20_predefinito_20_paragrafo" style:display-name="WW-Carattere predefinito paragrafo" style:family="text"/>
    <style:style style:name="text_5f_exposed_5f_show" style:display-name="text_exposed_show" style:family="text" style:parent-style-name="WW-Car._20_predefinito_20_paragrafo"/>
    <style:style style:name="s3" style:family="text" style:parent-style-name="WW-Car._20_predefinito_20_paragrafo"/>
    <style:style style:name="s6" style:family="text" style:parent-style-name="WW-Car._20_predefinito_20_paragrafo"/>
    <style:style style:name="s7" style:family="text" style:parent-style-name="WW-Car._20_predefinito_20_paragrafo"/>
    <style:style style:name="zmsearchresult" style:family="text" style:parent-style-name="WW-Car._20_predefinito_20_paragrafo"/>
    <style:style style:name="object4" style:family="text" style:parent-style-name="WW-Car._20_predefinito_20_paragrafo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8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217cm" fo:text-indent="-0.873cm" fo:margin-left="1.217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2.302cm" fo:text-indent="-1.27cm" fo:margin-left="2.302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3.281cm" fo:text-indent="-1.905cm" fo:margin-left="3.28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3.625cm" fo:text-indent="-1.905cm" fo:margin-left="3.62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4.604cm" fo:text-indent="-2.54cm" fo:margin-left="4.60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4.948cm" fo:text-indent="-2.54cm" fo:margin-left="4.9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5.927cm" fo:text-indent="-3.175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348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venna, 29 maggio 2013</dc:title>
    <meta:initial-creator>n a</meta:initial-creator>
    <meta:creation-date>2016-12-28T14:30:00</meta:creation-date>
    <dc:date>2017-11-30T09:09:01.206000000</dc:date>
    <meta:print-date>2017-11-22T12:40:13.824000000</meta:print-date>
    <meta:editing-cycles>233</meta:editing-cycles>
    <meta:editing-duration>PT13H45M43S</meta:editing-duration>
    <meta:generator>LibreOffice/5.2.5.1$Windows_x86 LibreOffice_project/0312e1a284a7d50ca85a365c316c7abbf20a4d22</meta:generator>
    <meta:document-statistic meta:table-count="0" meta:image-count="0" meta:object-count="0" meta:page-count="4" meta:paragraph-count="93" meta:word-count="1001" meta:character-count="8465" meta:non-whitespace-character-count="7431"/>
  </office:meta>
</office:document-meta>
</file>