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8B52E63D6FEDDA34.png" manifest:media-type="image/png"/>
  <manifest:file-entry manifest:full-path="Pictures/100002010000001000000010B7E60B3178175F4B.png" manifest:media-type="image/png"/>
  <manifest:file-entry manifest:full-path="Pictures/100002010000003000000030427F68CE0F130B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7" style:family="paragraph" style:parent-style-name="Standard">
      <style:text-properties fo:font-size="10pt" style:font-size-asian="10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variant="small-caps" fo:font-size="9pt" style:font-size-asian="9pt"/>
    </style:style>
    <style:style style:name="P1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/>
    </style:style>
    <style:style style:name="P16" style:family="paragraph" style:parent-style-name="Standard">
      <style:paragraph-properties fo:margin-top="0.423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253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501cm" fo:margin-right="0cm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Heading">
      <style:paragraph-properties fo:line-height="150%" fo:padding-left="0.141cm" fo:padding-right="0.141cm" fo:padding-top="0.035cm" fo:padding-bottom="0cm" fo:border="0.51pt solid #000000"/>
    </style:style>
    <style:style style:name="P27" style:family="paragraph" style:parent-style-name="Heading" style:master-page-name="Standard">
      <style:paragraph-properties fo:line-height="150%" style:page-number="auto" fo:padding-left="0.141cm" fo:padding-right="0.141cm" fo:padding-top="0.035cm" fo:padding-bottom="0cm" fo:border="0.51pt solid #000000"/>
    </style:style>
    <style:style style:name="P28" style:family="paragraph" style:parent-style-name="Heading_20_1" style:list-style-name="WW8Num1">
      <style:paragraph-properties fo:margin-top="0.212cm" fo:margin-bottom="0.212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Heading_20_1" style:list-style-name="WW8Num1">
      <style:paragraph-properties fo:margin-top="0.212cm" fo:margin-bottom="0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 style:font-weight-complex="normal"/>
    </style:style>
    <style:style style:name="P30" style:family="paragraph" style:parent-style-name="Heading_20_1" style:list-style-name="WW8Num1">
      <style:paragraph-properties fo:margin-top="0cm" fo:margin-bottom="0cm" loext:contextual-spacing="false" fo:line-height="150%">
        <style:tab-stops>
          <style:tab-stop style:position="0cm"/>
          <style:tab-stop style:position="17.002cm" style:leader-style="solid" style:leader-text="_"/>
        </style:tab-stops>
      </style:paragraph-properties>
    </style:style>
    <style:style style:name="P31" style:family="paragraph" style:parent-style-name="Text_20_body">
      <style:paragraph-properties fo:line-height="100%"/>
      <style:text-properties fo:font-variant="small-caps" fo:font-weight="normal" style:font-weight-asian="normal" fo:background-color="#00ff00"/>
    </style:style>
    <style:style style:name="P32" style:family="paragraph" style:parent-style-name="Text_20_body">
      <style:paragraph-properties fo:margin-top="0.212cm" fo:margin-bottom="0cm" loext:contextual-spacing="false" fo:line-height="100%"/>
      <style:text-properties style:font-size-complex="11pt"/>
    </style:style>
    <style:style style:name="P33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35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36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37" style:family="paragraph" style:parent-style-name="Header">
      <style:paragraph-properties fo:text-align="justify" style:justify-single-word="false" fo:orphans="0" fo:widows="0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38" style:family="paragraph" style:parent-style-name="Header">
      <style:paragraph-properties fo:text-align="justify" style:justify-single-word="false" fo:orphans="0" fo:widows="0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variant="small-caps" fo:font-weight="bold" style:font-weight-asian="bold"/>
    </style:style>
    <style:style style:name="P39" style:family="paragraph" style:parent-style-name="Header">
      <style:paragraph-properties fo:margin-top="0cm" fo:margin-bottom="0.212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40" style:family="paragraph" style:parent-style-name="Header">
      <style:paragraph-properties fo:margin-top="0cm" fo:margin-bottom="0.212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41" style:family="paragraph" style:parent-style-name="Header">
      <style:paragraph-properties fo:margin-top="0cm" fo:margin-bottom="0.106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42" style:family="paragraph" style:parent-style-name="Header">
      <style:paragraph-properties fo:margin-top="1.27cm" fo:margin-bottom="0cm" loext:contextual-spacing="false"/>
    </style:style>
    <style:style style:name="P43" style:family="paragraph" style:parent-style-name="Header">
      <style:paragraph-properties fo:margin-top="0cm" fo:margin-bottom="0.847cm" loext:contextual-spacing="false"/>
    </style:style>
    <style:style style:name="P44" style:family="paragraph" style:parent-style-name="Didascalia1">
      <style:paragraph-properties fo:margin-top="0cm" fo:margin-bottom="0cm" loext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45" style:family="paragraph" style:parent-style-name="Didascalia1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6" style:family="paragraph" style:parent-style-name="Didascalia1">
      <style:paragraph-properties fo:margin-top="0.212cm" fo:margin-bottom="0cm" loext:contextual-spacing="false" fo:line-height="100%" fo:text-align="start" style:justify-single-word="false"/>
    </style:style>
    <style:style style:name="P47" style:family="paragraph" style:parent-style-name="Didascalia1">
      <style:paragraph-properties fo:margin-top="0.212cm" fo:margin-bottom="0cm" loext:contextual-spacing="false" fo:line-height="100%" fo:text-align="start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48" style:family="paragraph" style:parent-style-name="Didascalia1">
      <style:paragraph-properties fo:margin-top="0.212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9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50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52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53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54" style:family="paragraph" style:parent-style-name="Corpo_20_del_20_testo_20_21">
      <style:paragraph-properties fo:margin-top="0.212cm" fo:margin-bottom="0cm" loext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55" style:family="paragraph" style:parent-style-name="Corpo_20_del_20_testo_20_21">
      <style:paragraph-properties fo:margin-left="0.25cm" fo:margin-right="0cm" fo:text-indent="-0.25cm" style:auto-text-indent="false">
        <style:tab-stops>
          <style:tab-stop style:position="5.002cm"/>
          <style:tab-stop style:position="17.253cm" style:leader-style="solid" style:leader-text="_"/>
        </style:tab-stops>
      </style:paragraph-properties>
    </style:style>
    <style:style style:name="P56" style:family="paragraph" style:parent-style-name="Subtitle">
      <style:paragraph-properties fo:padding-left="0.141cm" fo:padding-right="0.141cm" fo:padding-top="0.035cm" fo:padding-bottom="0cm" fo:border="0.51pt solid #000000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normal"/>
    </style:style>
    <style:style style:name="T4" style:family="text">
      <style:text-properties fo:font-size="8pt" fo:font-weight="normal" style:font-size-asian="8pt" style:font-weight-asian="normal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name-complex="Arial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style:font-name-asian="Arial" style:font-size-asian="10pt" style:font-name-complex="Arial"/>
    </style:style>
    <style:style style:name="T14" style:family="text">
      <style:text-properties style:font-name-complex="Arial" style:font-size-complex="11pt"/>
    </style:style>
    <style:style style:name="T15" style:family="text">
      <style:text-properties style:font-name="Lucida Calligraphy" fo:font-size="10pt" style:font-size-asian="10pt" style:font-name-complex="Lucida Calligraphy"/>
    </style:style>
    <style:style style:name="T16" style:family="text">
      <style:text-properties style:font-name="Lucida Calligraphy" fo:font-size="10pt" style:font-name-asian="Lucida Calligraphy" style:font-size-asian="10pt" style:font-name-complex="Lucida Calligraphy"/>
    </style:style>
    <style:style style:name="T17" style:family="text">
      <style:text-properties style:font-name="Lucida Calligraphy" style:font-name-complex="Lucida Calligraphy" style:font-size-complex="11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Arial" style:font-size-asian="14pt"/>
    </style:style>
    <style:style style:name="T22" style:family="text">
      <style:text-properties style:font-name-asian="Arial"/>
    </style:style>
    <style:style style:name="T23" style:family="text">
      <style:text-properties fo:font-size="10.5pt" fo:font-weight="bold" style:font-size-asian="10.5pt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variant="small-caps" fo:font-size="9pt" style:font-size-asian="9pt"/>
    </style:style>
    <style:style style:name="T26" style:family="text">
      <style:text-properties fo:font-variant="small-caps" fo:font-weight="bold" style:font-weight-asian="bold"/>
    </style:style>
    <style:style style:name="T27" style:family="text">
      <style:text-properties fo:font-size="16pt" style:font-name-asian="Arial" style:font-size-asian="16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fo:background-color="#00ff00"/>
    </style:style>
    <style:style style:name="T31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language="en" fo:country="GB" style:font-size-asian="7pt" style:font-size-complex="7pt"/>
    </style:style>
    <style:style style:name="T34" style:family="text">
      <style:text-properties fo:font-size="7pt" fo:language="en" fo:country="GB" style:font-name-asian="Arial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PROGETTO EDUCATIVO DEL CENTRO ESTIVO ( anno 2017-2019 )</text:p>
      <text:p text:style-name="P56"><text:span text:style-name="T1">Tipologia gestionale <text:s text:c="5"/>A <text:s text:c="7"/>B <text:s text:c="4"/></text:span><text:span text:style-name="T4">[barrare la casella di riferimento]</text:span></text:p>
      <text:p text:style-name="P1"/>
      <text:p text:style-name="P3"><text:span text:style-name="T9">Soggetto gestore </text:span><text:tab/></text:p>
      <text:p text:style-name="P3">Sede, indirizzo e tel. del Soggetto gestore<text:tab/></text:p>
      <text:p text:style-name="P3">______________________________________________________________________________</text:p>
      <text:p text:style-name="P16"><text:span text:style-name="T9">Nome del centro</text:span>: <text:tab/></text:p>
      <text:p text:style-name="P3">Sede (eventualmente quella comunale richiesta), indirizzo e telefono del Centro Estivo__________</text:p>
      <text:p text:style-name="P40"><text:tab/></text:p>
      <text:p text:style-name="P50">Responsabile del centro estivo:</text:p>
      <text:p text:style-name="P49">Nome e cognome: _______________________________________________________________</text:p>
      <text:p text:style-name="P49">Titolo di studio e qualifica:__________________________________________________________</text:p>
      <text:p text:style-name="P49">______________________________________________________________________________</text:p>
      <text:p text:style-name="P54">- Esperienze del Responsabile in servizi socio - educativi </text:p>
      <text:p text:style-name="P17"><text:span text:style-name="T12">[</text:span><text:span text:style-name="T15">Max 10 righe</text:span><text:span text:style-name="T12"> ]</text:span></text:p>
      <text:p text:style-name="P52"/>
      <text:p text:style-name="P55">- Compiti e funzioni del Responsabile (es. coordina il personale e lo supporta nella programmazione delle attività, si occupa della sostituzione del personale, mantiene i rapporti con gli Uffici Comunali, ecc.)</text:p>
      <text:p text:style-name="P17"><text:span text:style-name="T12">[</text:span><text:span text:style-name="T15">Max 10 righe</text:span><text:span text:style-name="T12"> ]</text:span></text:p>
      <text:p text:style-name="P8"/>
      <text:p text:style-name="P18"><text:span text:style-name="T9">A quale/i fascia/e d’età è rivolto il Centro estivo?</text:span> <text:span text:style-name="T18">[barrare la/le casella/e che interessa]</text:span></text:p>
      <text:p text:style-name="P18"><text:span text:style-name="T21">□</text:span><text:span text:style-name="T22"> </text:span>3 - 8 anni; <text:s text:c="17"/><text:span text:style-name="T20">□</text:span> 7 - 14 anni;</text:p>
      <text:list xml:id="list8959400318463840320" text:style-name="WW8Num1">
        <text:list-item>
          <text:h text:style-name="P28" text:outline-level="1">Per quanti bambini è predisposto? </text:h>
        </text:list-item>
      </text:list>
      <text:p text:style-name="P41"><text:span text:style-name="T23">Indicare il numero minimo </text:span><text:span text:style-name="T5">[si ricorda che il numero minimo, previsto dai “Criteri”, è di 20 unità</text:span><text:span text:style-name="T6">]</text:span><text:span text:style-name="T23"> ________________</text:span></text:p>
      <text:p text:style-name="P39"><text:span text:style-name="T23">indicare il numero massimo dei posti giornalieri disponibili</text:span><text:span text:style-name="T9"><text:tab/></text:span></text:p>
      <text:p text:style-name="P22"/>
      <text:p text:style-name="P21"><text:span text:style-name="T9">Quanti bambini con deficit possono essere accolti giornalmente?</text:span> <text:span text:style-name="T25">___________________________</text:span></text:p>
      <text:p text:style-name="P10"/>
      <text:p text:style-name="P11">Obiettivo del centro </text:p>
      <text:p text:style-name="P3">Tenuto conto che l’offerta educativa è proposta in estate e il periodo di apertura del Centro è circoscritto ad alcune settimane indicare quali obiettivi intende raggiungere rispetto ai minori</text:p>
      <text:p text:style-name="P3"><text:soft-page-break/>accolti di tipo <text:s/>educativo, ricreativo, sportivo.</text:p>
      <text:list xml:id="list124424202739693" text:continue-numbering="true" text:style-name="WW8Num1">
        <text:list-item>
          <text:h text:style-name="P29" text:outline-level="1">Rispetto ai minori:</text:h>
        </text:list-item>
      </text:list>
      <text:p text:style-name="P2"><text:span text:style-name="T21">□</text:span><text:span text:style-name="T27"> </text:span>3 - 8 anni </text:p>
      <text:p text:style-name="P9"><text:span text:style-name="T12">[</text:span><text:span text:style-name="T15">Max 10 righe</text:span><text:span text:style-name="T12"> ]</text:span></text:p>
      <text:p text:style-name="P24"><text:span text:style-name="T21">□</text:span><text:span text:style-name="T22"> </text:span>7 - 14 anni </text:p>
      <text:p text:style-name="P9"><text:span text:style-name="T12">[</text:span><text:span text:style-name="T15">Max 10 righe</text:span><text:span text:style-name="T12"> ]</text:span></text:p>
      <text:p text:style-name="P5"/>
      <text:p text:style-name="P23"/>
      <text:p text:style-name="P20"><text:span text:style-name="T9">Quali attività <text:s/>propone il centro? </text:span><text:span text:style-name="T15">(es. tipologie di attività, proposte, iniziative, ecc.)</text:span> </text:p>
      <text:p text:style-name="P4"><text:span text:style-name="T12">[</text:span><text:span text:style-name="T15">Max 30 righe</text:span><text:span text:style-name="T12"> ]</text:span></text:p>
      <text:p text:style-name="P19"><text:span text:style-name="T9">In che modo vengono presentate e realizzate le proposte</text:span> (<text:span text:style-name="T15">indicare come concretamente si intendono realizzare le attività, con quali metodologie e strumenti educativi)</text:span></text:p>
      <text:p text:style-name="P4"><text:span text:style-name="T12">[</text:span><text:span text:style-name="T15">Max 30 righe</text:span><text:span text:style-name="T12"> ]</text:span></text:p>
      <text:p text:style-name="P51">Di quali materiali e giochi ci si avvale (descriverle)</text:p>
      <text:p text:style-name="P51"/>
      <text:p text:style-name="P51"/>
      <text:p text:style-name="P51">Di quali spazi ci si avvale (elencare gli spazi dove vengono svolte le diverse attività nell’arco della giornata) </text:p>
      <text:p text:style-name="P51"/>
      <text:p text:style-name="P53"/>
      <text:p text:style-name="P2"><text:span text:style-name="T9">Specificare gli orari di <text:s/>funzionamento del Centro</text:span> <text:span text:style-name="T15">(n. settimane, periodi e orari di apertura)</text:span><text:span text:style-name="T11">:</text:span></text:p>
      <text:p text:style-name="P25"><text:span text:style-name="T12">[</text:span><text:span text:style-name="T15">Max 10 righe</text:span><text:span text:style-name="T12"> ]</text:span></text:p>
      <text:p text:style-name="P8"/>
      <text:list xml:id="list124424146914888" text:continue-numbering="true" text:style-name="WW8Num1">
        <text:list-item>
          <text:h text:style-name="P30" text:outline-level="1"><text:span text:style-name="T28">Di quale personale <text:s/>si avvale il Centro per garantire l’offerta educativa?</text:span></text:h>
        </text:list-item>
      </text:list>
      <text:p text:style-name="P37"><text:span text:style-name="T26">- Personale retribuito (indicare nome cognome, titolo di studio, data di nascita, <text:s/>esperienza attinente <text:s/>, mansione che si intende far svolgere nel centro estivo, orario , allegare curriculum) : </text:span></text:p>
      <text:p text:style-name="P38"/>
      <text:p text:style-name="P38"/>
      <text:p text:style-name="P37"><text:span text:style-name="T26">- Personale volontario (indicare nome cognome, titolo di studio, data di nascita, <text:s/>esperienza attinente <text:s/>, mansione che si intende far svolgere nel centro estivo, orario , allegare curriculum) : </text:span></text:p>
      <text:p text:style-name="P31"/>
      <text:p text:style-name="P32">Modalità di iscrizione che si intendono proporre alle famiglie (es. pre – iscrizioni e per quali destinatari, pagamento di caparre, ecc.).</text:p>
      <text:p text:style-name="P9"><text:span text:style-name="T12">[</text:span><text:span text:style-name="T15">Max 10 righe</text:span><text:span text:style-name="T12"> ]</text:span></text:p>
      <text:p text:style-name="P44"/>
      <text:p text:style-name="P45">Modalità e strumenti di coinvolgimento delle famiglie</text:p>
      <text:p text:style-name="P9"><text:span text:style-name="T14">[</text:span><text:span text:style-name="T17">Max 30 righe</text:span><text:span text:style-name="T14"> ]</text:span></text:p>
      <text:p text:style-name="P12"/>
      <text:p text:style-name="P47"/>
      <text:p text:style-name="P48">Sinergie con altre agenzie del territorio </text:p>
      <text:p text:style-name="P9"><text:span text:style-name="T14">[</text:span><text:span text:style-name="T17">Max 20 righe</text:span><text:span text:style-name="T14"> ]</text:span></text:p>
      <text:p text:style-name="P13"/>
      <text:p text:style-name="P48"><text:soft-page-break/>Altri eventuali elementi caratterizzanti il progetto non compresi nei punti precedenti </text:p>
      <text:p text:style-name="P9"><text:span text:style-name="T14">[</text:span><text:span text:style-name="T17">Max 20 righe</text:span><text:span text:style-name="T14"> ]</text:span></text:p>
      <text:p text:style-name="P13"/>
      <text:p text:style-name="P46"><text:span text:style-name="T31">Modalità e strumenti di verifica del progetto (comprensivo del gradimento dell’utenza) </text:span></text:p>
      <text:p text:style-name="P9"><text:span text:style-name="T14">[</text:span><text:span text:style-name="T17">Max 20 righe</text:span><text:span text:style-name="T14"> ]</text:span></text:p>
      <text:p text:style-name="P14"/>
      <text:p text:style-name="P15"/>
      <text:p text:style-name="P15">_______________,________________</text:p>
      <text:p text:style-name="P15"/>
      <text:p text:style-name="P9"><text:span text:style-name="T16"><text:s text:c="18"/></text:span><text:span text:style-name="T13"><text:s text:c="18"/></text:span><text:span text:style-name="T12">Firma Legale rappresentante _________________________________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dascalia1" style:family="paragraph" style:parent-style-name="Standard" style:next-style-name="Standard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bottom="2.081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EDU_15_00</text:keywords></text:span></text:p>
      </style:header-first>
      <style:footer>
        <text:p text:style-name="MP3"><draw:line text:anchor-type="char" draw:z-index="11" draw:style-name="Mgr1" draw:text-style-name="MP4" svg:x1="1.9cm" svg:y1="26.668cm" svg:x2="19.9cm" svg:y2="26.668cm"><text:p/></draw:line><text:span text:style-name="MT2">Servizio Politiche Educative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3</text:page-number></text:span></text:span><text:span text:style-name="MT2"> di </text:span><text:span text:style-name="Page_20_Number"><text:span text:style-name="MT2"><text:page-count style:num-format="1">3</text:page-count></text:span></text:span></text:p>
        <text:p text:style-name="MP5"><text:span text:style-name="MT3">Corso Mazzini, 37<text:tab/>Piazza G. Garibaldi, 1 - 48015 Cervia (RA)</text:span></text:p>
        <text:p text:style-name="MP6"><text:tab/>Tel. 0544.979.111 - Fax 0544.72.340</text:p>
        <text:p text:style-name="MP5"><text:span text:style-name="MT4">Tel. 0544.979.367 - 0544.979.371 - <text:s/>Fax 0544.71.455<text:tab/></text:span><text:span text:style-name="MT3"><draw:frame draw:style-name="Mfr1" draw:name="Immagine4" text:anchor-type="as-char" svg:width="0.198cm" svg:height="0.198cm" draw:z-index="4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5" text:anchor-type="as-char" svg:width="0.199cm" svg:height="0.199cm" draw:z-index="6"><draw:image xlink:href="Pictures/100002010000001000000010B7E60B3178175F4B.png" xlink:type="simple" xlink:show="embed" xlink:actuate="onLoad"/></draw:frame></text:span><text:span text:style-name="MT5"> </text:span><text:span text:style-name="MT4">uff-pubblica-istruzione@comunecervia.it<text:tab/></text:span><text:span text:style-name="MT3"><draw:frame draw:style-name="Mfr1" draw:name="Immagine6" text:anchor-type="as-char" svg:width="0.199cm" svg:height="0.199cm" draw:z-index="8"><draw:image xlink:href="Pictures/100002010000003000000030427F68CE0F130BBB.png" xlink:type="simple" xlink:show="embed" xlink:actuate="onLoad"/></draw:frame></text:span><text:span text:style-name="MT4"> www.comunecervia.it</text:span></text:p>
      </style:footer>
      <style:footer-first>
        <text:p text:style-name="MP7"><draw:line text:anchor-type="char" draw:z-index="9" draw:style-name="Mgr1" draw:text-style-name="MP4" svg:x1="1.9cm" svg:y1="26.668cm" svg:x2="19.9cm" svg:y2="26.668cm"><text:p/></draw:line><text:span text:style-name="MT2">Servizio Politiche Educative<text:tab/>Comune di Cervia<text:tab/></text:span><text:span text:style-name="MT3">P.iva/CF 00360090393</text:span></text:p>
        <text:p text:style-name="MP5"><text:span text:style-name="MT3">Corso Mazzini, 37<text:tab/>Piazza G. Garibaldi, 1 - 48015 Cervia (RA)</text:span></text:p>
        <text:p text:style-name="MP6"><text:tab/>Tel. 0544.979.111 - Fax 0544.72.340</text:p>
        <text:p text:style-name="MP5"><text:span text:style-name="MT4">Tel. 0544.979.367 - 0544.979.371 - <text:s/>Fax 0544.71.455<text:tab/></text:span><text:span text:style-name="MT3"><draw:frame draw:style-name="Mfr1" draw:name="Immagine1" text:anchor-type="as-char" svg:width="0.198cm" svg:height="0.198cm" draw:z-index="0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2" text:anchor-type="as-char" svg:width="0.199cm" svg:height="0.199cm" draw:z-index="1"><draw:image xlink:href="Pictures/100002010000001000000010B7E60B3178175F4B.png" xlink:type="simple" xlink:show="embed" xlink:actuate="onLoad"/></draw:frame></text:span><text:span text:style-name="MT5"> </text:span><text:span text:style-name="MT4">uff-pubblica-istruzione@comunecervia.it<text:tab/></text:span><text:span text:style-name="MT3"><draw:frame draw:style-name="Mfr1" draw:name="Immagine3" text:anchor-type="as-char" svg:width="0.199cm" svg:height="0.199cm" draw:z-index="2"><draw:image xlink:href="Pictures/100002010000003000000030427F68CE0F130BBB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EDUCATIVO DEL CENTRO ESTIVO ( anni 2015/2016 )</dc:title>
    <meta:keyword>EDU_15_00</meta:keyword>
    <meta:initial-creator> </meta:initial-creator>
    <meta:creation-date>2017-03-02T15:19:00</meta:creation-date>
    <dc:creator>savinif</dc:creator>
    <dc:date>2017-03-02T17:25:00</dc:date>
    <meta:print-date>2017-03-02T15:51:00</meta:print-date>
    <meta:editing-cycles>5</meta:editing-cycles>
    <meta:editing-duration>PT1M</meta:editing-duration>
    <meta:document-statistic meta:table-count="0" meta:image-count="6" meta:object-count="0" meta:page-count="3" meta:paragraph-count="64" meta:word-count="537" meta:character-count="4001" meta:non-whitespace-character-count="3420"/>
    <meta:generator>LibreOffice/5.0.5.2$Windows_x86 LibreOffice_project/55b006a02d247b5f7215fc6ea0fde844b30035b3</meta:generator>
  </office:meta>
</office:document-meta>
</file>