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0000000208B52E63D6FEDDA34.png" manifest:media-type="image/png"/>
  <manifest:file-entry manifest:full-path="Pictures/100002010000001000000010B7E60B3178175F4B.png" manifest:media-type="image/png"/>
  <manifest:file-entry manifest:full-path="Pictures/100002010000003000000030427F68CE0F130B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, 'Bradley Hand ITC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1.84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25.31cm" table:align="left" style:writing-mode="lr-tb"/>
    </style:style>
    <style:style style:name="Tabella2.A" style:family="table-column">
      <style:table-column-properties style:column-width="0.908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7.001cm"/>
    </style:style>
    <style:style style:name="Tabella2.D" style:family="table-column">
      <style:table-column-properties style:column-width="4.001cm"/>
    </style:style>
    <style:style style:name="Tabella2.E" style:family="table-column">
      <style:table-column-properties style:column-width="2.75cm"/>
    </style:style>
    <style:style style:name="Tabella2.F" style:family="table-column">
      <style:table-column-properties style:column-width="3cm"/>
    </style:style>
    <style:style style:name="Tabella2.G" style:family="table-column">
      <style:table-column-properties style:column-width="2.64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6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7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8.752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style:line-height-at-least="0.988cm" style:snap-to-layout-grid="false">
        <style:tab-stops>
          <style:tab-stop style:position="8.752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Standard">
      <style:paragraph-properties fo:line-height="150%">
        <style:tab-stops>
          <style:tab-stop style:position="8.752cm"/>
        </style:tab-stops>
      </style:paragraph-properties>
      <style:text-properties fo:font-style="italic" style:font-style-asian="italic" style:font-weight-complex="bold"/>
    </style:style>
    <style:style style:name="P15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text-properties style:font-name-asian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</style:style>
    <style:style style:name="P18" style:family="paragraph" style:parent-style-name="Standard">
      <style:paragraph-properties fo:text-align="end" style:justify-single-word="false" style:snap-to-layout-grid="false">
        <style:tab-stops>
          <style:tab-stop style:position="8.752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  <style:text-properties fo:font-size="9pt" fo:font-weight="bold" style:font-size-asian="9pt" style:font-weight-asian="bold"/>
    </style:style>
    <style:style style:name="P20" style:family="paragraph" style:parent-style-name="Standard">
      <style:paragraph-properties style:line-height-at-least="0.988cm" style:snap-to-layout-grid="false">
        <style:tab-stops>
          <style:tab-stop style:position="8.752cm"/>
        </style:tab-stops>
      </style:paragraph-properties>
    </style:style>
    <style:style style:name="P21" style:family="paragraph" style:parent-style-name="Standard" style:list-style-name="WW8Num2">
      <style:paragraph-properties>
        <style:tab-stops>
          <style:tab-stop style:position="2.801cm"/>
          <style:tab-stop style:position="14.102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variant="small-caps" fo:font-size="12pt" style:font-size-asian="12pt"/>
    </style:style>
    <style:style style:name="P23" style:family="paragraph" style:parent-style-name="Standard">
      <style:paragraph-properties fo:margin-left="0cm" fo:margin-right="0cm" fo:line-height="150%" fo:text-indent="2.752cm" style:auto-text-indent="false"/>
      <style:text-properties fo:font-weight="bold" style:font-weight-asian="bold"/>
    </style:style>
    <style:style style:name="P24" style:family="paragraph" style:parent-style-name="Standard">
      <style:paragraph-properties fo:margin-top="0cm" fo:margin-bottom="0.212cm" loext:contextual-spacing="false">
        <style:tab-stops>
          <style:tab-stop style:position="17.002cm" style:leader-style="solid" style:leader-text="_"/>
        </style:tab-stops>
      </style:paragraph-properties>
    </style:style>
    <style:style style:name="P25" style:family="paragraph" style:parent-style-name="Standard">
      <style:paragraph-properties fo:margin-top="0cm" fo:margin-bottom="0.212cm" loext:contextual-spacing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fo:font-style="italic" fo:font-weight="bold" style:font-size-asian="10pt" style:font-style-asian="italic" style:font-weight-asian="bold" style:font-name-complex="Arial"/>
    </style:style>
    <style:style style:name="P26" style:family="paragraph" style:parent-style-name="Standard">
      <style:paragraph-properties fo:margin-top="0cm" fo:margin-bottom="0.212cm" loext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margin-top="0cm" fo:margin-bottom="0.212cm" loext:contextual-spacing="false" fo:line-height="150%" fo:text-align="center" style:justify-single-word="false">
        <style:tab-stops>
          <style:tab-stop style:position="8.752cm"/>
        </style:tab-stops>
      </style:paragraph-properties>
    </style:style>
    <style:style style:name="P28" style:family="paragraph" style:parent-style-name="Standard">
      <style:paragraph-properties fo:margin-top="0cm" fo:margin-bottom="0.212cm" loext:contextual-spacing="false" fo:line-height="150%" fo:text-align="center" style:justify-single-word="false">
        <style:tab-stops>
          <style:tab-stop style:position="8.752cm"/>
        </style:tab-stops>
      </style:paragraph-properties>
      <style:text-properties fo:font-size="14pt" fo:font-weight="bold" style:font-size-asian="14pt" style:font-weight-asian="bold"/>
    </style:style>
    <style:style style:name="P29" style:family="paragraph" style:parent-style-name="Standard" style:master-page-name="Converti_20_1">
      <style:paragraph-properties fo:margin-top="0cm" fo:margin-bottom="0.212cm" loext:contextual-spacing="false" fo:line-height="150%" style:page-number="auto">
        <style:tab-stops>
          <style:tab-stop style:position="8.752cm"/>
        </style:tab-stops>
      </style:paragraph-properties>
      <style:text-properties style:font-name="Lucida Calligraphy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/>
      <style:text-properties fo:font-style="italic" fo:font-weight="bold" style:font-style-asian="italic" style:font-weight-asian="bold"/>
    </style:style>
    <style:style style:name="P31" style:family="paragraph" style:parent-style-name="Standard">
      <style:paragraph-properties fo:margin-top="0cm" fo:margin-bottom="0.106cm" loext:contextual-spacing="false" fo:line-height="150%"/>
    </style:style>
    <style:style style:name="P32" style:family="paragraph" style:parent-style-name="Standard">
      <style:paragraph-properties fo:margin-top="0cm" fo:margin-bottom="0.423cm" loext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top="0cm" fo:margin-bottom="0.423cm" loext:contextual-spacing="false" fo:line-height="150%"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4" style:family="paragraph" style:parent-style-name="Standard">
      <style:paragraph-properties fo:margin-top="0.106cm" fo:margin-bottom="0cm" loext:contextual-spacing="false" fo:line-height="150%">
        <style:tab-stops>
          <style:tab-stop style:position="8.752cm"/>
        </style:tab-stops>
      </style:paragraph-properties>
      <style:text-properties fo:font-style="italic" style:font-style-asian="italic" style:font-weight-complex="bold"/>
    </style:style>
    <style:style style:name="P35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>
      <style:paragraph-properties fo:margin-top="0cm" fo:margin-bottom="0.635cm" loext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1.753cm"/>
          <style:tab-stop style:position="14.254cm" style:leader-style="solid" style:leader-text="_"/>
        </style:tab-stops>
      </style:paragraph-properties>
    </style:style>
    <style:style style:name="P38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1.753cm"/>
        </style:tab-stops>
      </style:paragraph-properties>
    </style:style>
    <style:style style:name="P39" style:family="paragraph" style:parent-style-name="Standard">
      <style:paragraph-properties fo:margin-left="0.25cm" fo:margin-right="0cm" fo:line-height="200%" fo:text-indent="0cm" style:auto-text-indent="false">
        <style:tab-stops>
          <style:tab-stop style:position="17.754cm" style:leader-style="solid" style:leader-text="_"/>
        </style:tab-stops>
      </style:paragraph-properties>
    </style:style>
    <style:style style:name="P40" style:family="paragraph" style:parent-style-name="Heading">
      <style:paragraph-properties fo:padding-left="0.141cm" fo:padding-right="0.141cm" fo:padding-top="0.035cm" fo:padding-bottom="0.035cm" fo:border="0.51pt solid #000000"/>
    </style:style>
    <style:style style:name="P41" style:family="paragraph" style:parent-style-name="Heading" style:master-page-name="Standard">
      <style:paragraph-properties style:page-number="auto"/>
      <style:text-properties fo:font-size="13pt" style:font-size-asian="13pt"/>
    </style:style>
    <style:style style:name="P42" style:family="paragraph" style:parent-style-name="Text_20_body">
      <style:paragraph-properties fo:margin-top="0.635cm" fo:margin-bottom="0.106cm" loext:contextual-spacing="false" fo:text-align="justify" style:justify-single-word="fals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name-complex="Comic Sans MS" style:font-size-complex="12pt"/>
    </style:style>
    <style:style style:name="P43" style:family="paragraph" style:parent-style-name="Heading_20_1" style:list-style-name="WW8Num1">
      <style:paragraph-properties fo:margin-top="0cm" fo:margin-bottom="0cm" loext:contextual-spacing="false" fo:line-height="200%">
        <style:tab-stops>
          <style:tab-stop style:position="0cm"/>
          <style:tab-stop style:position="8.752cm"/>
        </style:tab-stops>
      </style:paragraph-properties>
    </style:style>
    <style:style style:name="P44" style:family="paragraph" style:parent-style-name="Heading_20_1" style:list-style-name="WW8Num1">
      <style:paragraph-properties fo:margin-top="0cm" fo:margin-bottom="0cm" loext:contextual-spacing="false">
        <style:tab-stops>
          <style:tab-stop style:position="0cm"/>
          <style:tab-stop style:position="17.002cm" style:leader-style="solid" style:leader-text="_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Heading_20_1" style:list-style-name="WW8Num1">
      <style:paragraph-properties fo:margin-left="0.25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002cm"/>
          <style:tab-stop style:position="9.504cm"/>
        </style:tab-stops>
      </style:paragraph-properties>
    </style:style>
    <style:style style:name="P46" style:family="paragraph" style:parent-style-name="Heading_20_1" style:list-style-name="WW8Num1">
      <style:paragraph-properties fo:margin-left="0.25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002cm"/>
          <style:tab-stop style:position="9.504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7" style:family="paragraph" style:parent-style-name="Heading_20_3" style:list-style-name="WW8Num1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4.752cm"/>
        </style:tab-stops>
      </style:paragraph-properties>
    </style:style>
    <style:style style:name="P48" style:family="paragraph" style:parent-style-name="Heading_20_4">
      <style:paragraph-properties fo:margin-top="0.212cm" fo:margin-bottom="0.106cm" loext:contextual-spacing="false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Heading_20_5">
      <style:paragraph-properties style:snap-to-layout-grid="false">
        <style:tab-stops>
          <style:tab-stop style:position="0cm"/>
          <style:tab-stop style:position="4.001cm" style:type="center"/>
          <style:tab-stop style:position="13.002cm" style:type="center"/>
        </style:tab-stops>
      </style:paragraph-properties>
      <style:text-properties style:font-name="Arial" fo:font-size="11pt" style:font-size-asian="11pt" style:font-name-complex="Arial"/>
    </style:style>
    <style:style style:name="P50" style:family="paragraph" style:parent-style-name="Heading_20_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1" style:family="paragraph" style:parent-style-name="Heading_20_7">
      <style:paragraph-properties fo:margin-top="0.212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52" style:family="paragraph" style:parent-style-name="Heading_20_7">
      <style:paragraph-properties fo:margin-top="0.423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Comic Sans MS" fo:font-size="12pt" fo:font-weight="normal" style:font-size-asian="12pt" style:font-weight-asian="normal" style:font-name-complex="Comic Sans MS" style:font-size-complex="12pt"/>
    </style:style>
    <style:style style:name="P53" style:family="paragraph" style:parent-style-name="Heading_20_7">
      <style:paragraph-properties fo:margin-top="0.635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54" style:family="paragraph" style:parent-style-name="Heading_20_7">
      <style:paragraph-properties fo:margin-top="0.635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Comic Sans MS" fo:font-size="12pt" fo:font-weight="normal" style:font-size-asian="12pt" style:font-weight-asian="normal" style:font-name-complex="Comic Sans MS" style:font-size-complex="12pt"/>
    </style:style>
    <style:style style:name="P55" style:family="paragraph" style:parent-style-name="Heading_20_7">
      <style:paragraph-properties fo:margin-top="0.847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56" style:family="paragraph" style:parent-style-name="Heading_20_8">
      <style:paragraph-properties fo:line-height="100%">
        <style:tab-stops>
          <style:tab-stop style:position="0cm"/>
        </style:tab-stops>
      </style:paragraph-properties>
    </style:style>
    <style:style style:name="P57" style:family="paragraph" style:parent-style-name="Heading_20_9">
      <style:paragraph-properties fo:margin-top="0.423cm" fo:margin-bottom="0cm" loext:contextual-spacing="false" fo:line-height="100%" fo:text-align="justify" style:justify-single-word="false">
        <style:tab-stops>
          <style:tab-stop style:position="0cm"/>
          <style:tab-stop style:position="4.001cm" style:type="center"/>
          <style:tab-stop style:position="13.002cm" style:type="center"/>
        </style:tab-stops>
      </style:paragraph-properties>
      <style:text-properties style:text-underline-style="solid" style:text-underline-width="auto" style:text-underline-color="font-color"/>
    </style:style>
    <style:style style:name="P58" style:family="paragraph" style:parent-style-name="Header">
      <style:paragraph-properties>
        <style:tab-stops>
          <style:tab-stop style:position="8.5cm" style:type="center"/>
          <style:tab-stop style:position="17.002cm" style:leader-style="solid" style:leader-text="_"/>
        </style:tab-stops>
      </style:paragraph-properties>
    </style:style>
    <style:style style:name="P59" style:family="paragraph" style:parent-style-name="Header">
      <style:paragraph-properties>
        <style:tab-stops>
          <style:tab-stop style:position="8.5cm" style:type="center"/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60" style:family="paragraph" style:parent-style-name="Header">
      <style:text-properties style:font-size-complex="9pt"/>
    </style:style>
    <style:style style:name="P61" style:family="paragraph" style:parent-style-name="Header">
      <style:paragraph-properties fo:margin-top="0.106cm" fo:margin-bottom="0cm" loext:contextual-spacing="false" fo:text-align="justify" style:justify-single-word="false">
        <style:tab-stops>
          <style:tab-stop style:position="8.5cm" style:type="center"/>
          <style:tab-stop style:position="17.002cm" style:leader-style="solid" style:leader-text="_"/>
        </style:tab-stops>
      </style:paragraph-properties>
      <style:text-properties fo:font-style="italic" fo:font-weight="bold" style:font-style-asian="italic" style:font-weight-asian="bold"/>
    </style:style>
    <style:style style:name="P62" style:family="paragraph" style:parent-style-name="Header">
      <style:paragraph-properties fo:margin-top="1.27cm" fo:margin-bottom="0cm" loext:contextual-spacing="false"/>
    </style:style>
    <style:style style:name="P63" style:family="paragraph" style:parent-style-name="Header">
      <style:paragraph-properties fo:margin-top="0cm" fo:margin-bottom="0.847cm" loext:contextual-spacing="false"/>
    </style:style>
    <style:style style:name="P64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6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66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67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68" style:family="paragraph" style:parent-style-name="Subtitle">
      <style:paragraph-properties fo:text-align="justify" style:justify-single-word="false"/>
    </style:style>
    <style:style style:name="P69" style:family="paragraph" style:parent-style-name="Subtitle">
      <style:paragraph-properties fo:text-align="justify" style:justify-single-word="false"/>
      <style:text-properties fo:font-style="italic" fo:font-weight="normal" style:font-style-asian="italic" style:font-weight-asian="normal"/>
    </style:style>
    <style:style style:name="P70" style:family="paragraph" style:parent-style-name="Subtitle">
      <style:paragraph-properties fo:margin-top="0cm" fo:margin-bottom="0.423cm" loext:contextual-spacing="false"/>
    </style:style>
    <style:style style:name="P71" style:family="paragraph" style:parent-style-name="Subtitle">
      <style:paragraph-properties fo:margin-top="0cm" fo:margin-bottom="0.423cm" loext:contextual-spacing="false" fo:line-height="100%"/>
      <style:text-properties fo:font-size="12pt" style:text-underline-style="none" style:font-size-asian="12pt" style:font-size-complex="12pt"/>
    </style:style>
    <style:style style:name="P72" style:family="paragraph" style:parent-style-name="Subtitle">
      <style:paragraph-properties fo:margin-top="0.423cm" fo:margin-bottom="0cm" loext:contextual-spacing="false" fo:text-align="justify" style:justify-single-word="false"/>
    </style:style>
    <style:style style:name="P73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weight="normal" style:font-weight-asian="normal"/>
    </style:style>
    <style:style style:name="P74" style:family="paragraph" style:parent-style-name="Corpo_20_del_20_testo_20_21">
      <style:paragraph-properties fo:line-height="100%">
        <style:tab-stops>
          <style:tab-stop style:position="17.002cm" style:leader-style="solid" style:leader-text="_"/>
        </style:tab-stops>
      </style:paragraph-properties>
    </style:style>
    <style:style style:name="P75" style:family="paragraph" style:parent-style-name="Corpo_20_del_20_testo_20_21">
      <style:paragraph-properties fo:text-align="start" style:justify-single-word="false">
        <style:tab-stops>
          <style:tab-stop style:position="17.002cm" style:leader-style="solid" style:leader-text="_"/>
        </style:tab-stops>
      </style:paragraph-properties>
      <style:text-properties fo:font-style="italic" style:font-style-asian="italic"/>
    </style:style>
    <style:style style:name="P76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size="11pt" fo:font-weight="normal" style:font-size-asian="11pt" style:font-weight-asian="normal" style:font-size-complex="11pt" style:font-weight-complex="bold"/>
    </style:style>
    <style:style style:name="P77" style:family="paragraph" style:parent-style-name="Corpo_20_del_20_testo_20_21">
      <style:paragraph-properties fo:margin-top="0cm" fo:margin-bottom="0.212cm" loext:contextual-spacing="false" fo:line-height="100%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78" style:family="paragraph" style:parent-style-name="Corpo_20_del_20_testo_20_21">
      <style:paragraph-properties fo:margin-top="0cm" fo:margin-bottom="0.423cm" loext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79" style:family="paragraph" style:parent-style-name="Corpo_20_del_20_testo_20_21">
      <style:paragraph-properties fo:margin-top="0.635cm" fo:margin-bottom="0cm" loext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80" style:family="paragraph" style:parent-style-name="Corpo_20_del_20_testo_20_21" style:master-page-name="Converti_20_2">
      <style:paragraph-properties fo:margin-top="0.635cm" fo:margin-bottom="0cm" loext:contextual-spacing="false" fo:line-height="100%" style:page-number="auto">
        <style:tab-stops>
          <style:tab-stop style:position="17.002cm" style:leader-style="solid" style:leader-text="_"/>
        </style:tab-stops>
      </style:paragraph-properties>
    </style:style>
    <style:style style:name="P81" style:family="paragraph" style:parent-style-name="Corpo_20_del_20_testo_20_31">
      <style:paragraph-properties fo:margin-left="0.25cm" fo:margin-right="0cm" fo:text-indent="0cm" style:auto-text-indent="false"/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3pt" style:font-size-asian="13pt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officeooo:rsid="001d480a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size-complex="12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style:font-style-asian="italic"/>
    </style:style>
    <style:style style:name="T15" style:family="text">
      <style:text-properties style:font-weight-complex="bold"/>
    </style:style>
    <style:style style:name="T16" style:family="text">
      <style:text-properties style:font-style-complex="italic" style:font-weight-complex="bold"/>
    </style:style>
    <style:style style:name="T17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size-complex="11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name-complex="Comic Sans MS" style:font-size-complex="12pt"/>
    </style:style>
    <style:style style:name="T24" style:family="text">
      <style:text-properties style:font-name="Comic Sans MS" fo:font-size="12pt" fo:font-weight="normal" style:font-size-asian="12pt" style:font-weight-asian="normal" style:font-name-complex="Comic Sans MS" style:font-size-complex="12pt"/>
    </style:style>
    <style:style style:name="T25" style:family="text">
      <style:text-properties style:font-name="Comic Sans MS" fo:font-size="13pt" fo:font-weight="normal" style:font-size-asian="13pt" style:font-weight-asian="normal" style:font-name-complex="Comic Sans MS"/>
    </style:style>
    <style:style style:name="T26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Comic Sans MS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font-style="italic" style:font-size-asian="10pt" style:font-style-asian="italic" style:font-name-complex="Arial"/>
    </style:style>
    <style:style style:name="T29" style:family="text">
      <style:text-properties fo:font-size="10pt" fo:font-weight="bold" style:font-size-asian="10pt" style:font-weight-asian="bold" style:font-weight-complex="bold"/>
    </style:style>
    <style:style style:name="T30" style:family="text">
      <style:text-properties style:font-name="Lucida Calligraphy" fo:font-size="10pt" style:font-size-asian="10pt" style:font-name-complex="Arial"/>
    </style:style>
    <style:style style:name="T31" style:family="text">
      <style:text-properties style:font-name="Lucida Calligraphy" style:font-name-complex="Arial"/>
    </style:style>
    <style:style style:name="T32" style:family="text">
      <style:text-properties fo:font-weight="bold" style:font-weight-asian="bold"/>
    </style:style>
    <style:style style:name="T33" style:family="text">
      <style:text-properties style:font-name="Arial" fo:font-size="10pt" style:text-underline-style="none" fo:font-weight="normal" style:font-size-asian="10pt" style:font-weight-asian="normal" style:font-name-complex="Arial"/>
    </style:style>
    <style:style style:name="T34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tyle-complex="italic"/>
    </style:style>
    <style:style style:name="T35" style:family="text">
      <style:text-properties style:font-name="Arial" fo:font-size="11pt" style:font-size-asian="11pt" style:font-name-complex="Arial"/>
    </style:style>
    <style:style style:name="T36" style:family="text">
      <style:text-properties style:font-name="Arial" fo:font-size="11pt" style:text-underline-style="none" fo:font-weight="normal" style:font-size-asian="11pt" style:font-weight-asian="normal" style:font-name-complex="Arial"/>
    </style:style>
    <style:style style:name="T37" style:family="text">
      <style:text-properties style:font-name="Arial" fo:font-size="11pt" fo:font-weight="normal" style:font-size-asian="11pt" style:font-weight-asian="normal" style:font-name-complex="Arial"/>
    </style:style>
    <style:style style:name="T38" style:family="text">
      <style:text-properties style:font-name="Arial" fo:font-size="11pt" fo:font-style="normal" style:text-underline-style="none" style:font-size-asian="11pt" style:font-style-asian="normal" style:font-name-complex="Arial" style:font-style-complex="italic" style:font-weight-complex="bold"/>
    </style:style>
    <style:style style:name="T39" style:family="text"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40" style:family="text">
      <style:text-properties style:font-name="Arial" fo:font-style="normal" style:text-underline-style="none" style:font-style-asian="normal" style:font-name-complex="Arial" style:font-style-complex="italic"/>
    </style:style>
    <style:style style:name="T41" style:family="text">
      <style:text-properties fo:font-size="14pt" fo:font-weight="bold" style:font-size-asian="14pt" style:font-weight-asian="bold"/>
    </style:style>
    <style:style style:name="T42" style:family="text">
      <style:text-properties fo:font-size="14pt" style:font-size-asian="14pt"/>
    </style:style>
    <style:style style:name="T43" style:family="text">
      <style:text-properties style:font-name="Courier New" fo:font-size="14pt" fo:font-weight="bold" style:font-size-asian="14pt" style:font-weight-asian="bold" style:font-name-complex="Courier New"/>
    </style:style>
    <style:style style:name="T44" style:family="text">
      <style:text-properties fo:font-size="9pt" fo:font-weight="bold" style:font-size-asian="9pt" style:font-weight-asian="bold"/>
    </style:style>
    <style:style style:name="T45" style:family="text">
      <style:text-properties fo:font-size="9pt" style:font-size-asian="9pt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text-transform="uppercase" fo:font-size="12pt" style:font-size-asian="12pt" style:font-weight-complex="bold"/>
    </style:style>
    <style:style style:name="T48" style:family="text">
      <style:text-properties fo:text-transform="uppercase" fo:font-size="12pt" fo:font-style="italic" fo:font-weight="normal" style:font-size-asian="12pt" style:font-style-asian="italic" style:font-weight-asian="normal" style:font-style-complex="italic"/>
    </style:style>
    <style:style style:name="T49" style:family="text">
      <style:text-properties fo:text-transform="uppercase" fo:font-style="italic" style:text-underline-style="solid" style:text-underline-width="auto" style:text-underline-color="font-color" fo:font-weight="normal" style:font-style-asian="italic" style:font-weight-asian="normal" style:font-style-complex="italic"/>
    </style:style>
    <style:style style:name="T50" style:family="text">
      <style:text-properties fo:text-transform="uppercase" style:font-name="Arial" fo:font-size="11pt" style:text-underline-style="none" fo:font-weight="normal" style:font-size-asian="11pt" style:font-weight-asian="normal" style:font-name-complex="Arial"/>
    </style:style>
    <style:style style:name="T51" style:family="text">
      <style:text-properties fo:text-transform="uppercase" style:font-name="Arial" fo:font-size="11pt" fo:font-weight="normal" style:font-size-asian="11pt" style:font-weight-asian="normal" style:font-name-complex="Arial"/>
    </style:style>
    <style:style style:name="T52" style:family="text">
      <style:text-properties fo:font-variant="small-caps" fo:font-size="12pt" style:font-size-asian="12pt"/>
    </style:style>
    <style:style style:name="T53" style:family="text">
      <style:text-properties fo:font-size="8pt" fo:font-weight="bold" style:font-size-asian="8pt" style:font-weight-asian="bold" style:font-size-complex="8pt" style:font-weight-complex="bold"/>
    </style:style>
    <style:style style:name="T54" style:family="text">
      <style:text-properties fo:font-size="7pt" style:font-size-asian="7pt" style:font-size-complex="7pt"/>
    </style:style>
    <style:style style:name="T55" style:family="text">
      <style:text-properties fo:font-size="7pt" fo:language="en" fo:country="GB" style:font-size-asian="7pt" style:font-size-complex="7pt"/>
    </style:style>
    <style:style style:name="T56" style:family="text">
      <style:text-properties fo:font-size="7pt" fo:language="en" fo:country="GB" style:font-name-asian="Arial" style:font-size-asian="7pt" style:font-size-complex="7pt"/>
    </style:style>
    <style:style style:name="T57" style:family="text">
      <style:text-properties style:font-name-asian="Ari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40"><text:span text:style-name="T3">PROGRAMMA ANNUALE DELLE ATTIVITA’ – <text:tab/><text:tab/>ESTATE 201</text:span><text:span text:style-name="T4">7</text:span></text:p>
      <text:p text:style-name="P71"/>
      <text:p text:style-name="P70">Soggetto Gestore<text:tab/></text:p>
      <text:p text:style-name="P68">Sede, indirizzo, telefono, e-mail del Soggetto gestore <text:span text:style-name="T9">(se modificati rispetto al Progetto educativo)</text:span>: <text:tab/></text:p>
      <text:p text:style-name="P68">______________________________________________________________________________</text:p>
      <text:p text:style-name="P72"><text:span text:style-name="T16">Sede operativa del centro </text:span><text:span text:style-name="T8">(eventuali sedi comunali richieste</text:span><text:span text:style-name="T16">):</text:span></text:p>
      <text:p text:style-name="P68">______________________________________________________________________________</text:p>
      <text:p text:style-name="P69"/>
      <text:list xml:id="list7022238411431085397" text:style-name="WW8Num1">
        <text:list-item>
          <text:h text:style-name="P43" text:outline-level="1"><text:span text:style-name="T5">Responsabile del centro estivo </text:span><text:span text:style-name="T17">(se diverso da quello indicato nel Progetto educativo)</text:span><text:span text:style-name="T18">:</text:span></text:h>
        </text:list-item>
      </text:list>
      <text:p text:style-name="P73">Nome e Cognome <text:tab/></text:p>
      <text:p text:style-name="P73">titolo di studio <text:tab/></text:p>
      <text:p text:style-name="P73">- esperienze in servizi socio - educativi </text:p>
      <text:p text:style-name="P4">[max 10 righe]</text:p>
      <text:p text:style-name="P77"/>
      <text:p text:style-name="P78">Per quanti bambini è predisposto <text:span text:style-name="T9">(se diverso da quello indicato nel Progetto educativo)<text:tab/></text:span></text:p>
      <text:p text:style-name="P42">PROGRAMMA DELLE ATTIVITÀ</text:p>
      <text:p text:style-name="P75">Eventuale tema / ambientazione del centro estivo:</text:p>
      <text:p text:style-name="P5">[max 10 righe]</text:p>
      <text:p text:style-name="P13">Giornata - tipo:</text:p>
      <text:p text:style-name="P23">orari<text:tab/><text:tab/><text:tab/><text:tab/><text:tab/><text:tab/><text:tab/>tipologia attività</text:p>
      <text:p text:style-name="P10"><text:tab/>_______________________________<text:tab/>_______________________________</text:p>
      <text:p text:style-name="P10"><text:tab/>_______________________________<text:tab/>_______________________________</text:p>
      <text:p text:style-name="P4">[max 20 righe]</text:p>
      <text:h text:style-name="P57" text:outline-level="9">Articolazione delle attività per settimana - tipo</text:h>
      <text:p text:style-name="P1"><text:span text:style-name="T32">Lunedì <text:s/></text:span><text:span text:style-name="T30">[max 10 righe]</text:span></text:p>
      <text:p text:style-name="P1"><text:span text:style-name="T32">Martedì <text:s/></text:span><text:span text:style-name="T30">[max 10 righe]</text:span></text:p>
      <text:p text:style-name="P1"><text:span text:style-name="T32">Mercoledì <text:s/></text:span><text:span text:style-name="T30">[max 10 righe]:</text:span></text:p>
      <text:p text:style-name="P1"><text:span text:style-name="T32">Giovedì <text:s/></text:span><text:span text:style-name="T30">[max 10 righe]</text:span></text:p>
      <text:p text:style-name="P24"><text:span text:style-name="T32">Venerdì </text:span><text:span text:style-name="T30">[max 10 righe]</text:span></text:p>
      <text:p text:style-name="P30">Eventuali collegamenti tra le attività delle diverse settimane:</text:p>
      <text:p text:style-name="P4">[max 10 righe]</text:p>
      <text:p text:style-name="P25"/>
      <text:h text:style-name="P56" text:outline-level="8">Attività finalizzate all’integrazione dei bambini disabili</text:h>
      <text:p text:style-name="P4">[max 30 righe]</text:p>
      <text:p text:style-name="P6"/>
      <text:p text:style-name="P61">Eventuali attività finalizzate all’integrazione dei bambini stranieri</text:p>
      <text:p text:style-name="P4">[max 30 righe]</text:p>
      <text:p text:style-name="P59"><text:soft-page-break/></text:p>
      <text:h text:style-name="P51" text:outline-level="7"><text:span text:style-name="T24">METODOLOGIE E STRUMENTI EDUCATIVI</text:span><text:span text:style-name="T25"> </text:span><text:span text:style-name="T33">[indicare come concretamente si intendono realizzare le attività, ad esempio: come vengono proposte le attività; le modalità con cui si pongono gli operatori; se vengono utilizzati strumenti educativi (es. giornalino, assemblea, incarichi di responsabilità, ecc.) a seconda <text:s/>degli obiettivi riferiti ai bambini]</text:span></text:h>
      <text:p text:style-name="P4">[max 30 righe]</text:p>
      <text:p text:style-name="P4"/>
      <text:p text:style-name="P58"><text:span text:style-name="T26">MATERIALI LUDICI E GIOCHI UTILIZZATI </text:span><text:span text:style-name="T28">(elencare i materiali e giochi-giocattoli di cui si dota il centro estivo per lo svolgimento delle attività)</text:span></text:p>
      <text:h text:style-name="P48" text:outline-level="4">ORGANIZZAZIONE GRUPPI BAMBINI</text:h>
      <text:p text:style-name="P15">Per fasce d'età: </text:p>
      <text:p text:style-name="P4">[max 20 righe]</text:p>
      <text:p text:style-name="P6"/>
      <text:p text:style-name="P1"><text:span text:style-name="T22">Per tipologie di attività</text:span><text:span text:style-name="T32">: </text:span></text:p>
      <text:p text:style-name="P4">[max 20 righe]</text:p>
      <text:p text:style-name="P7"/>
      <text:list xml:id="list124706132589375" text:continue-numbering="true" text:style-name="WW8Num1">
        <text:list-item>
          <text:h text:style-name="P44" text:outline-level="1">Altro</text:h>
        </text:list-item>
      </text:list>
      <text:p text:style-name="P4">[max 20 righe]</text:p>
      <text:p text:style-name="P8"/>
      <text:p text:style-name="P31"><text:span text:style-name="T22">Rapporto operatore - bambini</text:span><text:span text:style-name="T13">:</text:span></text:p>
      <text:p text:style-name="P14">Per fasce d’età:</text:p>
      <text:p text:style-name="P26">fascia d’età <text:tab/><text:tab/>1 operatore per n.__________ bambini</text:p>
      <text:p text:style-name="P26">fascia d’età <text:tab/><text:tab/>1 operatore per n.__________ bambini</text:p>
      <text:p text:style-name="P32">fascia d’età <text:tab/><text:tab/>1 operatore per n.__________ bambini</text:p>
      <text:p text:style-name="P34">Per tipologie di attività:<text:tab/></text:p>
      <text:p text:style-name="P26">attività <text:tab/><text:tab/>1 operatore per n.__________ bambini</text:p>
      <text:p text:style-name="P26">attività <text:tab/><text:tab/>1 operatore per n.__________ bambini</text:p>
      <text:p text:style-name="P26">attività <text:tab/><text:tab/>1 operatore per n.__________ bambini</text:p>
      <text:p text:style-name="P36">attività <text:tab/><text:tab/>1 operatore per n.__________ bambini</text:p>
      <text:h text:style-name="P52" text:outline-level="7">ORGANIZZAZIONE TEMPI</text:h>
      <text:list xml:id="list124705271534495" text:continue-numbering="true" text:style-name="WW8Num1">
        <text:list-item>
          <text:list>
            <text:list-item>
              <text:list>
                <text:list-item>
                  <text:h text:style-name="P47" text:outline-level="3">Date di inizio e di fine dei turni di attività</text:h>
                </text:list-item>
              </text:list>
            </text:list-item>
          </text:list>
        </text:list-item>
      </text:list>
      <text:p text:style-name="P2"><text:span text:style-name="T30">[max 15 righe]</text:span><text:span text:style-name="T29"> </text:span></text:p>
      <text:p text:style-name="P3"/>
      <text:p text:style-name="P35"><draw:frame draw:style-name="fr1" draw:name="Cornice1" text:anchor-type="char" svg:x="-0.123cm" svg:y="0.806cm" svg:width="17.242cm" svg:height="2.201cm" draw:z-index="5"><draw:text-box><table:table table:name="Tabella1" table:style-name="Tabella1"><table:table-column table:style-name="Tabella1.A" table:number-columns-repeated="2"/><table:table-row table:style-name="Tabella1.1"><table:table-cell table:style-name="Tabella1.A1" office:value-type="string"><text:h text:style-name="P49" text:outline-level="5">Periodo: giugno – agosto</text:h><text:p text:style-name="P9">______________________________</text:p><text:p text:style-name="P9">______________________________</text:p></table:table-cell><table:table-cell table:style-name="Tabella1.A1" office:value-type="string"><text:h text:style-name="P49" text:outline-level="5">Periodo: settembre</text:h><text:p text:style-name="P9">______________________________</text:p><text:p text:style-name="P33">______________________________</text:p></table:table-cell></table:table-row></table:table><text:p text:style-name="P16"><text:s/></text:p></draw:text-box></draw:frame>Orario giornaliero di apertura</text:p>
      <text:h text:style-name="P54" text:outline-level="7">ORGANIZZAZIONE SPAZI</text:h>
      <text:p text:style-name="P74">Spazi disponibili e destinazione d'uso: </text:p>
      <text:p text:style-name="P6">[max 20 righe]</text:p>
      <text:p text:style-name="P29"/>
      <text:p text:style-name="P27"><text:span text:style-name="T41">Operatori che faranno parte dell’</text:span><text:span text:style-name="T43">É</text:span><text:span text:style-name="T41">quipe:</text:span></text:p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1">RUOLO / FUNZIONE DEGLI OPERATORI</text:p>
            <text:p text:style-name="P19">(educatore, assistente, ecc.)</text:p>
          </table:table-cell>
          <table:table-cell table:style-name="Tabella2.A1" office:value-type="string">
            <text:p text:style-name="P11">PROFESSIONALITA’ DEGLI OPERATORI</text:p>
            <text:p text:style-name="P19">(titolo di studio, esperienza, ecc.)</text:p>
          </table:table-cell>
          <table:table-cell table:style-name="Tabella2.A1" office:value-type="string">
            <text:p text:style-name="P11">TIPO DI RAPPORTO</text:p>
            <text:p text:style-name="P17"><text:span text:style-name="T32">(</text:span><text:span text:style-name="T44">dipendenza, incarico, volontariato)</text:span></text:p>
          </table:table-cell>
          <table:table-cell table:style-name="Tabella2.A1" office:value-type="string">
            <text:p text:style-name="P11">Orari giornalieri di utilizzo</text:p>
          </table:table-cell>
          <table:table-cell table:style-name="Tabella2.A1" office:value-type="string">
            <text:p text:style-name="P11">Numero ore settimanali per educatore</text:p>
          </table:table-cell>
          <table:table-cell table:style-name="Tabella2.G1" office:value-type="string">
            <text:p text:style-name="P11">Costo orario</text:p>
          </table:table-cell>
        </table:table-row>
        <table:table-row table:style-name="Tabella2.1">
          <table:table-cell table:style-name="Tabella2.A1" office:value-type="string">
            <text:p text:style-name="P12">1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G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2">2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G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3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G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2">4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G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2">5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G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2">6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G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2">7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G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2">8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G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2">9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G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2">10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G1" office:value-type="string">
            <text:p text:style-name="P20"/>
          </table:table-cell>
        </table:table-row>
      </table:table>
      <text:p text:style-name="P80"><text:span text:style-name="T47">Dati che verranno inseriti nella mappa che il comune distribuirà alle famiglie:</text:span></text:p>
      <text:p text:style-name="P79"><text:span text:style-name="T48">- </text:span><text:span text:style-name="T49">sintesi delle attivita’ proposte </text:span></text:p>
      <text:p text:style-name="P2"><text:span text:style-name="T30">[max 5 righe]</text:span><text:span text:style-name="T29"> </text:span></text:p>
      <text:h text:style-name="P55" text:outline-level="7"><text:span text:style-name="T36">-</text:span><text:span text:style-name="T37"> IMPORTO DELLE RETTE SETTIMANALI</text:span><text:span text:style-name="T39"> (comprensivo di IVA)</text:span></text:h>
      <text:p text:style-name="P37">Giornata intera con mensa<text:tab/>€. _________ </text:p>
      <text:p text:style-name="P37">Giornata intera senza mensa<text:tab/>€. <text:tab/></text:p>
      <text:p text:style-name="P38">Solo mattina senza mensa<text:tab/>€. <text:s/>_________</text:p>
      <text:p text:style-name="P37">Solo pomeriggio senza mensa<text:tab/>€. <text:tab/></text:p>
      <text:p text:style-name="P37">Mensa<text:tab/>€. <text:tab/></text:p>
      <text:p text:style-name="P37">Gite, ingressi, ecc.<text:tab/>€. <text:tab/></text:p>
      <text:p text:style-name="P37"><text:span text:style-name="T27">Assicurazioni</text:span>, <text:span text:style-name="T45">eventuali quote associative delle società sportive,ecc</text:span><text:tab/>€. <text:tab/></text:p>
      <text:p text:style-name="P37">Altro (specificare): _______________________<text:tab/>€. <text:tab/></text:p>
      <text:p text:style-name="P37">Quota per non residenti<text:tab/>€. <text:tab/></text:p>
      <text:p text:style-name="P39">Sconti (precisare se per: 2° fratello, nr. settimane di frequenza, ecc.): <text:tab/></text:p>
      <text:p text:style-name="P81">nb. si ricorda che gli sconti pubblicizzati andranno applicati anche ai bambini che usufruiscono dei buoni settimanali erogati dal comune.</text:p>
      <text:h text:style-name="P53" text:outline-level="7"><text:span text:style-name="T36">-</text:span><text:span text:style-name="T37"> SERVIZI ACCESSORI PREVISTI</text:span></text:h>
      <text:list xml:id="list2144646583213461873" text:style-name="WW8Num2">
        <text:list-item>
          <text:p text:style-name="P21">servizio refezione<text:tab/><text:span text:style-name="T42">□ </text:span>si<text:tab/><text:span text:style-name="T42">□ </text:span>no</text:p>
        </text:list-item>
        <text:list-item>
          <text:p text:style-name="P21">trasporti da punto/i di raccolta al Centro estivo e viceversa<text:tab/><text:span text:style-name="T42">□</text:span> si <text:tab/><text:span text:style-name="T42">□</text:span> no</text:p>
        </text:list-item>
        <text:list-item>
          <text:p text:style-name="P21">altro [specificare]_____________________________________________________</text:p>
        </text:list-item>
      </text:list>
      <text:p text:style-name="P22"/>
      <text:h text:style-name="P50" text:outline-level="7"><text:span text:style-name="T50">- </text:span><text:span text:style-name="T51">iscrizioni</text:span><text:span text:style-name="T38"> </text:span><text:span text:style-name="T34">(inserire i seguenti dati):</text:span></text:h>
      <text:list xml:id="list124704775802102" text:continue-list="list124705271534495" text:style-name="WW8Num1">
        <text:list-item>
          <text:h text:style-name="P46" text:outline-level="1">Le iscrizioni saranno accolte dal ___________ al ___________ [indicare le date]; </text:h>
        </text:list-item>
        <text:list-item>
          <text:h text:style-name="P45" text:outline-level="1"><text:span text:style-name="T19">nelle seguenti giornate _______________________________</text:span></text:h>
        </text:list-item>
        <text:list-item>
          <text:h text:style-name="P46" text:outline-level="1">nei seguenti orari ___________________ <text:s/>nella sede__________________________________</text:h>
        </text:list-item>
        <text:list-item>
          <text:h text:style-name="P46" text:outline-level="1">per contatti telefonici tel._______________________________</text:h>
        </text:list-item>
      </text:list>
      <text:p text:style-name="P76"/>
      <text:p text:style-name="Standard">- SEDI COMUNALI RICHIESTE (in ordine di priorità):</text:p>
      <text:p text:style-name="Standard">_____________________, ________________, _________________________</text:p>
      <text:p text:style-name="Standard"/>
      <text:p text:style-name="Standard"><text:span text:style-name="T57"><text:s text:c="85"/></text:span>Firma Legale Rappresentante 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Calligraphy" svg:font-family="'Lucida Calligraphy', 'Bradley Hand ITC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loext:contextual-spacing="false" fo:line-height="150%" fo:text-align="center" style:justify-single-word="false" fo:keep-with-next="always"/>
      <style:text-properties style:font-name="Comic Sans MS" fo:font-family="'Comic Sans MS'" style:font-family-generic="script" style:font-pitch="variable" fo:font-size="13pt" fo:font-style="italic" style:text-underline-style="solid" style:text-underline-width="auto" style:text-underline-color="font-color" style:font-size-asian="13pt" style:font-style-asian="italic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loext:contextual-spacing="false" fo:line-height="15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>
        <style:tab-stops>
          <style:tab-stop style:position="0.751cm" style:leader-style="solid" style:leader-text="_"/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variant="small-caps" fo:font-size="12pt" fo:font-weight="bold" style:font-size-asian="12p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4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1.27cm" fo:margin-bottom="0cm" loext:contextual-spacing="false"/>
    </style:style>
    <style:style style:name="MP2" style:family="paragraph" style:parent-style-name="Header">
      <style:paragraph-properties fo:margin-top="0cm" fo:margin-bottom="0.847cm" loext:contextual-spacing="false"/>
    </style:style>
    <style:style style:name="MP3" style:family="paragraph" style:parent-style-name="Header">
      <style:text-properties style:font-size-complex="9pt"/>
    </style:style>
    <style:style style:name="MP4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7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8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7pt" fo:language="en" fo:country="GB" style:font-size-asian="7pt" style:font-size-complex="7pt"/>
    </style:style>
    <style:style style:name="MT5" style:family="text">
      <style:text-properties fo:font-size="7pt" fo:language="en" fo:country="GB" style:font-name-asian="Arial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10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bottom="2.081cm" style:dynamic-spacing="true"/>
      </style:header-style>
      <style:footer-style>
        <style:header-footer-properties fo:min-height="0.771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. </text:span><text:span text:style-name="MT1"><text:keywords>EDU_09_00</text:keywords></text:span></text:p>
      </style:header>
    </style:master-page>
    <style:master-page style:name="Converti_20_1" style:display-name="Converti 1" style:page-layout-name="Mpm2">
      <style:header>
        <text:p text:style-name="MP1"><text:span text:style-name="MT1">Mod. </text:span><text:span text:style-name="MT1"><text:keywords>EDU_09_00</text:keywords></text:span></text:p>
      </style:header>
    </style:master-page>
    <style:master-page style:name="Converti_20_2" style:display-name="Converti 2" style:page-layout-name="Mpm3">
      <style:header>
        <text:p text:style-name="MP2"/>
      </style:header>
      <style:header-first>
        <text:p text:style-name="MP3"/>
      </style:header-first>
      <style:footer>
        <text:p text:style-name="MP4"><draw:line text:anchor-type="char" draw:z-index="4" draw:style-name="Mgr1" draw:text-style-name="MP5" svg:x1="1.9cm" svg:y1="26.668cm" svg:x2="19.9cm" svg:y2="26.668cm"><text:p/></draw:line><text:span text:style-name="MT2">Servizio Politiche Educative<text:tab/>Comune di Cervia<text:tab/></text:span><text:span text:style-name="MT3">P.iva/CF 00360090393</text:span><text:span text:style-name="MT2"><text:tab/></text:span><text:span text:style-name="Page_20_Number"><text:span text:style-name="MT2"><text:page-number text:select-page="current">7</text:page-number></text:span></text:span><text:span text:style-name="MT2"> di </text:span><text:span text:style-name="Page_20_Number"><text:span text:style-name="MT2"><text:page-count style:num-format="1">4</text:page-count></text:span></text:span></text:p>
        <text:p text:style-name="MP6"><text:span text:style-name="MT3">Corso Mazzini, 37<text:tab/>Piazza G. Garibaldi, 1 - 48015 Cervia (RA)</text:span></text:p>
        <text:p text:style-name="MP7"><text:tab/>Tel. 0544.979.111 - Fax 0544.72.340</text:p>
        <text:p text:style-name="MP6"><text:span text:style-name="MT4">Tel. 0544.979.367 - 0544.979.371 - <text:s/>Fax 0544.71.455<text:tab/></text:span><text:span text:style-name="MT3"><draw:frame draw:style-name="Mfr1" draw:name="Immagine4" text:anchor-type="as-char" svg:width="0.198cm" svg:height="0.198cm" draw:z-index="0"><draw:image xlink:href="Pictures/1000020100000020000000208B52E63D6FEDDA34.png" xlink:type="simple" xlink:show="embed" xlink:actuate="onLoad"/></draw:frame></text:span><text:span text:style-name="MT4"> comune.cervia@legalmail.it</text:span></text:p>
        <text:p text:style-name="MP6"><text:span text:style-name="MT3"><draw:frame draw:style-name="Mfr1" draw:name="Immagine5" text:anchor-type="as-char" svg:width="0.199cm" svg:height="0.199cm" draw:z-index="0"><draw:image xlink:href="Pictures/100002010000001000000010B7E60B3178175F4B.png" xlink:type="simple" xlink:show="embed" xlink:actuate="onLoad"/></draw:frame></text:span><text:span text:style-name="MT5"> </text:span><text:span text:style-name="MT4">uff-pubblica-istruzione@comunecervia.it<text:tab/></text:span><text:span text:style-name="MT3"><draw:frame draw:style-name="Mfr1" draw:name="Immagine6" text:anchor-type="as-char" svg:width="0.199cm" svg:height="0.199cm" draw:z-index="0"><draw:image xlink:href="Pictures/100002010000003000000030427F68CE0F130BBB.png" xlink:type="simple" xlink:show="embed" xlink:actuate="onLoad"/></draw:frame></text:span><text:span text:style-name="MT4"> www.comunecervia.it</text:span></text:p>
      </style:footer>
      <style:footer-first>
        <text:p text:style-name="MP8"><draw:line text:anchor-type="char" draw:z-index="3" draw:style-name="Mgr1" draw:text-style-name="MP5" svg:x1="1.9cm" svg:y1="26.668cm" svg:x2="19.9cm" svg:y2="26.668cm"><text:p/></draw:line><text:span text:style-name="MT2">Servizio Politiche Educative<text:tab/>Comune di Cervia<text:tab/></text:span><text:span text:style-name="MT3">P.iva/CF 00360090393</text:span></text:p>
        <text:p text:style-name="MP6"><text:span text:style-name="MT3">Corso Mazzini, 37<text:tab/>Piazza G. Garibaldi, 1 - 48015 Cervia (RA)</text:span></text:p>
        <text:p text:style-name="MP7"><text:tab/>Tel. 0544.979.111 - Fax 0544.72.340</text:p>
        <text:p text:style-name="MP6"><text:span text:style-name="MT4">Tel. 0544.979.367 - 0544.979.371 - <text:s/>Fax 0544.71.455<text:tab/></text:span><text:span text:style-name="MT3"><draw:frame draw:style-name="Mfr1" draw:name="Immagine1" text:anchor-type="as-char" svg:width="0.198cm" svg:height="0.198cm" draw:z-index="0"><draw:image xlink:href="Pictures/1000020100000020000000208B52E63D6FEDDA34.png" xlink:type="simple" xlink:show="embed" xlink:actuate="onLoad"/></draw:frame></text:span><text:span text:style-name="MT4"> comune.cervia@legalmail.it</text:span></text:p>
        <text:p text:style-name="MP6"><text:span text:style-name="MT3"><draw:frame draw:style-name="Mfr1" draw:name="Immagine2" text:anchor-type="as-char" svg:width="0.199cm" svg:height="0.199cm" draw:z-index="1"><draw:image xlink:href="Pictures/100002010000001000000010B7E60B3178175F4B.png" xlink:type="simple" xlink:show="embed" xlink:actuate="onLoad"/></draw:frame></text:span><text:span text:style-name="MT5"> </text:span><text:span text:style-name="MT4">uff-pubblica-istruzione@comunecervia.it<text:tab/></text:span><text:span text:style-name="MT3"><draw:frame draw:style-name="Mfr1" draw:name="Immagine3" text:anchor-type="as-char" svg:width="0.199cm" svg:height="0.199cm" draw:z-index="2"><draw:image xlink:href="Pictures/100002010000003000000030427F68CE0F130BBB.png" xlink:type="simple" xlink:show="embed" xlink:actuate="onLoad"/></draw:frame></text:span><text:span text:style-name="MT4"> www.comunecervia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 ANNUALE DELLE ATTIVITA’ – </dc:title>
    <meta:keyword>EDU_09_00</meta:keyword>
    <meta:initial-creator> </meta:initial-creator>
    <meta:creation-date>2017-03-02T15:17:00</meta:creation-date>
    <dc:creator>Comune Cervia</dc:creator>
    <dc:date>2017-03-06T12:47:03.725000000</dc:date>
    <meta:print-date>2017-03-02T15:51:00</meta:print-date>
    <meta:editing-cycles>4</meta:editing-cycles>
    <meta:editing-duration>PT17M9S</meta:editing-duration>
    <meta:document-statistic meta:table-count="2" meta:image-count="6" meta:object-count="0" meta:page-count="4" meta:paragraph-count="125" meta:word-count="642" meta:character-count="5166" meta:non-whitespace-character-count="4478"/>
    <meta:generator>LibreOffice/5.0.5.2$Windows_x86 LibreOffice_project/55b006a02d247b5f7215fc6ea0fde844b30035b3</meta:generator>
  </office:meta>
</office:document-meta>
</file>